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pl" style:country-asian="PL"/>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P53" style:parent-style-name="Normal" style:family="paragraph">
      <style:paragraph-properties fo:text-align="justify">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5.3159in"/>
        </style:tab-stops>
      </style:paragraph-properties>
    </style:style>
    <style:style style:name="P57" style:parent-style-name="Normal" style:master-page-name="MPF1" style:family="paragraph">
      <style:paragraph-properties fo:break-before="page" fo:text-indent="3.5437in" style:page-number="1"/>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5437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tyle-complex="italic"/>
    </style:style>
    <style:style style:name="P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 style:type="left" style:position="0.8861in"/>
          <style:tab-stop style:type="left" style:position="0.9166in"/>
          <style:tab-stop style:type="left" style:position="0.9847in"/>
          <style:tab-stop style:type="left" style:position="1.870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0.9166in"/>
          <style:tab-stop style:type="left" style:position="0.9847in"/>
          <style:tab-stop style:type="left" style:position="1.87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870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870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870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style>
    <style:style style:name="T127" style:parent-style-name="DefaultParagraphFont" style:family="text">
      <style:text-properties style:language-asian="ja" style:country-asian="JP"/>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870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870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8708in"/>
        </style:tab-stops>
      </style:paragraph-properties>
    </style:style>
    <style:style style:name="T139" style:parent-style-name="DefaultParagraphFont" style:family="text">
      <style:text-properties fo:letter-spacing="-0.0006in" style:letter-kerning="true" style:font-size-complex="12pt" style:language-asian="lt" style:country-asian="LT"/>
    </style:style>
    <style:style style:name="T140" style:parent-style-name="DefaultParagraphFont" style:family="text">
      <style:text-properties fo:letter-spacing="-0.0006in" style:letter-kerning="true" style:font-size-complex="12pt" style:language-asian="lt" style:country-asian="LT"/>
    </style:style>
    <style:style style:name="T141" style:parent-style-name="DefaultParagraphFont" style:family="text">
      <style:text-properties fo:letter-spacing="-0.0006in" style:letter-kerning="true" style:font-size-complex="12pt" style:language-asian="lt" style:country-asian="LT"/>
    </style:style>
    <style:style style:name="T142" style:parent-style-name="DefaultParagraphFont" style:family="text">
      <style:text-properties fo:font-weight="bold" style:font-weight-asian="bold"/>
    </style:style>
    <style:style style:name="T143" style:parent-style-name="DefaultParagraphFont" style:family="text">
      <style:text-properties style:letter-kerning="true"/>
    </style:style>
    <style:style style:name="T144" style:parent-style-name="DefaultParagraphFont" style:family="text">
      <style:text-properties fo:letter-spacing="-0.0006in" style:letter-kerning="true"/>
    </style:style>
    <style:style style:name="P1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8708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870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870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870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870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text-transform="uppercase"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language-asian="en" style:country-asian="GB"/>
    </style:style>
    <style:style style:name="T210" style:parent-style-name="DefaultParagraphFont" style:family="text">
      <style:text-properties style:language-asian="en" style:country-asian="GB"/>
    </style:style>
    <style:style style:name="T211" style:parent-style-name="DefaultParagraphFont" style:family="text">
      <style:text-properties fo:color="#000000"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fo:color="#000000" style:language-asian="en" style:country-asian="GB"/>
    </style:style>
    <style:style style:name="T214" style:parent-style-name="DefaultParagraphFont" style:family="text">
      <style:text-properties style:language-asian="en" style:country-asian="GB"/>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language-asian="en" style:country-asian="GB"/>
    </style:style>
    <style:style style:name="P2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language-asian="en" style:country-asian="GB"/>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color="#000000"/>
    </style:style>
    <style:style style:name="T235" style:parent-style-name="DefaultParagraphFont" style:family="text">
      <style:text-properties style:language-asian="en" style:country-asian="GB"/>
    </style:style>
    <style:style style:name="P2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language-asian="en" style:country-asian="GB"/>
    </style:style>
    <style:style style:name="T268" style:parent-style-name="DefaultParagraphFont" style:family="text">
      <style:text-properties fo:color="#000000" style:language-asian="en" style:country-asian="GB"/>
    </style:style>
    <style:style style:name="T269" style:parent-style-name="DefaultParagraphFont" style:family="text">
      <style:text-properties fo:color="#000000" style:language-asian="en" style:country-asian="GB"/>
    </style:style>
    <style:style style:name="P2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 style:type="left" style:position="0.9847in"/>
          <style:tab-stop style:type="left" style:position="2.206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5909in">
        <style:tab-stops>
          <style:tab-stop style:type="left" style:position="0.8861in"/>
          <style:tab-stop style:type="left" style:position="0.9847in"/>
        </style:tab-stops>
      </style:paragraph-properties>
    </style:style>
    <style:style style:name="P306" style:parent-style-name="Normal" style:family="paragraph">
      <style:paragraph-properties fo:text-align="center">
        <style:tab-stops>
          <style:tab-stop style:type="left" style:position="0.8861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ab-stops>
          <style:tab-stop style:type="left" style:position="0.8861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909in"/>
      <style:text-properties fo:font-weight="bold" style:font-weight-asian="bold"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P36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563C1" style:text-underline-type="single" style:text-underline-style="solid" style:text-underline-width="auto" style:text-underline-mode="continuous"/>
    </style:style>
    <style:style style:name="P3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P42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FF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563C1" style:text-underline-type="single" style:text-underline-style="solid" style:text-underline-width="auto" style:text-underline-mode="continuous"/>
    </style:style>
    <style:style style:name="P4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563C1" style:text-underline-type="single" style:text-underline-style="solid" style:text-underline-width="auto" style:text-underline-mode="continuous"/>
    </style:style>
    <style:style style:name="P4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8861in"/>
          <style:tab-stop style:type="left" style:position="0.9243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ja" style:country-asian="JP"/>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ja" style:country-asian="JP"/>
    </style:style>
    <style:style style:name="T491" style:parent-style-name="DefaultParagraphFont" style:family="text">
      <style:text-properties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ja" style:country-asian="JP"/>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563C1" style:text-underline-type="single" style:text-underline-style="solid" style:text-underline-width="auto" style:text-underline-mode="continuous"/>
    </style:style>
    <style:style style:name="P503" style:parent-style-name="Normal" style:family="paragraph">
      <style:paragraph-properties fo:text-indent="0.5909in">
        <style:tab-stops>
          <style:tab-stop style:type="left" style:position="0.8861in"/>
          <style:tab-stop style:type="left" style:position="0.9847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justify" fo:text-indent="0.5909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vertical-align="baseline" fo:text-indent="0.5909in"/>
      <style:text-properties fo:hyphenate="false"/>
    </style:style>
    <style:style style:name="T589" style:parent-style-name="DefaultParagraphFont" style:family="text">
      <style:text-properties style:font-name-asian="DejaVu Sans" style:letter-kerning="true" style:font-size-complex="12pt" style:language-asian="lt" style:country-asian="LT"/>
    </style:style>
    <style:style style:name="T590" style:parent-style-name="DefaultParagraphFont" style:family="text">
      <style:text-properties style:font-name-asian="DejaVu Sans" style:letter-kerning="true" style:font-size-complex="12pt" style:language-asian="lt" style:country-asian="LT"/>
    </style:style>
    <style:style style:name="T591" style:parent-style-name="DefaultParagraphFont" style:family="text">
      <style:text-properties style:font-name-asian="DejaVu Sans" style:letter-kerning="true" style:font-size-complex="12pt" style:language-asian="lt" style:country-asian="LT"/>
    </style:style>
    <style:style style:name="P592" style:parent-style-name="Normal" style:family="paragraph">
      <style:paragraph-properties fo:widows="0" fo:orphans="0" fo:text-align="justify" style:vertical-align="baseline" fo:text-indent="0.5909in"/>
      <style:text-properties fo:hyphenate="false"/>
    </style:style>
    <style:style style:name="T593" style:parent-style-name="DefaultParagraphFont" style:family="text">
      <style:text-properties style:font-name-asian="DejaVu Sans" style:letter-kerning="true" style:font-size-complex="12pt" style:language-asian="lt" style:country-asian="LT"/>
    </style:style>
    <style:style style:name="T594" style:parent-style-name="DefaultParagraphFont" style:family="text">
      <style:text-properties style:font-name-asian="DejaVu Sans" style:letter-kerning="true" style:font-size-complex="12pt" style:language-asian="lt" style:country-asian="LT"/>
    </style:style>
    <style:style style:name="T595" style:parent-style-name="DefaultParagraphFont" style:family="text">
      <style:text-properties style:font-name-asian="DejaVu Sans" style:letter-kerning="true" style:font-size-complex="12pt" style:language-asian="lt" style:country-asian="LT"/>
    </style:style>
    <style:style style:name="P596" style:parent-style-name="Normal" style:family="paragraph">
      <style:paragraph-properties fo:text-align="center" fo:text-indent="0.5909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style>
    <style:style style:name="T626" style:parent-style-name="DefaultParagraphFont" style:family="text">
      <style:text-properties style:font-name-asian="Calibri"/>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weight-complex="bold" style:font-style-complex="italic" fo:color="#000000" style:font-size-complex="12pt" style:language-asian="lt" style:country-asian="LT"/>
    </style:style>
    <style:style style:name="T631" style:parent-style-name="DefaultParagraphFont" style:family="text">
      <style:text-properties style:font-weight-complex="bold" style:font-style-complex="italic" fo:color="#000000" style:font-size-complex="12pt" style:language-asian="lt" style:country-asian="LT"/>
    </style:style>
    <style:style style:name="T632" style:parent-style-name="DefaultParagraphFont" style:family="text">
      <style:text-properties style:font-weight-complex="bold" style:font-style-complex="italic" fo:color="#000000" style:font-size-complex="12pt" style:language-asian="lt" style:country-asian="LT"/>
    </style:style>
    <style:style style:name="T633" style:parent-style-name="DefaultParagraphFont" style:family="text">
      <style:text-properties style:font-weight-complex="bold" style:font-style-complex="italic" fo:color="#000000"/>
    </style:style>
    <style:style style:name="P6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6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en" style:country-asian="GB"/>
    </style:style>
    <style:style style:name="T728" style:parent-style-name="DefaultParagraphFont" style:family="text">
      <style:text-properties style:language-asian="en" style:country-asian="GB"/>
    </style:style>
    <style:style style:name="T729" style:parent-style-name="DefaultParagraphFont" style:family="text">
      <style:text-properties style:language-asian="en" style:country-asian="GB"/>
    </style:style>
    <style:style style:name="P730" style:parent-style-name="Normal" style:family="paragraph">
      <style:paragraph-properties fo:widows="0" fo:orphans="0" fo:text-align="justify" style:vertical-align="baseline" fo:text-indent="0.5909in"/>
      <style:text-properties fo:hyphenate="false"/>
    </style:style>
    <style:style style:name="T731" style:parent-style-name="DefaultParagraphFont" style:family="text">
      <style:text-properties style:font-name-asian="DejaVu Sans" style:letter-kerning="true" style:font-size-complex="12pt" style:language-asian="lt" style:country-asian="LT"/>
    </style:style>
    <style:style style:name="T732" style:parent-style-name="DefaultParagraphFont" style:family="text">
      <style:text-properties style:font-name-asian="DejaVu Sans" style:letter-kerning="true" style:font-size-complex="12pt" style:language-asian="lt" style:country-asian="LT"/>
    </style:style>
    <style:style style:name="T733" style:parent-style-name="DefaultParagraphFont" style:family="text">
      <style:text-properties style:font-name-asian="DejaVu Sans" style:letter-kerning="true" style:font-size-complex="12pt" style:language-asian="lt" style:country-asian="LT"/>
    </style:style>
    <style:style style:name="T734" style:parent-style-name="DefaultParagraphFont" style:family="text">
      <style:text-properties style:font-name-asian="DejaVu Sans" style:font-weight-complex="bold" style:letter-kerning="true" style:font-size-complex="12pt" style:language-asian="lt" style:country-asian="LT"/>
    </style:style>
    <style:style style:name="T735" style:parent-style-name="DefaultParagraphFont" style:family="text">
      <style:text-properties style:font-name-asian="DejaVu Sans" style:letter-kerning="true" style:font-size-complex="12pt" style:language-asian="lt" style:country-asian="LT"/>
    </style:style>
    <style:style style:name="T736" style:parent-style-name="DefaultParagraphFont" style:family="text">
      <style:text-properties style:font-name-asian="DejaVu Sans" style:font-weight-complex="bold" style:letter-kerning="true" style:font-size-complex="12pt" style:language-asian="lt" style:country-asian="LT"/>
    </style:style>
    <style:style style:name="P737" style:parent-style-name="Normal" style:family="paragraph">
      <style:paragraph-properties fo:widows="0" fo:orphans="0" fo:text-align="justify" style:vertical-align="baseline" fo:text-indent="0.5909in"/>
      <style:text-properties fo:hyphenate="false"/>
    </style:style>
    <style:style style:name="T738" style:parent-style-name="DefaultParagraphFont" style:family="text">
      <style:text-properties style:font-name-asian="DejaVu Sans" style:letter-kerning="true" style:font-size-complex="12pt" style:language-asian="lt" style:country-asian="LT"/>
    </style:style>
    <style:style style:name="T739" style:parent-style-name="DefaultParagraphFont" style:family="text">
      <style:text-properties style:font-name-asian="DejaVu Sans" style:letter-kerning="true" style:font-size-complex="12pt" style:language-asian="lt" style:country-asian="LT"/>
    </style:style>
    <style:style style:name="T740" style:parent-style-name="DefaultParagraphFont" style:family="text">
      <style:text-properties style:font-name-asian="DejaVu Sans" style:letter-kerning="true" style:font-size-complex="12pt" style:language-asian="lt" style:country-asian="LT"/>
    </style:style>
    <style:style style:name="T741" style:parent-style-name="DefaultParagraphFont" style:family="text">
      <style:text-properties style:font-name-asian="DejaVu Sans" style:font-weight-complex="bold" style:letter-kerning="true" style:font-size-complex="12pt" style:language-asian="lt" style:country-asian="LT"/>
    </style:style>
    <style:style style:name="T742" style:parent-style-name="DefaultParagraphFont" style:family="text">
      <style:text-properties style:font-name-asian="DejaVu Sans" style:letter-kerning="true" style:font-size-complex="12pt" style:language-asian="lt" style:country-asian="LT"/>
    </style:style>
    <style:style style:name="T743" style:parent-style-name="DefaultParagraphFont" style:family="text">
      <style:text-properties style:font-name-asian="DejaVu Sans" style:font-weight-complex="bold" style:letter-kerning="true" style:font-size-complex="12pt" style:language-asian="lt" style:country-asian="LT"/>
    </style:style>
    <style:style style:name="P74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745" style:parent-style-name="DefaultParagraphFont" style:family="text">
      <style:text-properties style:font-name-asian="DejaVu Sans" style:letter-kerning="true" style:font-size-complex="12pt" style:language-asian="lt" style:country-asian="LT"/>
    </style:style>
    <style:style style:name="T746" style:parent-style-name="DefaultParagraphFont" style:family="text">
      <style:text-properties style:font-name-asian="DejaVu Sans" style:letter-kerning="true" style:font-size-complex="12pt" style:language-asian="lt" style:country-asian="LT"/>
    </style:style>
    <style:style style:name="T747" style:parent-style-name="DefaultParagraphFont" style:family="text">
      <style:text-properties style:font-name-asian="DejaVu Sans" style:letter-kerning="true" style:font-size-complex="12pt" style:language-asian="lt" style:country-asian="LT"/>
    </style:style>
    <style:style style:name="T748" style:parent-style-name="DefaultParagraphFont" style:family="text">
      <style:text-properties style:font-name-asian="DejaVu Sans" style:font-weight-complex="bold" style:letter-kerning="true" style:font-size-complex="12pt" style:language-asian="lt" style:country-asian="LT"/>
    </style:style>
    <style:style style:name="P74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750" style:parent-style-name="DefaultParagraphFont" style:family="text">
      <style:text-properties style:font-name-asian="DejaVu Sans" style:letter-kerning="true" style:font-size-complex="12pt" style:language-asian="lt" style:country-asian="LT"/>
    </style:style>
    <style:style style:name="T751" style:parent-style-name="DefaultParagraphFont" style:family="text">
      <style:text-properties style:font-name-asian="DejaVu Sans" style:letter-kerning="true" style:font-size-complex="12pt" style:language-asian="lt" style:country-asian="LT"/>
    </style:style>
    <style:style style:name="T752" style:parent-style-name="DefaultParagraphFont" style:family="text">
      <style:text-properties style:font-name-asian="DejaVu Sans" style:letter-kerning="true" style:font-size-complex="12pt" style:language-asian="lt" style:country-asian="LT"/>
    </style:style>
    <style:style style:name="T753" style:parent-style-name="DefaultParagraphFont" style:family="text">
      <style:text-properties style:font-name-asian="DejaVu Sans" style:font-weight-complex="bold" style:letter-kerning="true" style:font-size-complex="12pt" style:language-asian="lt" style:country-asian="LT"/>
    </style:style>
    <style:style style:name="T754" style:parent-style-name="DefaultParagraphFont" style:family="text">
      <style:text-properties style:font-name-asian="DejaVu Sans" style:letter-kerning="true" style:font-size-complex="12pt" style:language-asian="lt" style:country-asian="LT"/>
    </style:style>
    <style:style style:name="T755" style:parent-style-name="DefaultParagraphFont" style:family="text">
      <style:text-properties style:font-name-asian="DejaVu Sans" style:font-weight-complex="bold" style:letter-kerning="true" style:font-size-complex="12pt" style:language-asian="lt" style:country-asian="LT"/>
    </style:style>
    <style:style style:name="T756" style:parent-style-name="DefaultParagraphFont" style:family="text">
      <style:text-properties style:font-name-asian="DejaVu Sans" style:letter-kerning="true" style:font-size-complex="12pt" style:language-asian="lt" style:country-asian="LT"/>
    </style:style>
    <style:style style:name="P75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758" style:parent-style-name="DefaultParagraphFont" style:family="text">
      <style:text-properties style:font-name-asian="DejaVu Sans" style:letter-kerning="true" style:font-size-complex="12pt" style:language-asian="lt" style:country-asian="LT"/>
    </style:style>
    <style:style style:name="T759" style:parent-style-name="DefaultParagraphFont" style:family="text">
      <style:text-properties style:font-name-asian="DejaVu Sans" style:letter-kerning="true" style:font-size-complex="12pt" style:language-asian="lt" style:country-asian="LT"/>
    </style:style>
    <style:style style:name="T760" style:parent-style-name="DefaultParagraphFont" style:family="text">
      <style:text-properties style:font-name-asian="DejaVu Sans" style:letter-kerning="true" style:font-size-complex="12pt" style:language-asian="lt" style:country-asian="LT"/>
    </style:style>
    <style:style style:name="T761" style:parent-style-name="DefaultParagraphFont" style:family="text">
      <style:text-properties style:font-name-asian="DejaVu Sans" style:font-weight-complex="bold" style:letter-kerning="true" style:font-size-complex="12pt" style:language-asian="lt" style:country-asian="LT"/>
    </style:style>
    <style:style style:name="T762" style:parent-style-name="DefaultParagraphFont" style:family="text">
      <style:text-properties style:font-name-asian="DejaVu Sans" style:letter-kerning="true" style:font-size-complex="12pt" style:language-asian="lt" style:country-asian="LT"/>
    </style:style>
    <style:style style:name="T763" style:parent-style-name="DefaultParagraphFont" style:family="text">
      <style:text-properties style:font-name-asian="DejaVu Sans" style:font-weight-complex="bold" style:letter-kerning="true" style:font-size-complex="12pt" style:language-asian="lt" style:country-asian="LT"/>
    </style:style>
    <style:style style:name="T764" style:parent-style-name="DefaultParagraphFont" style:family="text">
      <style:text-properties style:font-name-asian="DejaVu Sans" style:letter-kerning="true" style:font-size-complex="12pt" style:language-asian="lt" style:country-asian="LT"/>
    </style:style>
    <style:style style:name="P765" style:parent-style-name="Normal" style:family="paragraph">
      <style:paragraph-properties fo:widows="0" fo:orphans="0" fo:text-align="justify" style:vertical-align="baseline" fo:text-indent="0.5909in"/>
      <style:text-properties fo:hyphenate="false"/>
    </style:style>
    <style:style style:name="T766" style:parent-style-name="DefaultParagraphFont" style:family="text">
      <style:text-properties style:font-name-asian="DejaVu Sans" style:letter-kerning="true" style:font-size-complex="12pt" style:language-asian="lt" style:country-asian="LT"/>
    </style:style>
    <style:style style:name="T767" style:parent-style-name="DefaultParagraphFont" style:family="text">
      <style:text-properties style:font-name-asian="DejaVu Sans" style:letter-kerning="true" style:font-size-complex="12pt" style:language-asian="lt" style:country-asian="LT"/>
    </style:style>
    <style:style style:name="T768" style:parent-style-name="DefaultParagraphFont" style:family="text">
      <style:text-properties style:font-name-asian="DejaVu Sans" style:letter-kerning="true" style:font-size-complex="12pt" style:language-asian="lt" style:country-asian="LT"/>
    </style:style>
    <style:style style:name="T769" style:parent-style-name="DefaultParagraphFont" style:family="text">
      <style:text-properties style:font-name-asian="DejaVu Sans" style:font-weight-complex="bold" style:letter-kerning="true" style:font-size-complex="12pt" style:language-asian="lt" style:country-asian="L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language-complex="he" style:country-complex="IL"/>
    </style:style>
    <style:style style:name="T826" style:parent-style-name="DefaultParagraphFont" style:family="text">
      <style:text-properties style:font-size-complex="12pt" style:language-asian="lt" style:country-asian="LT" style:language-complex="he" style:country-complex="IL"/>
    </style:style>
    <style:style style:name="T827" style:parent-style-name="DefaultParagraphFont" style:family="text">
      <style:text-properties style:font-size-complex="12pt" style:language-asian="lt" style:country-asian="LT" style:language-complex="he" style:country-complex="IL"/>
    </style:style>
    <style:style style:name="T828" style:parent-style-name="DefaultParagraphFont" style:family="text">
      <style:text-properties fo:color="#000000"/>
    </style:style>
    <style:style style:name="T829" style:parent-style-name="DefaultParagraphFont" style:family="text">
      <style:text-properties style:language-complex="he" style:country-complex="IL"/>
    </style:style>
    <style:style style:name="T830" style:parent-style-name="DefaultParagraphFont" style:family="text">
      <style:text-properties style:language-complex="he" style:country-complex="IL"/>
    </style:style>
    <style:style style:name="T831" style:parent-style-name="DefaultParagraphFont" style:family="text">
      <style:text-properties style:language-complex="he" style:country-complex="IL"/>
    </style:style>
    <style:style style:name="P8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font-style-complex="italic" style:font-size-complex="12pt" style:language-asian="lt" style:country-asian="LT"/>
    </style:style>
    <style:style style:name="T901" style:parent-style-name="DefaultParagraphFont" style:family="text">
      <style:text-properties style:font-weight-complex="bold" style:font-style-complex="italic" style:font-size-complex="12pt" style:language-asian="lt" style:country-asian="LT"/>
    </style:style>
    <style:style style:name="T902" style:parent-style-name="DefaultParagraphFont" style:family="text">
      <style:text-properties style:font-weight-complex="bold" style:font-style-complex="italic" style:font-size-complex="12pt" style:language-asian="lt" style:country-asian="LT"/>
    </style:style>
    <style:style style:name="T903" style:parent-style-name="DefaultParagraphFont" style:family="text">
      <style:text-properties style:font-weight-complex="bold" style:font-style-complex="italic"/>
    </style:style>
    <style:style style:name="T904" style:parent-style-name="DefaultParagraphFont" style:family="text">
      <style:text-properties style:font-weight-complex="bold" style:font-style-complex="italic"/>
    </style:style>
    <style:style style:name="P905" style:parent-style-name="Normal" style:family="paragraph">
      <style:paragraph-properties fo:text-align="justify" fo:text-indent="0.5909in">
        <style:tab-stops>
          <style:tab-stop style:type="left" style:position="0.7791in"/>
          <style:tab-stop style:type="left" style:position="0.8708in"/>
        </style:tab-stops>
      </style:paragraph-properties>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P907" style:parent-style-name="Normal" style:family="paragraph">
      <style:paragraph-properties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5909in"/>
          <style:tab-stop style:type="left" style:position="0.7791in"/>
          <style:tab-stop style:type="left" style:position="0.9847in"/>
        </style:tab-stops>
      </style:paragraph-properties>
    </style:style>
    <style:style style:name="T912" style:parent-style-name="DefaultParagraphFont" style:family="text">
      <style:text-properties style:font-name-asian="Calibri"/>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style>
    <style:style style:name="P931" style:parent-style-name="Normal" style:family="paragraph">
      <style:paragraph-properties fo:text-align="justify" fo:text-indent="0.5909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tyle-complex="italic"/>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7875in"/>
          <style:tab-stop style:type="left" style:position="0.8708in"/>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fo:text-indent="0.5909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indent="0.5909in"/>
      <style:text-properties style:font-size-complex="12p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text-properties style:font-size-complex="12p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P1007"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text:s/></text:span><text:span text:style-name="T16">PRIĖMIMO Į KLAIPĖDOS MIESTO SAVIVALDYBĖS MOKYKLAS MOKYTIS PAGAL PRIEŠMOKYKLINIO IR BENDROJO UGDYMO PROGRAMAS 2025–2026 METAIS TVARKOS APRAŠO PATVIRTINIMO</text:span></text:p>
      <text:p text:style-name="P17"/>
      <text:p text:style-name="P18"><text:span text:style-name="T19">2025 m. sausio 30 d. Nr.<text:s/></text:span><text:span text:style-name="T20">T2-37</text:span></text:p>
      <text:p text:style-name="P21">Klaipėda</text:p>
      <text:p text:style-name="P22"/>
      <text:p text:style-name="P23"/>
      <text:p text:style-name="P24"><text:span text:style-name="T25">Vadovaudamasi Lietuvos Respublikos v</text:span><text:span text:style-name="T26">ietos savivaldos įstatymo<text:s/></text:span><text:span text:style-name="T27">15 straipsnio 4 dalimi ir P</text:span><text:span text:style-name="T28">riėmimo į valstybinę ir savivaldybės bendrojo ugdymo mokyklą mokytis pagal priešmokyklinio ugdymo, bendrojo ugdymo programas, ikimokyklinio ugdymo mokyklą mokytis pagal priešmokyklinio ugdymo programą kriterijų sąrašo</text:span><text:span text:style-name="T29">, patvirtinto Lietuvos Respublikos švietimo, mokslo ir sporto ministro 2024 m. sausio 24 d. įsakymu Nr. V-78 „Dėl P</text:span><text:span text:style-name="T30">riėmimo į valstybinę ir savivaldybės bendrojo ugdymo mokyklą mokytis pagal priešmokyklinio ugdymo, bendrojo ugdymo programas, ikimokyklinio ugdymo mokyklą mokytis pagal priešmokyklinio ugdymo programą kriterijų sąrašo<text:s/></text:span><text:span text:style-name="T31">patvirtinimo“, 2 punktu, Klaipėdos miesto savivaldybės taryba<text:s/></text:span><text:span text:style-name="T32">nusprendži</text:span><text:span text:style-name="T33">a:</text:span></text:p>
      <text:p text:style-name="P34"><text:span text:style-name="T35">1</text:span><text:span text:style-name="T36">.</text:span><text:span text:style-name="T37"><text:tab/></text:span><text:span text:style-name="T38">Patvirtinti<text:s/></text:span><text:span text:style-name="T39">Priėmimo į Klaipėdos miesto savivaldybės mokyklas mokytis pagal priešmokyklinio ir bendrojo ugdymo programas 2025–2026 metais tvarkos aprašą (pridedama).</text:span></text:p>
      <text:p text:style-name="P40"><text:span text:style-name="T41">2</text:span><text:span text:style-name="T42">.</text:span><text:span text:style-name="T43"><text:tab/></text:span><text:span text:style-name="T44">Pripažinti netekusiu galios Klaipėdos miesto savivaldybės tarybos 2016 m. gruodžio 22 d. sprendimą Nr. T2-296 „Dėl Priėmimo į Klaipėdos miesto savivaldybės bendrojo ugdymo mokyklas tvarkos aprašo patvirtinimo“.</text:span></text:p>
      <text:p text:style-name="P45"><text:span text:style-name="T46">3</text:span><text:span text:style-name="T47">.</text:span><text:span text:style-name="T48"><text:tab/></text:span><text:span text:style-name="T49">Skelbti šį sprendimą Teisės aktų registre ir Klaipėdos miesto savivaldybės interneto svetainėje.</text:span></text:p>
      <text:p text:style-name="P50"/>
      <text:p text:style-name="P51"/>
      <text:p text:style-name="P52"/>
      <text:p text:style-name="P53"><text:span text:style-name="T54">Savivaldybės meras</text:span><text:span text:style-name="T55"><text:tab/>Arvydas Vaitkus</text:span></text:p>
      <text:p text:style-name="P56"/>
      <text:soft-page-break/>
      <text:p text:style-name="P57">PATVIRTINTA</text:p>
      <text:p text:style-name="P63">Klaipėdos miesto savivaldybės tarybos</text:p>
      <text:p text:style-name="P64">2025 m. sausio 30 d. sprendimu Nr.<text:s/><text:span text:style-name="T65">T2-37</text:span></text:p>
      <text:p text:style-name="P66"/>
      <text:p text:style-name="P67"/>
      <text:p text:style-name="P68"/>
      <text:p text:style-name="P69"><text:span text:style-name="T70">PRIĖMIMO Į KLAIPĖDOS MIESTO SAVIVALDYBĖS MOKYKLAS MOKYTIS PAGAL PRIEŠMOKYKLINIO IR BENDROJO UGDYMO PROGRAMAS 2025–2026 METAIS TVARKOS APRAŠAS</text:span></text:p>
      <text:p text:style-name="P71"/>
      <text:p text:style-name="P72"><text:span text:style-name="T73">I</text:span><text:span text:style-name="T74"><text:s/>SKYRIUS</text:span></text:p>
      <text:p text:style-name="P75"><text:span text:style-name="T76">BENDROSIOS NUOSTATOS</text:span></text:p>
      <text:p text:style-name="Normal"/>
      <text:p text:style-name="P77"><text:span text:style-name="T78">1</text:span><text:span text:style-name="T79">.</text:span><text:span text:style-name="T80"><text:tab/>Priėmimo į Klaipėdos miesto savivaldybės mokyklas mokytis pagal priešmokyklinio ir bendrojo ugdymo programas 2025–2026 metais tvarkos aprašas (toliau –<text:s/></text:span><text:span text:style-name="T81">a</text:span><text:span text:style-name="T82">prašas) nustato asmenų priėmimo<text:s/></text:span><text:span text:style-name="T83">į Klaipėdos miesto savivaldybės (toliau – Savivaldybė) bendrojo ugdymo mokyklas (toliau – Mokykla) ir ikimokyklinio ugdymo mokyklas (toliau – Ikimokyklinė mokykla) mokytis pagal priešmokyklinio, pradinio, pagrindinio ir vidurinio ugdymo programas kriterijus, apibrėžia bendrojo ugdymo klasių ir priešmokyklinio ugdymo grupių (toliau – klasės) bei mokinių ir priešmokyklinio amžiaus vaikų (toliau – mokiniai) jose skaičiaus nustatymo,<text:s/></text:span><text:span text:style-name="T84">priėmimo dokumentų pateikimo, priėmimo procesų<text:s/></text:span><text:span text:style-name="T85">vykdymo ir</text:span><text:span text:style-name="T86"><text:s/>su priėmimu susijusios informacijos viešinimo nuostatas.</text:span></text:p>
      <text:p text:style-name="P87"><text:span text:style-name="T88">2</text:span><text:span text:style-name="T89">.</text:span><text:span text:style-name="T90"><text:tab/></text:span>Aprašas parengtas, vadovaujantis Lietuvos Respublikos švietimo įstatymu, Lietuvos Respublikos Vyriausybės 2011 m. birželio 29 d. nutarimu Nr. 768 „Dėl Mokyklų, vykdančių formaliojo švietimo programas, tinklo kūrimo taisyklių patvirtinimo“ (toliau – Tinklo kūrimo taisyklės), Priėmimo į valstybinę ir savivaldybės bendrojo ugdymo mokyklą mokytis pagal priešmokyklinio ugdymo, bendrojo ugdymo programas, ikimokyklinio ugdymo mokyklą mokytis pagal priešmokyklinio ugdymo programą kriterijų sąrašu (toliau – Kriterijų sąrašas), patvirtintu Lietuvos Respublikos švietimo, mokslo ir sporto ministro 2024 m. sausio 24 d. įsakymu Nr. V-78 „Dėl<text:s/><text:span text:style-name="T91">Priėmimo į valstybinę ir savivaldybės bendrojo ugdymo mokyklą mokytis pagal priešmokyklinio ugdymo, bendrojo ugdymo programas, ikimokyklinio ugdymo mokyklą mokytis pagal priešmokyklinio ugdymo programą kriterijų sąrašo patvirtinimo“,<text:s/></text:span>Lietuvos Respublikos švietimo, mokslo ir sporto ministro 2005 m. balandžio 5 d. įsakymu Nr. ISAK-556<text:s/><text:span text:style-name="T92">„Dėl Nuosekliojo mokymosi pagal bendrojo ugdymo programas tvarkos aprašo patvirtinimo“ ir kitais teisės aktais, reglamentuojančiais Mokyklose ir Ikimokyklinėse mokyklose (toliau – Savivaldybės mokyklos) vykdomą<text:s/></text:span>ugdymą pagal priešmokyklinio ir bendrojo ugdymo programas.</text:p>
      <text:p text:style-name="P93"><text:span text:style-name="T94">3</text:span><text:span text:style-name="T95">.</text:span><text:span text:style-name="T96"><text:tab/></text:span>Pagrindinės Aprašo sąvokos:<text:s/></text:p>
      <text:p text:style-name="P97"><text:span text:style-name="T98">3.1</text:span><text:span text:style-name="T99">.</text:span><text:span text:style-name="T100"><text:tab/></text:span><text:span text:style-name="T101">Bendrasis</text:span><text:s/><text:span text:style-name="T102">ugdymas</text:span><text:s/>– pradinis ugdymas, pagrindinis ugdymas, vidurinis ugdymas.<text:span text:style-name="T103"><text:s/></text:span></text:p>
      <text:p text:style-name="P104"><text:span text:style-name="T105">3.2</text:span><text:span text:style-name="T106">.</text:span><text:span text:style-name="T107"><text:tab/></text:span><text:span text:style-name="T108">Deklaruota gyvenamoji vieta</text:span><text:span text:style-name="T109"><text:s/></text:span>– Lietuvos Respublikos gyventojų registre (toliau – Gyventojų registras) nurodyta<text:s/><text:span text:style-name="T110">asmens gyvenamoji vieta.</text:span></text:p>
      <text:p text:style-name="P111"><text:span text:style-name="T112">3.3</text:span><text:span text:style-name="T113">.</text:span><text:span text:style-name="T114"><text:tab/></text:span><text:span text:style-name="T115">E. sistema</text:span><text:s/>– elektroninė prašymų mokytis registravimo sistema.</text:p>
      <text:p text:style-name="P116"><text:span text:style-name="T117">3.4</text:span><text:span text:style-name="T118">.</text:span><text:span text:style-name="T119"><text:tab/></text:span><text:span text:style-name="T120">Faktinė gyvenamoji vieta</text:span><text:span text:style-name="T121"><text:s/></text:span>– vieta, kurioje asmuo realiai gyvena.</text:p>
      <text:p text:style-name="P122"><text:span text:style-name="T123">3.5</text:span><text:span text:style-name="T124">.</text:span><text:span text:style-name="T125"><text:tab/></text:span><text:span text:style-name="T126">Gimnazija tautinių mažumų mokiniams</text:span><text:s/>– gimnazija, kurios nuostatuose įteisintas mokymas tautinės mažumos kalba (rusų) ar<text:s/><text:span text:style-name="T127">tautinės mažumos kalbos (vokiečių) mokymas</text:span>.<text:s/></text:p>
      <text:p text:style-name="P128"><text:span text:style-name="T129">3.6</text:span><text:span text:style-name="T130">.</text:span><text:span text:style-name="T131"><text:tab/></text:span><text:span text:style-name="T132">Ikimokyklinė mokykla</text:span><text:s/>– Savivaldybės ikimokyklinio ugdymo įstaigos ir Regos ugdymo centras, įgyvendinantys priešmokyklinio ugdymo programą.</text:p>
      <text:p text:style-name="P133"><text:span text:style-name="T134">3.7</text:span><text:span text:style-name="T135">.</text:span><text:span text:style-name="T136"><text:tab/></text:span><text:span text:style-name="T137">Laisva vieta</text:span><text:s/>– likusi neužpildyta mokymosi vieta iki Savivaldybės tarybos nustatyto mokinių skaičiaus kiekvienos klasės sraute.</text:p>
      <text:p text:style-name="P138"><text:span text:style-name="T139">3.8</text:span><text:span text:style-name="T140">.</text:span><text:span text:style-name="T141"><text:tab/></text:span><text:span text:style-name="T142">Netradicinio ugdymo mokykla (klasė)</text:span><text:s/>– mokykla (klasė), kurioje įgyvendinami Lietuvos Respublikos švietimo, mokslo ir sporto ministro patvirtintų<text:s/><text:span text:style-name="T143">savitos pedagoginės sistemos<text:s/></text:span>sampratų (Montesori ir Valdorfo pedagogikos, Humanistinės kultūros ugdymo menine veikla, Novatoriško verslumo ugdymo, Sporto ir sveikatos ugdymo, Klasikinio ugdymo, Ekologijos ir aplinkos technologijų ugdymo, Katalikiškojo ugdymo sistemos ir kitų) elementai<text:s/><text:span text:style-name="T144">dera su bendrosiomis programomis, bendraisiais ugdymo planais.</text:span></text:p>
      <text:p text:style-name="P145"><text:span text:style-name="T146">3.9</text:span><text:span text:style-name="T147">.</text:span><text:span text:style-name="T148"><text:tab/></text:span><text:span text:style-name="T149">Pagrindinis priėmimas</text:span><text:s/>– priėmimo I etapas, kurio metu vykdomas priėmimas kitiems mokslo metams į naujai formuojamas klases ir laisvas vietas, likusias einamaisiais metais suformuotose klasėse.</text:p>
      <text:p text:style-name="P150"><text:span text:style-name="T151">3.10</text:span><text:span text:style-name="T152">.</text:span><text:span text:style-name="T153"><text:tab/></text:span><text:span text:style-name="T154">Pavienis priėmimas</text:span><text:s/>– priėmimo II etapas, kurio metu vykdomas priėmimas į laisvas vietas, likusias pasibaigus pagrindiniam priėmimui kitiems mokslo metams, ir priėmimas į laisvas vietas per mokslo metus.</text:p>
      <text:p text:style-name="P155"><text:span text:style-name="T156">3.11</text:span><text:span text:style-name="T157">.</text:span><text:span text:style-name="T158"><text:tab/></text:span><text:span text:style-name="T159">Privalomasis švietimas</text:span><text:s/>– Lietuvos Respublikos piliečiams, gyvenantiems Lietuvos Respublikoje, ir užsieniečiams, turintiems teisę nuolat ar laikinai gyventi Lietuvos Respublikoje, privalomas ir valstybės garantuojamas ugdymas iki 16 metų pagal priešmokyklinio, pradinio, pagrindinio ugdymo programas.</text:p>
      <text:p text:style-name="P160"><text:span text:style-name="T161">3.12</text:span><text:span text:style-name="T162">.</text:span><text:span text:style-name="T163"><text:tab/></text:span><text:span text:style-name="T164">STEAM mokykla (klasė)<text:s/></text:span>– Savivaldybės mokyklų tinklo pertvarkos bendraisiais planais, universitetinių klasių veiklos modeliais ar kitais Savivaldybės institucijų sprendimais apibrėžta mokykla (klasė), kurioje gilinamas STEAM mokslų srities ugdymas (gamtamokslinis, technologinis, inžinerinis, matematinis, teatrinis, muzikinis ir kitas meninis), pritaikant bendrąsias programas aukštesniajam mokinių mokymosi gebėjimų ir pasiekimų lygiui.</text:p>
      <text:p text:style-name="P165"><text:span text:style-name="T166">4</text:span><text:span text:style-name="T167">.</text:span><text:span text:style-name="T168"><text:tab/></text:span><text:span text:style-name="T169">k</text:span><text:span text:style-name="T170">itos<text:s/></text:span><text:span text:style-name="T171">Apraše vartojamos sąvokos<text:s/></text:span><text:span text:style-name="T172">suprantamos taip, kaip jos apibrėžtos</text:span><text:span text:style-name="T173"><text:s/>Lietuvos</text:span><text:span text:style-name="T174"><text:s/>Respublikos švietimo įstatyme<text:s/></text:span><text:span text:style-name="T175">ir kituose švietimą reglamentuojančiuose teisės aktuose</text:span><text:span text:style-name="T176">.</text:span></text:p>
      <text:p text:style-name="P177"/>
      <text:p text:style-name="P178"><text:span text:style-name="T179">II</text:span><text:span text:style-name="T180"><text:s/>SKYRIUS</text:span></text:p>
      <text:p text:style-name="P181"><text:span text:style-name="T182">PRIĖMIMO MOKYTIS BENDRIEJI KRITERIJAI</text:span></text:p>
      <text:p text:style-name="P183"/>
      <text:p text:style-name="P184"><text:span text:style-name="T185">5</text:span><text:span text:style-name="T186">.</text:span><text:span text:style-name="T187"><text:tab/></text:span>Asmenims mokymasis pagal privalomojo švietimo programas ir vidurinio ugdymo programą laiduojamas, Savivaldybės mokykloms priskiriant aptarnavimo teritorijas (toliau – aptarnavimo teritorija).<text:s/></text:p>
      <text:p text:style-name="P188"><text:span text:style-name="T189">6</text:span><text:span text:style-name="T190">.</text:span><text:span text:style-name="T191"><text:tab/>Aptarnavimo teritorijos priskiriamos Savivaldybės tarybos sprendimu, siekiant užtikrinti asmenų teisę:<text:s/></text:span></text:p>
      <text:p text:style-name="P192"><text:span text:style-name="T193">6.1</text:span><text:span text:style-name="T194">.</text:span><text:span text:style-name="T195"><text:tab/>mokytis arčiau deklaruotos ir faktiškai gyvenamos vietos, nustatant aptarnauti konkrečias Savivaldybės teritorijos gatves;<text:s/></text:span></text:p>
      <text:p text:style-name="P196"><text:span text:style-name="T197">6.2</text:span><text:span text:style-name="T198">.</text:span><text:span text:style-name="T199"><text:tab/>pasirinkti švietimo poreikius atitinkantį švietimo teikėją, nustatant aptarnauti visą Savivaldybės teritoriją.<text:s/></text:span></text:p>
      <text:p text:style-name="P200"><text:span text:style-name="T201">7</text:span><text:span text:style-name="T202">.</text:span><text:span text:style-name="T203"><text:tab/>Aptarnavimo teritorijos keičiamos, atsižvelgus į Savivaldybės švietimo būklės stebėsenos rezultatus,<text:s/></text:span><text:span text:style-name="T204">Savivaldybės mokyklų tinklo balansuotumą ir asmenų prieinamumą mokytis.</text:span></text:p>
      <text:p text:style-name="P205"><text:span text:style-name="T206">8</text:span><text:span text:style-name="T207">.</text:span><text:span text:style-name="T208"><text:tab/></text:span><text:span text:style-name="T209">Kiekvienais kalendoriniais metais iki</text:span><text:span text:style-name="T210"><text:s/>prašymų mokytis priėmimo nustatytos pradžios, bet ne vėliau kaip<text:s/></text:span><text:span text:style-name="T211">iki gegužės 31 d.,<text:s/></text:span><text:span text:style-name="T212">Savivaldybės<text:s/></text:span><text:span text:style-name="T213">mokykloms nustatomas mokinių skaičius kiekvienos klasės sraute ir klasių skaičius kiekviename sraute,<text:s/></text:span><text:span text:style-name="T214">vadovaujantis Mokyklų tinklo taisyklėmis ir Kriterijų sąrašu:</text:span></text:p>
      <text:p text:style-name="P215"><text:span text:style-name="T216">8.1</text:span><text:span text:style-name="T217">.</text:span><text:span text:style-name="T218"><text:tab/></text:span><text:span text:style-name="T219">jei prašymų mokytis iš Savivaldybės mokyklos aptarnavimo teritorijos skaičius yra didesnis, nei iki gegužės 31 d. nustatytas mokinių skaičius, ne vėliau kaip iki rugpjūčio 31 d. Savivaldybės mokyklos mokinių ir klasių skaičius kiekviename sraute tikslinamas arba, Savivaldybės administracijos siūlymu, asmenys nukreipiami į kitą, arčiausiai jų deklaruotos ir faktiškai gyvenamos vietos esančią Savivaldybės mokyklą, kurioje yra laisvų vietų;<text:s/></text:span></text:p>
      <text:p text:style-name="P220"><text:span text:style-name="T221">8.2</text:span><text:span text:style-name="T222">.</text:span><text:span text:style-name="T223"><text:tab/></text:span><text:span text:style-name="T224">jei eilėse yra daugiau asmenų, gyvenančių Savivaldybės mokyklos aptarnavimo teritorijoje nei mokymosi vietų ir Savivaldybės mokykla dėl nustatyto klasių skaičiaus ar pastato projektinio pajėgumo visų asmenų negali priimti, klasių skaičius didinamas, neperkeliant mokinių mokytis į antrą pamainą, ar 5–8 ir I (9) klasių mokinius perkeliant mokytis antroje pamainoje, arba, Savivaldybės administracijos siūlymu, asmenys nukreipiami į kitas, arčiausiai jų deklaruotos ir faktiškai gyvenamos vietos esančias Savivaldybės mokyklas, kuriose yra laisvų vietų.<text:s/></text:span><text:span text:style-name="T225">Antroje pamainoje mokiniai gali mokytis ne ilgiau kaip vienus mokslo metus, po to būtina ne trumpesnė kaip vienų mokslo metų pertrauka, mokantis pirmoje pamainoje;</text:span></text:p>
      <text:p text:style-name="P226"><text:span text:style-name="T227">8.3</text:span><text:span text:style-name="T228">.</text:span><text:span text:style-name="T229"><text:tab/></text:span>jei nesurenkama Tinklo kūrimo taisyklėse nustatyto mažiausio mokinių skaičiaus klasėje, klasių skaičius mažinamas;</text:p>
      <text:p text:style-name="P230"><text:span text:style-name="T231">8.4</text:span><text:span text:style-name="T232">.</text:span><text:span text:style-name="T233"><text:tab/></text:span><text:span text:style-name="T234">p</text:span><text:span text:style-name="T235">agal poreikį klasių skaičius per mokslo metus gali būti tikslinamas.</text:span></text:p>
      <text:p text:style-name="P236"><text:span text:style-name="T237">9</text:span><text:span text:style-name="T238">.</text:span><text:span text:style-name="T239"><text:tab/></text:span><text:span text:style-name="T240">Asmenų priėmimas į naujai formuojamas klases ir laisvas vietas mokytis pagal priešmokyklinio ir bendrojo ugdymo programas vykdomas:</text:span></text:p>
      <text:p text:style-name="P241"><text:span text:style-name="T242">9.1</text:span><text:span text:style-name="T243">.</text:span><text:span text:style-name="T244"><text:tab/></text:span><text:span text:style-name="T245">Mokyklose pagal E. sistemoje užregistruotus prašymus, vadovaujantis Aprašu;</text:span></text:p>
      <text:p text:style-name="P246"><text:span text:style-name="T247">9.2</text:span><text:span text:style-name="T248">.</text:span><text:span text:style-name="T249"><text:tab/></text:span><text:span text:style-name="T250">Ikimokyklinėse mokyklose pagal Savivaldybės centralizuotoje vaikų priėmimo informacinėje sistemoje užregistruotus prašymus, vadovaujantis Vaikų priėmimo į Savivaldybės švietimo įstaigų ikimokyklinio ir priešmokyklinio ugdymo grupes tvarkos aprašu, patvirtintu Savivaldybės tarybos 2021 m. gruodžio 22 d. sprendimu Nr. T2-300 „Dėl Vaikų priėmimo į Klaipėdos miesto savivaldybės švietimo įstaigų ikimokyklinio ir priešmokyklinio ugdymo grupes tvarkos aprašo patvirtinimo“ (toliau – Vaikų priėmimo aprašas).<text:s/></text:span></text:p>
      <text:p text:style-name="P251"><text:span text:style-name="T252">10</text:span><text:span text:style-name="T253">.</text:span><text:span text:style-name="T254"><text:tab/></text:span>Prašymai E. sistemoje registruojami asmeniškai Savivaldybės interneto svetainėje (www.klaipeda.lt). Vienu metu galima rinktis ne daugiau kaip dvi Mokyklas. Viena iš pasirinktų Mokyklų turi būti pagal vaiko ir vieno iš jo tėvų deklaruotą ir faktiškai gyvenamą vietą priskirta bendroji Mokykla (toliau – teritorinė mokykla). Kitą Mokyklą asmuo gali rinktis pagal švietimo poreikius.</text:p>
      <text:p text:style-name="P255"><text:span text:style-name="T256">11</text:span><text:span text:style-name="T257">.</text:span><text:span text:style-name="T258"><text:tab/></text:span>Prašymų mokytis kitais mokslo metais registravimo E. sistemoje terminai nustatomi Savivaldybės mero potvarkiu. Terminai gali keistis kiekvienais kalendoriniais metais, atsižvelgiant į ugdymo proceso organizavimo tais mokslo metais ypatumus.<text:s/></text:p>
      <text:p text:style-name="P259"><text:span text:style-name="T260">12</text:span><text:span text:style-name="T261">.</text:span><text:span text:style-name="T262"><text:tab/>Pagrindinis priėmimas į Mokyklas vykdomas kiekvienais kalendoriniais metais Savivaldybės mero potvarkiu nustatytais terminais. Po to organizuojamas pavienis priėmimas.</text:span></text:p>
      <text:p text:style-name="P263"><text:span text:style-name="T264">13</text:span><text:span text:style-name="T265">.</text:span><text:span text:style-name="T266"><text:tab/></text:span><text:span text:style-name="T267">Asmenys, kuriems<text:s/></text:span>pedagoginė psichologinė tarnyba (ar švietimo pagalbos tarnyba)<text:s/><text:span text:style-name="T268">yra nustačiusi didelius ar labai didelius specialiuosius ugdymosi poreikius, mokytis pagal priešmokyklinio ir bendrojo ugdymo programas gali būti priimami į specialiąją Savivaldybės mokyklą,<text:s/></text:span>specialiojo ugdymo centrą, bendrosios Savivaldybės mokyklos specialiąją klasę ar specialiojo ugdymo skyrių, vadovaujantis K<text:span text:style-name="T269">riterijų sąrašo 11 punktu.</text:span></text:p>
      <text:p text:style-name="P270"><text:span text:style-name="T271">14</text:span><text:span text:style-name="T272">.</text:span><text:span text:style-name="T273"><text:tab/></text:span>Kriterijų sąrašo nenumatytais atvejais asmeniui ar jo tėvams (globėjams, rūpintojams) pageidaujant, sprendimą dėl asmens, kuriam nustatyti dideli ar labai dideli specialieji ugdymosi poreikiai, ugdymo galimybių, suderinęs su Savivaldybės administracijos Švietimo ir sveikatos departamento Švietimo skyriumi (toliau – Švietimo skyrius), priima Savivaldybės mokyklos vadovas, išanalizavęs pedagoginės psichologinės tarnybos (ar švietimo pagalbos tarnybos) rekomendaciją.</text:p>
      <text:p text:style-name="P274"><text:span text:style-name="T275">15</text:span><text:span text:style-name="T276">.</text:span><text:span text:style-name="T277"><text:tab/></text:span>Asmenys (12–16 metų), stokojantys mokymosi motyvacijos, socialinių įgūdžių, turintys mokymosi sunkumų, linkę į praktinę veiklą ir (ar) niekur nesimokantys, gali būti priimami į Mokyklų jaunimo klases. Jeigu norinčiųjų mokytis yra daugiau nei laisvų vietų, pirmumo teise priimami Savivaldybės teritorijoje gyvenantys asmenys.</text:p>
      <text:p text:style-name="P278"><text:span text:style-name="T279">16</text:span><text:span text:style-name="T280">.</text:span><text:span text:style-name="T281"><text:tab/>Asmenys (16–17 metų<text:s/></text:span><text:span text:style-name="T282">ir<text:s/></text:span><text:span text:style-name="T283">vyresni), pageidaujantys tęsti nutrauktą mokymąsi pagal suaugusiųjų pagrindinio (antrosios dalies), vidurinio ugdymo programas, priimami į Mokyklų suaugusiųjų klases. Jeigu norinčiųjų mokytis yra daugiau nei laisvų vietų, pirmumo teise priimami Savivaldybės teritorijoje gyvenantys asmenys.</text:span></text:p>
      <text:p text:style-name="P284"><text:span text:style-name="T285">17</text:span><text:span text:style-name="T286">.</text:span><text:span text:style-name="T287"><text:tab/></text:span>Asmenys, atvykę gydytis į stacionarines asmens sveikatos priežiūros įstaigas, teikiančias medicinos pagalbą, gavę gydančio gydytojo leidimą (suderintą su skyriaus, kuriame gydomas asmuo, vadovu) ir rekomendaciją dėl mokymo proceso organizavimo būdo, priimami į Savivaldybės mero ar jo įgalioto asmens paskirtas bendrąsias Mokyklas – ligoninės mokyklas.<text:s/></text:p>
      <text:p text:style-name="P288"><text:span text:style-name="T289">18</text:span><text:span text:style-name="T290">.</text:span><text:span text:style-name="T291"><text:tab/>Asmenys, kurių faktinė gyvenamoji vieta yra kitų savivaldybių teritorijose, užregistravę prašymus E. sistemoje, priimami į Mokyklų (įskaitant<text:s/></text:span><text:span text:style-name="T292">netradicinio ugdymo ir STEAM mokyklas (klases),</text:span><text:span text:style-name="T293"><text:s/>išskyrus Mokyklas,<text:s/></text:span><text:span text:style-name="T294">skirtas šalies (regiono) mokiniams</text:span><text:span text:style-name="T295">)<text:s/></text:span><text:span text:style-name="T296">likusias laisvas vietas, priėmus Savivaldybės teritorijoje gyvenančius asmenis.<text:s/></text:span></text:p>
      <text:p text:style-name="P297"><text:span text:style-name="T298">19</text:span><text:span text:style-name="T299">.</text:span><text:span text:style-name="T300"><text:tab/></text:span>Asmenys, kitais mokslo metais tęsiantys mokymąsi pagal aukštesnio lygmens programą toje pačioje Savivaldybės mokykloje, teikia rašytinį prašymą Mokyklos vadovui iki prašymų pateikimo pagrindiniam priėmimui nustatyto termino pabaigos, Ikimokyklinės mokyklos vadovui – iki einamųjų mokslo metų ugdymo proceso pabaigos. Jeigu prašymų mokytis yra daugiau nei nustatyta mokymosi vietų, asmenys į Mokyklas priimami pagal Aprašo 21, 22, 24 punktus.</text:p>
      <text:p text:style-name="P301"><text:span text:style-name="T302">20</text:span><text:span text:style-name="T303">.</text:span><text:span text:style-name="T304"><text:tab/></text:span>Asmenys gali būti ugdomi (ugdytis) šeimoje pagal priešmokyklinio, pradinio, pagrindinio ar vidurinio ugdymo bendrąsias programas, pateikus rašytinį prašymą ir dokumentus Savivaldybės mero potvarkiu priskirtos Savivaldybės mokyklos vadovui Lietuvos Respublikos Vyriausybės nustatyta tvarka ir terminais. <text:s/></text:p>
      <text:p text:style-name="P305"/>
      <text:p text:style-name="P306"><text:span text:style-name="T307">III</text:span><text:span text:style-name="T308"><text:s/>SKYRIUS</text:span></text:p>
      <text:p text:style-name="P309"><text:span text:style-name="T310">PRIĖMIMO MOKYTIS PAGAL PRIVALOMO ŠVIETIMO IR VIDURINIO UGDYMO PROGRAMAS KRITERIJAI</text:span></text:p>
      <text:p text:style-name="P311"/>
      <text:p text:style-name="P312"><text:span text:style-name="T313">21</text:span><text:span text:style-name="T314">.</text:span><text:span text:style-name="T315"><text:tab/>Priėmimo į<text:s/></text:span><text:span text:style-name="T316">bendrąsias<text:s/></text:span><text:span text:style-name="T317">Savivaldybės mokyklas mokytis pagal privalomo švietimo (priešmokyklinio, pradinio ir pagrindinio ugdymo) programas kriterijai:</text:span></text:p>
      <text:p text:style-name="P318"><text:span text:style-name="T319">21.1</text:span><text:span text:style-name="T320">.</text:span><text:span text:style-name="T321"><text:tab/></text:span><text:span text:style-name="T322">asmenys, turintys sunkių judėjimo ir atramos funkcijos sutrikimų,<text:s/></text:span>ir vaikai, kurių bent vienas iš tėvų turi sunkių judėjimo ir atramos funkcijos sutrikimų,<text:s/><text:span text:style-name="T323">kai Savivaldybės mokykla,<text:s/></text:span>priskirta pagal deklaruotą gyvenamąją vietą,<text:s/><text:span text:style-name="T324">nėra pritaikyta judėjimo negalią turintiems asmenims,<text:s/></text:span>turi teisę pasirinkti bet kurią kitą Savivaldybės mokyklą, kuri atitinka jų fizinius poreikius, kartu su vaikais, gyvenančiais Savivaldybės mokyklos aptarnavimo teritorijoje, ir į ją patekti be eilės;</text:p>
      <text:p text:style-name="P325"><text:span text:style-name="T326">21.2</text:span><text:span text:style-name="T327">.</text:span><text:span text:style-name="T328"><text:tab/></text:span><text:span text:style-name="T329">į teritorines mokyklas priimami asmenys, atsižvelgus į jų ir bent vieno iš jų tėvų deklaruotą ir faktiškai gyvenamą vietą, globojamų ar įvaikintų vaikų – pagal globėjų, rūpintojų deklaruotą gyvenamąją vietą Mokyklos aptarnavimo teritorijoje. Pagrindinio priėmimo metu i</text:span><text:span text:style-name="T330">š šių asmenų, pageidaujančių mokytis teritorinėje mokykloje, sudaromos eilės klasių srautuose, vadovaujantis šiais kriterijais (kriterijai išdėstyti pagal prioritetą):</text:span></text:p>
      <text:p text:style-name="P331"><text:span text:style-name="T332">21.2.1</text:span><text:span text:style-name="T333">.</text:span><text:span text:style-name="T334"><text:tab/></text:span><text:span text:style-name="T335">pirmumo teise priimami<text:s/></text:span><text:span text:style-name="T336">įvaikinti vaikai, globotiniai, rūpintiniai (išskyrus atvejus, kai laikinoji globa nustatoma tėvų (globėjų, rūpintojų) prašymu);<text:s/></text:span></text:p>
      <text:p text:style-name="P337"><text:span text:style-name="T338">21.2.2</text:span><text:span text:style-name="T339">.</text:span><text:span text:style-name="T340"><text:tab/></text:span><text:span text:style-name="T341">pirmumo teise priimami asmenys</text:span><text:span text:style-name="T342">, dėl įgimtų ar įgytų sutrikimų turintys didelių ar labai didelių specialiųjų ugdymosi poreikių;</text:span></text:p>
      <text:p text:style-name="P343"><text:span text:style-name="T344">21.2.3</text:span><text:span text:style-name="T345">.</text:span><text:span text:style-name="T346"><text:tab/></text:span><text:span text:style-name="T347">pirmumo teise priimami<text:s/></text:span><text:span text:style-name="T348">asmenys, gyvenamąją vietą deklaravę Savivaldybės suteiktame socialiniame būste;</text:span></text:p>
      <text:p text:style-name="P349"><text:span text:style-name="T350">21.2.4</text:span><text:span text:style-name="T351">.</text:span><text:span text:style-name="T352"><text:tab/></text:span><text:span text:style-name="T353">pirmumo teise priimami<text:s/></text:span><text:span text:style-name="T354">asmenys, kurių broliai ir (ar) seserys (įbroliai ir (ar) įseserės) prašymo pateikimo metu jau mokosi pagal pradinio ir (ar) pagrindinio ugdymo programą toje Mokykloje;</text:span></text:p>
      <text:p text:style-name="P355"><text:span text:style-name="T356">21.2.5</text:span><text:span text:style-name="T357">.</text:span><text:span text:style-name="T358"><text:tab/></text:span><text:span text:style-name="T359">pirmumo teise priimami pedagoginių darbuotojų, dirbančių toje Mokykloje, vaikai;</text:span></text:p>
      <text:p text:style-name="P360"><text:span text:style-name="T361">21.2.6</text:span><text:span text:style-name="T362">.</text:span><text:span text:style-name="T363"><text:tab/></text:span><text:span text:style-name="T364">pirmumo teise priimami darbuotojų, kurie patenka į Savivaldybės tarybos sprendimu patvirtintą Trūkstamų specialistų pritraukimo į Savivaldybės viešąsias ir biudžetines įstaigas programą, vaikai;</text:span></text:p>
      <text:p text:style-name="P365"><text:span text:style-name="T366">21.2.7</text:span><text:span text:style-name="T367">.</text:span><text:span text:style-name="T368"><text:tab/></text:span><text:span text:style-name="T369">asmenys, ilgiausiai gyvenantys ir gyvenamąją vietą deklaravę Mokyklos aptarnavimo teritorijoje. Kai likusių mokymosi vietų yra mažiau nei asmenų, kurie ilgiausiai gyvena</text:span><text:span text:style-name="T370"><text:s/>Mokyklos aptarnavimo teritorijoje su ta pačia registracijos Gyventojų registre data, pirmumas suteikiamas asmenims, kurie gyvena arčiausiai teritorinės mokyklos einant pėsčiomis (atstumas matuojamas internetiniame žemėlapių portale „REGIA“ (</text:span>https://regia.lt/lt/zemelapis/<text:span text:style-name="T371">));</text:span>     </text:p>
      <text:p text:style-name="P372"><text:span text:style-name="T373">21.3</text:span><text:span text:style-name="T374">.</text:span><text:span text:style-name="T375"><text:tab/></text:span>asmenis, dėl mokymosi vietų teritorinėje mokykloje trūkumo, jų prašymu (rašytinis, elektroninis) nukreiptus į kitą artimiausią Mokyklą, vykdančią tą pačią ugdymo programą ir turinčią laisvų vietų, už priėmimą atsakingas Švietimo skyriaus darbuotojas į tos Mokyklos laisvas vietas priima pirmumo teise.<text:s/></text:p>
      <text:p text:style-name="P376"><text:span text:style-name="T377">22</text:span><text:span text:style-name="T378">.</text:span><text:span text:style-name="T379"><text:tab/>Pagrindinio priėmimo metu į teritorinių mokyklų laisvas vietas, likusias priėmus mokinius pagal Mokyklos aptarnavimo teritoriją, priimami asmenys, negyvenantys Mokyklos aptarnavimo teritorijoje. Esant daugiau prašymų nei laisvų vietų Mokykloje, eilė sudaroma pirmumą teikiant asmenims, kurie yra gyvenantys ir<text:s/></text:span><text:span text:style-name="T380">gyvenamąją vietą deklaravę</text:span><text:span text:style-name="T381"><text:s/>Savivaldybės teritorijoje, ir sumuojant šiuos kriterijus, kurie yra lygiaverčiai (Mokyklai pagal poreikį pateikiami kriterijų aplinkybes įrodantys dokumentai, jų kopijos, išrašai):</text:span></text:p>
      <text:p text:style-name="P382"><text:span text:style-name="T383">22.1</text:span><text:span text:style-name="T384">.</text:span><text:span text:style-name="T385"><text:tab/></text:span><text:span text:style-name="T386">vaikai, kuriuos augina vienas iš tėvų (globėjų, rūpintojų) (jeigu kitas yra miręs, teismo pripažintas dingusiu be žinios ar nežinia kur esančiu, teismo pripažintas neveiksniu arba teismo sprendimu apribotos tėvystės teisės);</text:span></text:p>
      <text:p text:style-name="P387"><text:span text:style-name="T388">22.2</text:span><text:span text:style-name="T389">.</text:span><text:span text:style-name="T390"><text:tab/></text:span>vaikai su negalia bei<text:s/><text:span text:style-name="T391">vaikai, kurių vienas arba abu tėvai (globėjai, rūpintojai) yra asmenys su negalia;</text:span></text:p>
      <text:p text:style-name="P392"><text:span text:style-name="T393">22.3</text:span><text:span text:style-name="T394">.</text:span><text:span text:style-name="T395"><text:tab/></text:span><text:span text:style-name="T396">dvynukai, trynukai ir kiti daugiavaisio gimimo asmenys (priimami kartu);</text:span></text:p>
      <text:p text:style-name="P397"><text:span text:style-name="T398">22.4</text:span><text:span text:style-name="T399">.</text:span><text:span text:style-name="T400"><text:tab/></text:span><text:span text:style-name="T401">asmenys iš daugiavaikių šeimų;</text:span></text:p>
      <text:p text:style-name="P402"><text:span text:style-name="T403">22.5</text:span><text:span text:style-name="T404">.</text:span><text:span text:style-name="T405"><text:tab/></text:span><text:span text:style-name="T406">asmenys, kurių broliai ir (ar) seserys (įbroliai ir (ar) įseserės) prašymo pateikimo metu jau mokosi toje Mokykloje;</text:span></text:p>
      <text:p text:style-name="P407"><text:span text:style-name="T408">22.6</text:span><text:span text:style-name="T409">.</text:span><text:span text:style-name="T410"><text:tab/></text:span><text:span text:style-name="T411">asmenys, kurie anksčiau mokėsi, buvo ugdomi Mokykloje (buvo sudaryta mokymosi sutartis) ir pageidaujantys<text:s/></text:span>tęsti mokymąsi pagal aukštesnio lygmens programą toje Mokykloje;</text:p>
      <text:p text:style-name="P412"><text:span text:style-name="T413">22.7</text:span><text:span text:style-name="T414">.</text:span><text:span text:style-name="T415"><text:tab/></text:span><text:span text:style-name="T416">užsienio valstybių diplomatinio korpuso darbuotojų, dirbančių Lietuvos Respublikoje esančiose diplomatinėse atstovybėse, Lietuvos Respublikos diplomatinio korpuso darbuotojų, sugrįžusių iš darbo užsienyje</text:span><text:span text:style-name="T417"><text:s/></text:span><text:span text:style-name="T418">gyventi į Mokyklos aptarnavimo teritoriją,<text:s/></text:span><text:span text:style-name="T419">ir Lietuvos Respublikos krašto apsaugos sistemos profesinės karo tarnybos karių, perkeltų gyventi į Mokyklos aptarnavimo teritoriją, vaikai;</text:span></text:p>
      <text:p text:style-name="P420"><text:span text:style-name="T421">22.8</text:span><text:span text:style-name="T422">.</text:span><text:span text:style-name="T423"><text:tab/></text:span><text:span text:style-name="T424">reemigrantų vaikai, kurių tėvai buvo deklaravę išvykimą iš Lietuvos, tačiau apsisprendė grįžti gyventi į Lietuvą ir prie savo prašymo pateikė visus reikiamus</text:span><text:span text:style-name="T425"><text:s/></text:span><text:span text:style-name="T426">dokumentus, patvirtinančius, kad jie su savo vaikais buvo išvykę gyventi į užsienį (išsideklaravimo iš Lietuvos pažyma,</text:span><text:span text:style-name="T427"><text:s/></text:span><text:span text:style-name="T428">vaiko mokymosi užsienyje pasiekimų pažyma) ir nuo grįžimo į Lietuvą nesimokė pagal jokią ugdymo programą Lietuvos Respublikos teritorijoje;</text:span></text:p>
      <text:p text:style-name="P429"><text:span text:style-name="T430">22.9</text:span><text:span text:style-name="T431">.</text:span><text:span text:style-name="T432"><text:tab/></text:span>pedagoginių darbuotojų, dirbančių toje Mokykloje, vaikai;</text:p>
      <text:p text:style-name="P433"><text:span text:style-name="T434">22.10</text:span><text:span text:style-name="T435">.</text:span><text:span text:style-name="T436"><text:tab/></text:span><text:span text:style-name="T437">kai likusių laisvų vietų yra mažiau nei asmenų, kurie turi vienodą kriterijų skaičių, pirmumas suteikiamas asmenims, kurie gyvena arčiausiai Mokyklos einant pėsčiomis, atstumą matuojant internetiniame žemėlapių portale „REGIA“ (</text:span>https://regia.lt/lt/zemelapis/<text:span text:style-name="T438">)</text:span>.</text:p>
      <text:p text:style-name="P439"><text:span text:style-name="T440">23</text:span><text:span text:style-name="T441">.</text:span><text:span text:style-name="T442"><text:tab/></text:span>Pavienio priėmimo metu, prašymus E. sistemoje užregistravus pasibaigus pagrindiniam priėmimui ir per mokslo metus, į teritorinių Mokyklų likusias laisvas vietas, priimami<text:s/><text:span text:style-name="T443">deklaruoti ir faktiškai gyvenantys<text:s/></text:span>Mokyklos aptarnavimo teritorijoje asmenys ir asmenys, negyvenantys Mokyklos aptarnavimo teritorijoje. Esant daugiau prašymų nei laisvų vietų Mokykloje, eilė sudaroma pirmumą teikiant asmenims, kurie yra gyvenantys ir<text:s/><text:span text:style-name="T444">gyvenamąją vietą deklaravę</text:span><text:s/>Savivaldybės teritorijoje, ir sumuojant Aprašo 22.1–22.9 papunkčiuose išvardintus kriterijus, kurie yra lygiaverčiai (Mokyklai pagal poreikį pateikiami kriterijų aplinkybes įrodantys dokumentai, jų kopijos, išrašai).<text:s/><text:span text:style-name="T445">Kai likusių laisvų vietų yra mažiau nei asmenų, kurie turi vienodą kriterijų skaičių, pirmumas suteikiamas asmenims, kurie gyvena arčiausiai Mokyklos einant pėsčiomis, atstumą matuojant internetiniame žemėlapių portale „REGIA“ (</text:span>https://regia.lt/lt/zemelapis/<text:span text:style-name="T446">)</text:span>.</text:p>
      <text:p text:style-name="P447"><text:span text:style-name="T448">24</text:span><text:span text:style-name="T449">.</text:span><text:span text:style-name="T450"><text:tab/></text:span>Asmenys bendrąją Mokyklą mokytis pagal vidurinio ugdymo programą renkasi iš savo deklaruotai gyvenamajai vietai priskirtos teritorinės mokyklos ar kitos Mokyklos, kurioje yra laisvų vietų. Pirmumo teise priimami asmenys, pageidaujantys tęsti mokymąsi pagal vidurinio ugdymo programą, besimokantys Mokyklos II gimnazijos klasėje ir pateikę tos Mokyklos vadovui rašytinį prašymą. Jei pageidaujančiųjų mokytis yra daugiau nei laisvų vietų, pirmiausia priimami asmenys, kurie turėjo teisę šioje Mokykloje mokytis pagal pagrindinio ugdymo programos antrąją dalį.<text:s/></text:p>
      <text:p text:style-name="P451"><text:span text:style-name="T452">25</text:span><text:span text:style-name="T453">.</text:span><text:span text:style-name="T454"><text:tab/>Pagrindinio ir pavienio priėmimo metu į netradicinio ugdymo mokyklas (klases), mokytis pagal pradinio, pagrindinio, vidurinio ugdymo programas ir atskirus savitos pedagoginės sistemos<text:s/></text:span><text:span text:style-name="T455">elementus,<text:s/></text:span><text:span text:style-name="T456">Savivaldybės kadetų ugdymo gimnaziją, skirtą šalies (regiono) mokiniams,<text:s/></text:span><text:span text:style-name="T457">bei</text:span><text:span text:style-name="T458"><text:s/>STEAM mokyklas (klases),<text:s/></text:span><text:span text:style-name="T459">kurioms aptarnavimo teritorija nustatyta visa Savivaldybės teritorija, mokytis pagal pagrindinio ugdymo programos antrąją dalį,</text:span><text:span text:style-name="T460"><text:s/>gali būti organizuojamos atrankos, atsižvelgiant į asmenų motyvacijos mokytis šiose Mokyklose (klasėse) įvertinimo rezultatus (toliau – motyvacijos vertinimas). Taip pat motyvacijos vertinimas gali būti vykdomas, skirstant pagrindinio priėmimo metu priimtus mokinius į bendrosios Mokyklos netradicinio ugdymo ar STEAM klases, kai, pageidaujančiųjų mokytis šiose klasėse asmenų yra daugiau nei mokymosi vietų. Motyvacijos vertinimo būdą Mokyklai nustato Savivaldybės taryba, priskirdama aptarnavimo teritorijas.<text:s/></text:span></text:p>
      <text:p text:style-name="P461"><text:span text:style-name="T462">26</text:span><text:span text:style-name="T463">.</text:span><text:span text:style-name="T464"><text:tab/>Motyvacijos vertinimai organizuojami ir vykdomi, vadovaujantis Mokyklų vadovų patvirtintais ir Švietimo skyriaus</text:span><text:span text:style-name="T465"><text:s/>(į sporto ir sveikatos ugdymo elementų klases papildomai su Savivaldybės administracijos Kultūros, sporto ir turizmo departamento Sporto, jaunimo ir bendruomeninių reikalų skyriumi) suderintais</text:span><text:span text:style-name="T466"><text:s/>Priimamų mokinių motyvacijos vertinimo tvarkos aprašais (toliau – Motyvacijos vertinimo aprašas).<text:s/></text:span></text:p>
      <text:p text:style-name="P467"><text:span text:style-name="T468">27</text:span><text:span text:style-name="T469">.</text:span><text:span text:style-name="T470"><text:tab/>Motyvacijos vertinimo apraše apibrėžiami kriterijai, leidžiantys įvertinti mokinių motyvus siekti asmeninių tikslų, poreikius tęsti dalykų, dalykų modulių, kurių buvo pradėję mokytis pagal žemesnio lygmens programą, pastangas mokytis ir mokymosi pasiekimus (metinius įvertinimus, atliktus projektinius darbus, sukauptą darbų aplanką ar kitus mokymosi pasiekimų vertinimus), nustatoma motyvacijos vertinimo eiga ir formos, vertintojų kompetencija, nurodomi vertinimo rezultatų paskelbimo ir jų apskundimo būdai, terminai.<text:s/></text:span></text:p>
      <text:p text:style-name="P471"><text:span text:style-name="T472">28</text:span><text:span text:style-name="T473">.</text:span><text:span text:style-name="T474"><text:tab/>Asmenys į netradicinio ugdymo mokyklas (klases), Savivaldybės kadetų ugdymo gimnaziją ir STEAM mokyklas (klases) priimami, užregistravus prašymus E. sistemoje. Jei prašymų yra daugiau nei mokymosi vietų, pirmumo teise priimami Savivaldybės teritorijoje<text:s/></text:span><text:span text:style-name="T475">deklaruoti ir faktiškai<text:s/></text:span><text:span text:style-name="T476">gyvenantys asmenys, atsižvelgus į jų motyvacijos vertinimo rezultatus ir Aprašo 22.1–22.9 papunkčiuose išvardintų lygiaverčių kriterijų sumą, priimant mokytis pagal pradinio, pagrindinio ugdymo programas, ar</text:span><text:span text:style-name="T477"><text:s/>24</text:span><text:span text:style-name="T478"><text:s/>punktą, priimant mokytis pagal vidurinio ugdymo programą (Mokyklai pagal poreikį pateikiami kriterijų aplinkybes įrodantys dokumentai, jų kopijos, išrašai).</text:span></text:p>
      <text:p text:style-name="P479"><text:span text:style-name="T480">29</text:span><text:span text:style-name="T481">.</text:span><text:span text:style-name="T482"><text:tab/>Priimant į netradicinio ugdymo mokyklas (klases), asmenys ir jų tėvai (globėjai, rūpintojai)<text:s/></text:span><text:span text:style-name="T483">supažindinami su pagrindiniais ugdymo principais, galimais ugdymo pasiekimų ir programų nesutapimais, kitomis svarbiomis netradicinio ugdymo turinio ir proceso ypatybėmis.</text:span></text:p>
      <text:p text:style-name="P484"><text:span text:style-name="T485">30</text:span><text:span text:style-name="T486">.</text:span><text:span text:style-name="T487"><text:tab/>Asmenys į gimnaziją tautinių mažumų mokiniams, kurioje</text:span><text:span text:style-name="T488"><text:s/>įteisintas tautinės mažumos (vokiečių) kalbos mokymas ir<text:s/></text:span><text:span text:style-name="T489">skirtą šalies (regiono) mokiniams,</text:span><text:span text:style-name="T490"><text:s/></text:span><text:span text:style-name="T491">priimami, užregistravus prašymus E. sistemoje. Jeigu norinčiųjų mokytis yra daugiau nei laisvų vietų, mokytis pagal pradinio, pagrindinio ir vidurinio ugdymo programas pirmiausia priimami vokiečių kilmės asmenys. Į likusias laisvas vietas priimami kiti asmenys, sumuojant Aprašo 22.1–22.9 papunkčiuose išvardintus lygiaverčius kriterijus ar Aprašo</text:span><text:span text:style-name="T492"><text:s/>24</text:span><text:span text:style-name="T493"><text:s/>punktą (gimnazijai pagal poreikį pateikiami kriterijų aplinkybes įrodantys dokumentai, jų kopijos, išrašai). Gimnazijos vadovo sprendimu gali būti organizuojamas<text:s/></text:span><text:span text:style-name="T494">vokiečių kalbos mokėjimo lygio vertinimas</text:span><text:span text:style-name="T495">.</text:span></text:p>
      <text:p text:style-name="P496"><text:span text:style-name="T497">31</text:span><text:span text:style-name="T498">.</text:span><text:span text:style-name="T499"><text:tab/></text:span>Asmenys į gimnazijas tautinių mažumų mokiniams, kuriose įteisintas mokymas tautinės mažumos (rusų) kalba, priimami, užregistravus prašymus E. sistemoje. Jeigu norinčiųjų mokytis yra daugiau nei laisvų vietų, mokytis pagal pagrindinio ugdymo programos antrąją dalį pirmiausia priimami Savivaldybės teritorijoje gyvenantys asmenys, sumuojant Aprašo 22.1–22.9 papunkčiuose išvardintus lygiaverčius kriterijus, mokytis pagal vidurinio ugdymo programą – pagal Aprašo<text:span text:style-name="T500"><text:s/>24</text:span><text:s/>punktą (gimnazijai pagal poreikį pateikiami kriterijų aplinkybes įrodantys dokumentai, jų kopijos, išrašai).<text:s/><text:span text:style-name="T501">Kai likusių laisvų vietų yra mažiau nei asmenų, kurie turi vienodą kriterijų skaičių, pirmumas suteikiamas asmenims, kurie gyvena arčiausiai Mokyklos einant pėsčiomis, atstumą matuojant internetiniame žemėlapių portale „REGIA“ (</text:span>https://regia.lt/lt/zemelapis/<text:span text:style-name="T502">)</text:span>.</text:p>
      <text:p text:style-name="P503"/>
      <text:p text:style-name="P504"><text:span text:style-name="T505">IV</text:span><text:span text:style-name="T506"><text:s/>SKYRIUS</text:span></text:p>
      <text:p text:style-name="P507"><text:span text:style-name="T508">PRAŠYMŲ MOKYTIS REGISTRAVIMAS E. SISTEMOJE</text:span></text:p>
      <text:p text:style-name="P509"/>
      <text:p text:style-name="P510"><text:span text:style-name="T511">32</text:span><text:span text:style-name="T512">.</text:span><text:span text:style-name="T513"><text:tab/></text:span>Prašymai mokytis E. sistemoje registruojami, ketinant pradėti mokymąsi Mokykloje ir Mokyklą keičiant.</text:p>
      <text:p text:style-name="P514"><text:span text:style-name="T515">33</text:span><text:span text:style-name="T516">.</text:span><text:span text:style-name="T517"><text:tab/></text:span>Prašymus į Mokyklas (išskyrus suaugusiųjų klases) už asmenis iki 18 metų E. sistemoje pildo vienas iš tėvų (globėjų, rūpintojų). Prašymus mokytis suaugusiųjų klasėse suaugę mokiniai pildo savarankiškai ir duomenų apie savo tėvus neteikia.</text:p>
      <text:p text:style-name="P518"><text:span text:style-name="T519">34</text:span><text:span text:style-name="T520">.</text:span><text:span text:style-name="T521"><text:tab/>Prašymai pildomi, prisijungus prie Savivaldybės interneto svetainės (www.klaipeda.lt) paskyros „Auginu vaikus“ skilties „Priėmimas į mokyklas“. Tuo atveju:</text:span></text:p>
      <text:p text:style-name="P522"><text:span text:style-name="T523">34.1</text:span><text:span text:style-name="T524">.</text:span><text:span text:style-name="T525"><text:tab/>jeigu asmenys neturi kompiuterio ar interneto prieigos, jie gali prašymus registruoti<text:s/></text:span><text:span text:style-name="T526">Savivaldybės administracijoje (Liepų g. 7 ir Liepų g. 11)</text:span><text:span text:style-name="T527"><text:s/>tam tikslui<text:s/></text:span><text:span text:style-name="T528">įrengtose</text:span><text:span text:style-name="T529"><text:s/></text:span><text:span text:style-name="T530">kompiuterizuotose darbo vietose</text:span><text:span text:style-name="T531">;</text:span></text:p>
      <text:p text:style-name="P532"><text:span text:style-name="T533">34.2</text:span><text:span text:style-name="T534">.</text:span><text:span text:style-name="T535"><text:tab/>jeigu asmenys dėl objektyvių priežasčių (nėra elektroninės bankininkystės, asmenys atvykę iš užsienio ir panašiai) negali prašymų registruoti savarankiškai, dėl prašymų užregistravimo jie gali kreiptis į Švietimo skyrių</text:span><text:span text:style-name="T536"><text:s/>(Liepų g. 7)</text:span><text:span text:style-name="T537"><text:s/>ar Mokyklų raštines.<text:s/></text:span></text:p>
      <text:p text:style-name="P538"><text:span text:style-name="T539">35</text:span><text:span text:style-name="T540">.</text:span><text:span text:style-name="T541"><text:tab/>Prašymuose nurodoma:<text:s/></text:span></text:p>
      <text:p text:style-name="P542"><text:span text:style-name="T543">35.1</text:span><text:span text:style-name="T544">.</text:span><text:span text:style-name="T545"><text:tab/>vieno iš tėvų (globėjų, rūpintojų), faktiškai gyvenančio su mokiniu, vardas, pavardė, asmens kodas, deklaruota ir faktinė gyvenamoji vieta, elektroninio pašto adresas, telefono numeris. Savivaldybės teritorijoje deklaruoto asmens gyvenamosios vietos adresas ir deklaravimo data įsirašo automatiškai Gyventojų registro duomenų, kurie atnaujinami kartą per mėnesį, pagrindu;</text:span></text:p>
      <text:p text:style-name="P546"><text:span text:style-name="T547">35.2</text:span><text:span text:style-name="T548">.</text:span><text:span text:style-name="T549"><text:tab/>mokinio vardas, pavardė, asmens kodas, deklaruota ir</text:span><text:span text:style-name="T550"><text:s/></text:span><text:span text:style-name="T551">faktinė gyvenamoji vieta;</text:span></text:p>
      <text:p text:style-name="P552"><text:span text:style-name="T553">35.3</text:span><text:span text:style-name="T554">.</text:span><text:span text:style-name="T555"><text:tab/>pageidaujami mokytis mokslo metai, klasė ir švietimo įstaiga, iš kurios mokinys atvyksta;</text:span></text:p>
      <text:p text:style-name="P556"><text:span text:style-name="T557">35.4</text:span><text:span text:style-name="T558">.</text:span><text:span text:style-name="T559"><text:tab/>pirmumo teisę suteikiančios priežastys:<text:s/></text:span></text:p>
      <text:p text:style-name="P560"><text:span text:style-name="T561">35.4.1</text:span><text:span text:style-name="T562">.</text:span><text:span text:style-name="T563"><text:tab/>E. sistemoje turi būti fiksuojamas elektroninis įrašas (žyma), kai prašymą registruoja globėjas, rūpintojas, kai mokinys turi atitinkamo lygio specialiųjų ugdymosi poreikių, kai pasirinktose Mokyklose mokosi<text:s/></text:span><text:span text:style-name="T564">mokinio</text:span><text:span text:style-name="T565"><text:s/>broliai / seserys (įbroliai / įseserės), kai priimami kartu<text:s/></text:span><text:span text:style-name="T566">dvynukai, trynukai ir kiti daugiavaisio gimimo asmenys</text:span><text:span text:style-name="T567">; <text:s/></text:span></text:p>
      <text:p text:style-name="P568"><text:span text:style-name="T569">35.4.2</text:span><text:span text:style-name="T570">.</text:span><text:span text:style-name="T571"><text:tab/>kitos priežastys, priėmimui suteikiančios išskirtinumą pagal Aprašo 21.2.1, 21.2.3, 21.2.5, 21.2.6, 22.1, 22.2, 22.4, 22.7–22.9 papunkčius, asmenims bus taikomos tuo atveju, jeigu Mokyklų vadovams bus pateikti aplinkybes patvirtinantys dokumentai (jų kopijos, išrašai) laikotarpyje nuo prašymo užregistravimo E. sistemoje iki pagrindinio priėmimo vykdymo nustatytos pradžios arba, Mokykloms paprašius, pagrindinio priėmimo vykdymo metu. Pavienio priėmimo metu aplinkybes patvirtinantys dokumentai (jų kopijos, išrašai) pateikiami per 5 darbo dienas nuo prašymo užregistravimo E. sistemoje;</text:span></text:p>
      <text:p text:style-name="P572"><text:span text:style-name="T573">35.5</text:span><text:span text:style-name="T574">.</text:span><text:span text:style-name="T575"><text:tab/>pageidaujamos lankyti ne daugiau kaip dvi Mokyklos, jas išdėstant pasirinkto eiliškumo tvarka;</text:span></text:p>
      <text:p text:style-name="P576"><text:span text:style-name="T577">35.6</text:span><text:span text:style-name="T578">.</text:span><text:span text:style-name="T579"><text:tab/>patvirtinimas, kad prašyme pateikti duomenys yra teisingi.</text:span></text:p>
      <text:p text:style-name="P580"><text:span text:style-name="T581">36</text:span><text:span text:style-name="T582">.</text:span><text:span text:style-name="T583"><text:tab/>Tinkamai užregistruotas prašymas E. sistemoje įgauna būseną – „užregistruota“. Būsena „rengiama“ pažymi, kad prašymas E. sistemoje nebaigtas registruoti ir asmuo turėtų peržiūrėti prašymų registravimo instrukcijas arba kreiptis į Švietimo skyriaus, Mokyklų darbuotojus, atsakingus už priėmimą. Visa su prašymų pildymu ir priėmimu susijusi informacija skelbiama Savivaldybės interneto svetainės (www.klaipeda.lt) paskyros „Auginu vaikus“ skiltyje „Priėmimas į mokyklas“.</text:span></text:p>
      <text:p text:style-name="P584"><text:span text:style-name="T585">37</text:span><text:span text:style-name="T586">.</text:span><text:span text:style-name="T587"><text:tab/>E. sistemoje asmenims suteikiama galimybė peržiūrėti prašymų būsenas („užregistruota“, „rengiama“, „patikrinta“, „priimta“, „atmesta“, „atsisakė“), motyvacijos vertinimų rezultatus, Mokyklų ir Švietimo skyriaus atsakingų darbuotojų komentarus dėl prašymų užregistravimo ar priėmimo į Mokyklas procesų.</text:span></text:p>
      <text:p text:style-name="P588"><text:span text:style-name="T589">38</text:span><text:span text:style-name="T590">.</text:span><text:span text:style-name="T591"><text:tab/>Užregistruotuose prašymuose keičiant Mokyklų pasirinkimus, deklaruotą ar faktinį adresą, pirmumo teisę suteikiančias priežastis, keičiasi prašymų registravimo data ir numeris.</text:span></text:p>
      <text:p text:style-name="P592"><text:span text:style-name="T593">39</text:span><text:span text:style-name="T594">.</text:span><text:span text:style-name="T595"><text:tab/>Pavienio priėmimo laikotarpiu vertinami tik naujai užregistruoti ar koreguoti anksčiau užregistruoti prašymai, kai asmenys atsisakė priskirtų Mokyklų ar prašymai buvo atmesti (būsena „atmesta“).</text:span></text:p>
      <text:p text:style-name="P596"/>
      <text:p text:style-name="P597"><text:span text:style-name="T598">V</text:span><text:span text:style-name="T599"><text:s/>SKYRIUS</text:span></text:p>
      <text:p text:style-name="P600"><text:span text:style-name="T601">PRIĖMIMO ORGANIZAVIMAS</text:span></text:p>
      <text:p text:style-name="P602"/>
      <text:p text:style-name="P603"><text:span text:style-name="T604">40</text:span><text:span text:style-name="T605">.</text:span><text:span text:style-name="T606"><text:tab/></text:span><text:span text:style-name="T607">Asmenų p</text:span><text:span text:style-name="T608">riėmimą į Savivaldybės mokyklas mokytis pagal priešmokyklinio ir bendrojo ugdymo programas, vadovaujantis Aprašu pagrindinio ir pavienio priėmimo laikotarpiu Mokyklose, organizuoja Mokyklos vadovas ir priėmimo komisija, vadovaujantis Vaikų priėmimo aprašu Ikimokyklinėse mokyklose – Ikimokyklinės mokyklos vadovas ir priėmimo komisija.</text:span></text:p>
      <text:p text:style-name="P609"><text:span text:style-name="T610">41</text:span><text:span text:style-name="T611">.</text:span><text:span text:style-name="T612"><text:tab/></text:span>Mokyklose priėmimo komisijos sudėtį (ne mažiau kaip 5 nariai), kadencijos trukmę, darbo vietą, posėdžių protokolų saugojimo terminus nustato Mokyklos vadovas įsakymu. Priėmimo komisijos sudėtyje turi būti Mokyklos tarybos deleguotų atstovų (įskaitant mokinių tėvus (globėjus, rūpintojus)), Mokyklos darbuotojų, atsakingų už mokinių priėmimą ir švietimo pagalbą. Mokyklos vadovas negali būti priėmimo komisijos nariu.</text:p>
      <text:p text:style-name="P613"><text:span text:style-name="T614">42</text:span><text:span text:style-name="T615">.</text:span><text:span text:style-name="T616"><text:tab/></text:span>Priėmimo komisijos nario kadencijų skaičius tam pačiam asmeniui neribojamas. Priėmimo komisijos nario įgaliojimai Mokykloje nutrūksta, kai pasibaigia kadencijos laikas arba kai narys atsistatydina.<text:s/></text:p>
      <text:p text:style-name="P617"><text:span text:style-name="T618">43</text:span><text:span text:style-name="T619">.</text:span><text:span text:style-name="T620"><text:tab/></text:span>Pirmajame posėdyje priėmimo komisijos nariai atviru balsavimu balsų dauguma renka pirmininką ir sekretorių, nustato priėmimo komisijos posėdžių Mokykloje grafiką.<text:s/></text:p>
      <text:p text:style-name="P621"><text:span text:style-name="T622">44</text:span><text:span text:style-name="T623">.</text:span><text:span text:style-name="T624"><text:tab/></text:span><text:span text:style-name="T625">Mokykloje priėmimo komisijos posėdžiai</text:span><text:span text:style-name="T626"><text:s/>yra atviri, išskyrus atvejus, k</text:span><text:span text:style-name="T627">ai posėdžiuose svarstomi<text:s/></text:span>su asmens duomenimis ir (ar) privačiu gyvenimu<text:span text:style-name="T628"><text:s/>susiję klausimai. Priėmimo komisija juos nagrinėja uždarame posėdyje.</text:span></text:p>
      <text:p text:style-name="P629"><text:span text:style-name="T630">45</text:span><text:span text:style-name="T631">.</text:span><text:span text:style-name="T632"><text:tab/></text:span><text:span text:style-name="T633">Pradėdami darbą, komisijos nariai privalo pasirašyti konfidencialumo pasižadėjimą dėl informacijos konfidencialumo užtikrinimo, šios informacijos viešo neskelbimo ir neplatinimo bei <text:s/>nešališkumo deklaraciją dėl objektyvių sprendimų priėmimo, viešųjų ir privačių interesų konflikto vengimo. Komisijos nariai už konfidencialumo pasižadėjime ir nešališkumo deklaracijoje nustatytų elgesio normų pažeidimus atsako teisės aktų nustatyta tvarka.</text:span></text:p>
      <text:p text:style-name="P634"><text:span text:style-name="T635">46</text:span><text:span text:style-name="T636">.</text:span><text:span text:style-name="T637"><text:tab/></text:span>Posėdžiai gali vykti nuotoliniu<text:s/><text:span text:style-name="T638">ar mišriuoju būdu priėmimo komisijos<text:s/></text:span>pirmininko iniciatyva arba pirmininkui gavus nario prašymą. Apie tai nedelsiant pranešama kitiems nariams elektroninių ryšių priemonėmis. P<text:span text:style-name="T639">osėdžiai nuotoliniu ar mišriuoju būdu vykti negali, jeigu tam prieštarauja daugiau kaip pusė priėmimo komisijos narių.<text:s/></text:span>Priimant nutarimus nuotoliniu<text:s/><text:span text:style-name="T640">ar mišriuoju būdu</text:span>, turi būti užtikrinamas priėmimo komisijos nario tapatybės ir jo balsavimo rezultatų nustatymas.</text:p>
      <text:p text:style-name="P641"><text:span text:style-name="T642">47</text:span><text:span text:style-name="T643">.</text:span><text:span text:style-name="T644"><text:tab/></text:span>Mokykloje priėmimo komisijos posėdis yra teisėtas, jei jame dalyvauja ne mažiau kaip pusė narių. Nutarimai priimami priėmimo komisijos posėdyje dalyvaujančių narių balsų dauguma. Jeigu balsai pasiskirsto po lygiai, lemia pirmininko balsas. Laikoma, kad balsai pasiskirstė po lygiai tada, kai balsų „už“ gauta tiek pat, kiek „prieš“ ir susilaikiusių kartu sudėjus. Jeigu pirmininkas posėdyje nedalyvauja, posėdžiui pirmininkauja tame posėdyje dalyvaujančių narių išrinktas pirmininkas. Priėmimo komisija priimdama nutarimus vadovaujasi Aprašu ir kitais teisės aktais.</text:p>
      <text:p text:style-name="P645"><text:span text:style-name="T646">48</text:span><text:span text:style-name="T647">.</text:span><text:span text:style-name="T648"><text:tab/></text:span>Priėmimo komisijos posėdžiai protokoluojami,<text:span text:style-name="T649"><text:s/>pagal poreikį daromi posėdžių vaizdo ir garso įrašai.</text:span></text:p>
      <text:p text:style-name="P650"><text:span text:style-name="T651">49</text:span><text:span text:style-name="T652">.</text:span><text:span text:style-name="T653"><text:tab/>Priėmimo komisija:</text:span></text:p>
      <text:p text:style-name="P654"><text:span text:style-name="T655">49.1</text:span><text:span text:style-name="T656">.</text:span><text:span text:style-name="T657"><text:tab/>atlieka E. sistemoje užregistruotuose prašymuose pateiktų duomenų ir asmenų pateiktų papildomų dokumentų, įrodančių pirmumo teisę priėmimui, vertinimą;</text:span></text:p>
      <text:p text:style-name="P658"><text:span text:style-name="T659">49.2</text:span><text:span text:style-name="T660">.</text:span><text:span text:style-name="T661"><text:tab/>nagrinėja Mokyklos vadovo pateiktus motyvacijos vertinimo rezultatus ir juos tvirtina protokoliniu nutarimu;</text:span></text:p>
      <text:p text:style-name="P662"><text:span text:style-name="T663">49.3</text:span><text:span text:style-name="T664">.</text:span><text:span text:style-name="T665"><text:tab/>organizuoja priimamų asmenų deklaruotų ar faktinių gyvenamųjų vietų patikras remdamiesi Gyventojų registru ar (ir) asmenų pateiktais dokumentais (išrašai iš viešojo registro apie įregistruotą nekilnojamojo turto nuosavybę, nuomą ar kitus juridinius faktus). Pagal poreikį kreipiasi į Mokyklos vadovą dėl patikrų inicijavimo Savivaldybės lygmeniu;<text:s/></text:span></text:p>
      <text:p text:style-name="P666"><text:span text:style-name="T667">49.4</text:span><text:span text:style-name="T668">.</text:span><text:span text:style-name="T669"><text:tab/>vertina pagal poreikį asmenų gyvenamųjų vietų nuotolio (einant pėsčiomis) nuo Mokyklos skirtumus,<text:s/></text:span><text:span text:style-name="T670">atstumus matuojant internetiniame žemėlapių portale „REGIA“ (</text:span><text:span text:style-name="T671">https://regia.lt/lt/zemelapis/</text:span><text:span text:style-name="T672">);</text:span></text:p>
      <text:p text:style-name="P673"><text:span text:style-name="T674">49.5</text:span><text:span text:style-name="T675">.</text:span><text:span text:style-name="T676"><text:tab/>sudaro priimamų asmenų eilės ir laukiančiųjų eilėje asmenų sąrašus, kuriuos tvirtina protokoliniu nutarimu ir perduoda Mokyklos vadovui;</text:span></text:p>
      <text:p text:style-name="P677"><text:span text:style-name="T678">49.6</text:span><text:span text:style-name="T679">.</text:span><text:span text:style-name="T680"><text:tab/>teikia siūlymus Mokyklos vadovui dėl priėmimo komisijos veiklos tobulinimo;</text:span></text:p>
      <text:p text:style-name="P681"><text:span text:style-name="T682">49.7</text:span><text:span text:style-name="T683">.</text:span><text:span text:style-name="T684"><text:tab/>atlieka kitus su priėmimu susijusius Mokyklos vadovo pavedimus.<text:s/></text:span></text:p>
      <text:p text:style-name="P685"><text:span text:style-name="T686">50</text:span><text:span text:style-name="T687">.</text:span><text:span text:style-name="T688"><text:tab/>Mokyklos vadovas:</text:span></text:p>
      <text:p text:style-name="P689"><text:span text:style-name="T690">50.1</text:span><text:span text:style-name="T691">.</text:span><text:span text:style-name="T692"><text:tab/>teikia priėmimo komisijos nariams informaciją, konsultacijas dėl Aprašo nuostatų įgyvendinimo, pagal poreikį pasitelkiant Švietimo skyriaus atsakingus darbuotojus;</text:span></text:p>
      <text:p text:style-name="P693"><text:span text:style-name="T694">50.2</text:span><text:span text:style-name="T695">.</text:span><text:span text:style-name="T696"><text:tab/>organizuoja duomenų iš E. sistemos ir su priėmimu susijusių papildomų dokumentų iš priimamų asmenų ar jų tėvų (globėjų, rūpintojų) gavimą, apskaitą, apibendrinimą, pateikimą priėmimo komisijai ir saugojimą;<text:s/></text:span></text:p>
      <text:p text:style-name="P697"><text:span text:style-name="T698">50.3</text:span><text:span text:style-name="T699">.</text:span><text:span text:style-name="T700"><text:tab/>kreipiasi priėmimo komisijos iniciatyva į Švietimo skyrių dėl priimamų asmenų gyvenamųjų vietų patikros mokinių registro, Savivaldybės centralizuotos vaikų priėmimo informacinės sistemos pagrindu, surenkant informaciją iš kitų Savivaldybės mokyklų, institucijų ar asmenų teisės aktų nustatyta tvarka, pagal poreikį pasitelkus Savivaldybės administracijos Administravimo departamento<text:s/></text:span><text:span text:style-name="T701">Administracinės veiklos, kontrolės ir prevencijos skyriaus darbuotojus</text:span><text:span text:style-name="T702">;</text:span></text:p>
      <text:p text:style-name="P703"><text:span text:style-name="T704">50.4</text:span><text:span text:style-name="T705">.</text:span><text:span text:style-name="T706"><text:tab/>įvertina priėmimo komisijos sudarytų priimamų ir laukiančių eilėje asmenų sąrašų atitiktį Aprašo reikalavimams, pagal poreikį paveda priėmimo komisijai atlikti pakartotinį priėmimo duomenų vertinimą arba kreipiasi į Švietimo skyrių dėl Apraše nenumatytų atvejų sprendimo;</text:span></text:p>
      <text:p text:style-name="P707"><text:span text:style-name="T708">50.5</text:span><text:span text:style-name="T709">.</text:span><text:span text:style-name="T710"><text:tab/>užtikrina teisingą priėmimo rezultatų į E. sistemą suvedimą, priimamų ir laukiančių eilėje asmenų sąrašų Švietimo skyriui perdavimą;</text:span></text:p>
      <text:p text:style-name="P711"><text:span text:style-name="T712">50.6</text:span><text:span text:style-name="T713">.</text:span><text:span text:style-name="T714"><text:tab/>kartu su Švietimo skyriumi sprendžia klausimus, susijusius su į Mokyklą nepatekusių asmenų priėmimu, pasitelkus priėmimo komisiją, perduoda asmenims informaciją apie siūlomas mokymosi vietas kitose Mokyklose, surenka asmenų rašytinius ar elektroninius prašymus (sutikimus) dėl siūlomų Mokyklų pasirinkimo ir juos pateikia Švietimo skyriui;</text:span></text:p>
      <text:p text:style-name="P715"><text:span text:style-name="T716">50.7</text:span><text:span text:style-name="T717">.</text:span><text:span text:style-name="T718"><text:tab/>organizuoja asmenų informavimą apie pagrindinio ir pavienio priėmimo rezultatus bei konsultavimą priėmimo į Mokyklą ir prašymų E. sistemoje registravimo klausimais, nagrinėja asmenų skundus, pareiškimus, apeliacijas, pagal poreikį pasitelkus priėmimo komisiją;</text:span></text:p>
      <text:p text:style-name="P719"><text:span text:style-name="T720">50.8</text:span><text:span text:style-name="T721">.</text:span><text:span text:style-name="T722"><text:tab/>teikia informaciją Švietimo skyriui apie laisvas vietas ir siūlymus dėl aptarnavimo teritorijų, klasių komplektavimo ir Aprašo pakeitimo.</text:span></text:p>
      <text:p text:style-name="P723"><text:span text:style-name="T724">51</text:span><text:span text:style-name="T725">.</text:span><text:span text:style-name="T726"><text:tab/></text:span>Priėmimo į Mokyklas metu paaiškėjus, kad asmenys prašymuose pateikė<text:span text:style-name="T727"><text:s/>neteisingus duomenis apie gyvenamąją vietą (pvz., deklaruojamoji vieta nėra gyvenamosios patalpos, kuriose užtikrinamos sąlygos gyventi ir mokytis; vienoje vietoje deklaruota daugiau skirtingų šeimų asmenų ir tuo deklaruotu adresu pagal privalomo švietimo programas priimami asmenys ir vienas iš tėvų faktiškai negyvena ar kiti atvejai),<text:s/></text:span>Mokyklos elektroniniu pranešimu ar oficialiu raštu apie tai informuoja priimamus asmenis ir E. sistemoje jų prašymus grąžina taisyti (būsena „rengiama“ su komentaru).<text:span text:style-name="T728"><text:s/></text:span>Neištaisius klaidingų duomenų apie gyvenamąsias vietas, prašymai anuliuojami ir asmenys pagrindiniame priėmime į pasirinktas Mokyklas nedalyvauja. Šie<text:span text:style-name="T729"><text:s/>asmenys gali būti priimti pavienio priėmimo metu į Mokyklų laisvas vietas.<text:s/></text:span>Apie tokias situacijas Mokyklos informuoja Švietimo skyrių.<text:s/></text:p>
      <text:p text:style-name="P730"><text:span text:style-name="T731">52</text:span><text:span text:style-name="T732">.</text:span><text:span text:style-name="T733"><text:tab/>Priėmimo į Mokyklas (</text:span><text:span text:style-name="T734">būsena „priimta“)</text:span><text:span text:style-name="T735"><text:s/>ir atsisakymo mokymosi vietos (būsena „atsisakė“), kai asmenims savarankiškai nepavyksta to pažymėti, faktą E. sistemoje fiksuoja Mokyklų ar Švietimo skyriaus atsakingi darbuotojai pagrindinio priėmimo laikotarpiu ir pavienio priėmimo metu, kai prašymai mokytis E. sistemoje peržiūrimi ne rečiau kaip vieną kartą per<text:s/></text:span><text:span text:style-name="T736">10 darbo dienų.<text:s/></text:span></text:p>
      <text:p text:style-name="P737"><text:span text:style-name="T738">53</text:span><text:span text:style-name="T739">.</text:span><text:span text:style-name="T740"><text:tab/>Asmenys, atsisakę (būsena „atsisakė“)<text:s/></text:span><text:span text:style-name="T741">pagrindinio priėmimo</text:span><text:span text:style-name="T742"><text:s/>metu priskirtų Mokyklų, koregavę E. sistemoje savo prašymą, gali būti priimti pavienio priėmimo metu į Mokyklas, kuriose liko laisvų vietų.</text:span><text:span text:style-name="T743"><text:s/>Atsisakytos mokymosi vietos asmenims nėra saugomos.</text:span></text:p>
      <text:p text:style-name="P744"><text:span text:style-name="T745">54</text:span><text:span text:style-name="T746">.</text:span><text:span text:style-name="T747"><text:tab/>Pavienio priėmimo metu</text:span><text:span text:style-name="T748">:</text:span></text:p>
      <text:p text:style-name="P749"><text:span text:style-name="T750">54.1</text:span><text:span text:style-name="T751">.</text:span><text:span text:style-name="T752"><text:tab/>jeigu p</text:span><text:span text:style-name="T753">rašymai E. sistemoje užregistruoti (koreguoti) nuo pagrindinio priėmimo pabaigos, jie E. sistemoje saugomi iki rugpjūčio 31 d. (imtinai). Jei minėtu laikotarpiu asmenų pasirinktose Mokyklose laisvų vietų neatsiranda ir asmenys nesirenka jiems siūlomų kitų Mokyklų, prašymai E. sistemoje<text:s/></text:span><text:span text:style-name="T754">archyvuojami ir toliau nenagrinėjami</text:span><text:span text:style-name="T755"><text:s/>(būsena „atmesta“)</text:span><text:span text:style-name="T756">;<text:s/></text:span></text:p>
      <text:p text:style-name="P757"><text:span text:style-name="T758">54.2</text:span><text:span text:style-name="T759">.</text:span><text:span text:style-name="T760"><text:tab/></text:span><text:span text:style-name="T761">jeigu prašymai E. sistemoje užregistruoti (koreguoti) nuo rugsėjo 1 d. ir per mokslo metus, jie E. sistemoje saugomi iki pagrindinio priėmimo kitiems mokslo metams vykdymo pradžios. Jei minėtu laikotarpiu asmenų pasirinktose Mokyklose laisvų vietų neatsiranda, prašymai E. sistemoje<text:s/></text:span><text:span text:style-name="T762">archyvuojami ir toliau nenagrinėjami</text:span><text:span text:style-name="T763"><text:s/>(būsena „atmesta“).</text:span><text:span text:style-name="T764"><text:s/></text:span></text:p>
      <text:p text:style-name="P765"><text:span text:style-name="T766">55</text:span><text:span text:style-name="T767">.</text:span><text:span text:style-name="T768"><text:tab/></text:span><text:span text:style-name="T769">Apie pagrindinio ir pavienio priėmimo rezultatus asmenims informaciją gali teikti Švietimo skyriaus ir Mokyklų atsakingi darbuotojai komentaru E. sistemoje, elektroniniu paštu ar žodžiu individualiai su priėmimu susijusioms konsultacijoms nustatytu laiku, skelbiamu interneto svetainėse.</text:span></text:p>
      <text:p text:style-name="P770"/>
      <text:p text:style-name="P771"><text:span text:style-name="T772">VI</text:span><text:span text:style-name="T773"><text:s/>SKYRIUS</text:span></text:p>
      <text:p text:style-name="P774"><text:span text:style-name="T775">PRIĖMIMO DOKUMENTŲ MOKYKLOMS PATEIKIMAS. PRIĖMIMO ĮFORMINIMAS</text:span></text:p>
      <text:p text:style-name="P776"/>
      <text:p text:style-name="P777"><text:span text:style-name="T778">56</text:span><text:span text:style-name="T779">.</text:span><text:span text:style-name="T780"><text:tab/>Asmenys, pasirinkę priskirtas Mokyklas, ne vėliau kaip per 7</text:span><text:span text:style-name="T781"><text:s/></text:span><text:span text:style-name="T782">kalendorines dienas Mokykloms pateikia priėmimo dokumentus. Jeigu dėl ligos, išvykimo ar kitų svarbių priežasčių asmenys nustatytu terminu nuvykti į Mokyklas negali, jie turi telefonu, elektroniniu ar registruotu laišku informuoti Mokyklų vadovus apie kitus dokumentų pateikimo terminus. Asmenys Mokykloms teikia tokius priėmimo dokumentus:</text:span></text:p>
      <text:p text:style-name="P783"><text:span text:style-name="T784">56.1</text:span><text:span text:style-name="T785">.</text:span><text:span text:style-name="T786"><text:tab/>prašymus mokytis,<text:s/></text:span><text:span text:style-name="T787">kuriuos</text:span><text:span text:style-name="T788"><text:s/>asmenys pasirašo;<text:s/></text:span></text:p>
      <text:p text:style-name="P789"><text:span text:style-name="T790">56.2</text:span><text:span text:style-name="T791">.</text:span><text:span text:style-name="T792"><text:tab/>priimtų mokytis asmenų tapatybę patvirtinančius dokumentus (jų kopijas);</text:span></text:p>
      <text:p text:style-name="P793"><text:span text:style-name="T794">56.3</text:span><text:span text:style-name="T795">.</text:span><text:span text:style-name="T796"><text:tab/>specialiuosius ugdymosi poreikius įrodančius dokumentus (jų kopijas) teisės aktų nustatyta tvarka;</text:span></text:p>
      <text:p text:style-name="P797"><text:span text:style-name="T798">56.4</text:span><text:span text:style-name="T799">.</text:span><text:span text:style-name="T800"><text:tab/></text:span>įgyto išsilavinimo pažymėjimus ar dokumentus, liudijančius turimus mokymosi pasiekimus (jų kopijas). Jeigu asmenys nebaigė žemesnio lygmens programų, išsilavinimo pažymėjimai Mokykloms pateikiami baigus programas.</text:p>
      <text:p text:style-name="P801"><text:span text:style-name="T802">57</text:span><text:span text:style-name="T803">.</text:span><text:span text:style-name="T804"><text:tab/>Kitų savivaldybių teritorijose gyvenantys ir į Mokyklas priimti asmenys papildomai pateikia dokumentus, įrodančius, kad jie įtraukti į sąrašus mokinių, už kuriuos savivaldybės įsipareigoja kompensuoti ūkio lėšas bendros sutarties tarp savivaldybių pagrindu (jeigu tokia sutartis pasirašyta).</text:span></text:p>
      <text:p text:style-name="P805"><text:span text:style-name="T806">58</text:span><text:span text:style-name="T807">.</text:span><text:span text:style-name="T808"><text:tab/>Tęsiant mokymąsi pagal aukštesnio lygmens programas tose pačiose Mokyklose (iš priešmokyklinio į pradinio, iš pradinio į pagrindinio, iš pagrindinio į vidurinio), Mokyklų vadovams teikiami rašytiniai prašymai Aprašo 19 punktu nustatytais terminais. Vėliau pateikti prašymai tenkinami tik tuo atveju, jeigu, pasibaigus pagrindiniam priėmimui, Mokyklose liko laisvų vietų.</text:span></text:p>
      <text:p text:style-name="P809"><text:span text:style-name="T810">59</text:span><text:span text:style-name="T811">.</text:span><text:span text:style-name="T812"><text:tab/>Priimtų (tęsiančių mokymąsi) asmenų prašymai Mokyklose registruojami prašymų registruose, kurį sudaro tokios skiltys: prašymo registravimo data; mokinio vardas ir pavardė; deklaruotos ir faktinės gyvenamosios vietos adresas; pageidaujama mokytis klasė. Pasibaigus mokslo metams registro duomenys išspausdinami ir sudaroma „Prašymų registravimo knyga“.</text:span></text:p>
      <text:p text:style-name="P813"><text:span text:style-name="T814">60</text:span><text:span text:style-name="T815">.</text:span><text:span text:style-name="T816"><text:tab/></text:span><text:span text:style-name="T817">Asmenų priėmimas, ugdymo programų keitimas</text:span><text:span text:style-name="T818"><text:s/></text:span><text:span text:style-name="T819">Mokykloje įforminamas mokymo sutartimi, kuri sudaroma iki pirmosios asmens mokymosi dienos konkrečios ugdymo programos laikotarpiui. Mokymo sutartyje nurodomos sutarties šalys, ugdymo programa, šalių įsipareigojimai, sutarties terminas, sutarties keitimo, nutraukimo pagrindai ir padariniai.<text:s/></text:span></text:p>
      <text:p text:style-name="P820"><text:span text:style-name="T821">61</text:span><text:span text:style-name="T822">.</text:span><text:span text:style-name="T823"><text:tab/>Mokymo sutartis sudaroma dviem vienodą juridinę galią turinčiais egzemplioriais, kuriuos pasirašo Mokyklos vadovas ir prašymo teikėjas: už asmenį iki 14 metų – vienas iš tėvų (globėjų, rūpintojų), 14–18 metų asmuo – turėdamas vieno iš tėvų (globėjų, rūpintojų) rašytinį sutikimą. Dėl asmenų, priimamų į sporto ir sveikatos ugdymo elementų klases, pasirašomos trišalės sutartys tarp Mokyklos, prašymo teikėjo ir sportinės organizacijos. Mokymo sutartys registruojamos mokymo sutarčių registracijos žurnale (registre) ir perduodamos šalims.</text:span></text:p>
      <text:p text:style-name="P824"><text:span text:style-name="T825">62</text:span><text:span text:style-name="T826">.</text:span><text:span text:style-name="T827"><text:tab/></text:span>Sudarius mokymo sutartis, asmenys<text:s/><text:span text:style-name="T828">įregistruojami mokinių registre ir</text:span><text:s/>Mokyklos vadovo įsakymu paskiriami į klases<text:s/><text:span text:style-name="T829">tolygiai, atsižvelgiant į mokinių lytį<text:s/></text:span>ir<text:span text:style-name="T830"><text:s/></text:span>Tinklo kūrimo taisyklėse nustatytus klasių sudarymo kiekybinius kriterijus<text:span text:style-name="T831">.</text:span></text:p>
      <text:p text:style-name="P832"/>
      <text:p text:style-name="P833"><text:span text:style-name="T834">VII</text:span><text:span text:style-name="T835"><text:s/>SKYRIUS</text:span></text:p>
      <text:p text:style-name="P836"><text:span text:style-name="T837">NENUMATYTŲ ATVEJŲ MOKYKLOSE NAGRINĖJIMAS</text:span></text:p>
      <text:p text:style-name="P838"/>
      <text:p text:style-name="P839"><text:span text:style-name="T840">63</text:span><text:span text:style-name="T841">.</text:span><text:span text:style-name="T842"><text:tab/>Aktualiems, Apraše nenumatytiems, asmenų priėmimo į Mokyklas atvejams nagrinėti sudaroma Savivaldybės mokinių priėmimo komisija (toliau – Komisija).</text:span></text:p>
      <text:p text:style-name="P843"><text:span text:style-name="T844">64</text:span><text:span text:style-name="T845">.</text:span><text:span text:style-name="T846"><text:tab/>Komisiją sudaro pirmininkas ir 6 nariai: du Savivaldybės tarybos nariai, trys Savivaldybės administracijos, vienas Savivaldybės mokyklų vadovų asociacijos ir vienas asociacijos Vakarų Lietuvos tėvų forumo deleguoti atstovai. Komisijos sudėtį tvirtina Savivaldybės taryba savo kadencijos laikotarpiui. Kadencijų skaičius tam pačiam asmeniui neribojamas.<text:s/></text:span></text:p>
      <text:p text:style-name="P847"><text:span text:style-name="T848">65</text:span><text:span text:style-name="T849">.</text:span><text:span text:style-name="T850"><text:tab/>Komisijos įgaliojimai prasideda, kai į pirmąjį posėdį susirenka institucijų deleguoti Komisijos nariai. Komisijos nario įgaliojimai nutrūksta, kai pasibaigia kadencijos laikas arba kai narys atsistatydina. Nutrūkus Komisijos nario įgaliojimams pirma laiko, naują Komisijos narį deleguoja atitinkama institucija Komisijos esamos kadencijos likusiam laikotarpiui.</text:span></text:p>
      <text:p text:style-name="P851"><text:span text:style-name="T852">66</text:span><text:span text:style-name="T853">.</text:span><text:span text:style-name="T854"><text:tab/>Komisija:</text:span></text:p>
      <text:p text:style-name="P855"><text:span text:style-name="T856">66.1</text:span><text:span text:style-name="T857">.</text:span><text:span text:style-name="T858"><text:tab/>nagrinėja asmenų rašytinius prašymus ir juos papildančius dokumentus dėl asmenų priėmimo Apraše nenumatytais atvejais;</text:span></text:p>
      <text:p text:style-name="P859"><text:span text:style-name="T860">66.2</text:span><text:span text:style-name="T861">.</text:span><text:span text:style-name="T862"><text:tab/>priima protokolinius nutarimus dėl svarstomų klausimų;</text:span></text:p>
      <text:p text:style-name="P863"><text:span text:style-name="T864">66.3</text:span><text:span text:style-name="T865">.</text:span><text:span text:style-name="T866"><text:tab/>nagrinėja asmenų skundus, pareiškimus ir atvejus apie priimamų asmenų<text:s/></text:span><text:span text:style-name="T867">gyvenamųjų vietų deklaravimo pažeidimus,<text:s/></text:span><text:span text:style-name="T868">Švietimo skyriaus teikiamu</text:span><text:span text:style-name="T869">;</text:span><text:span text:style-name="T870"><text:s/></text:span></text:p>
      <text:p text:style-name="P871"><text:span text:style-name="T872">66.4</text:span><text:span text:style-name="T873">.</text:span><text:span text:style-name="T874"><text:tab/>išklauso Švietimo skyriaus informaciją dėl pagrindinio priėmimo procesų vykdymo, dėl prašymų mokytis E. sistemoje registravimo už asmenis, kurie dėl objektyvių priežasčių to negali atlikti savarankiškai;</text:span></text:p>
      <text:p text:style-name="P875"><text:span text:style-name="T876">66.5</text:span><text:span text:style-name="T877">.</text:span><text:span text:style-name="T878"><text:tab/>teikia siūlymus Savivaldybės administracijos direktoriui, Švietimo skyriui dėl priėmimo procesų tobulinimo, Aprašo pakeitimo.<text:s/></text:span></text:p>
      <text:p text:style-name="P879"><text:span text:style-name="T880">67</text:span><text:span text:style-name="T881">.</text:span><text:span text:style-name="T882"><text:tab/>Komisijos nariai, vykdydami jiems priskirtas funkcijas, turi teisę:</text:span></text:p>
      <text:p text:style-name="P883"><text:span text:style-name="T884">67.1</text:span><text:span text:style-name="T885">.</text:span><text:span text:style-name="T886"><text:tab/></text:span>gauti papildomus duomenis ir (ar) dokumentus, reikalingus sprendimui priimti, iš prašymus pateikusių asmenų, Savivaldybės mokyklų, Švietimo skyriaus ir kitų kompetentingų institucijų;</text:p>
      <text:p text:style-name="P887"><text:span text:style-name="T888">67.2</text:span><text:span text:style-name="T889">.</text:span><text:span text:style-name="T890"><text:tab/></text:span>prireikus prašyti patikslinti pateiktą informaciją;</text:p>
      <text:p text:style-name="P891"><text:span text:style-name="T892">67.3</text:span><text:span text:style-name="T893">.</text:span><text:span text:style-name="T894"><text:tab/></text:span>išsakyti savo nuomonę, teikti siūlymus svarstomu klausimu ir dėl Komisijos darbo reglamento;</text:p>
      <text:p text:style-name="P895"><text:span text:style-name="T896">67.4</text:span><text:span text:style-name="T897">.</text:span><text:span text:style-name="T898"><text:tab/></text:span>išreikšti savo poziciją balsuojant svarstomu klausimu („už“, „prieš“, „susilaikyta“) tiesiogiai ar elektroniniu būdu.</text:p>
      <text:p text:style-name="P899"><text:span text:style-name="T900">68</text:span><text:span text:style-name="T901">.</text:span><text:span text:style-name="T902"><text:tab/></text:span>Komisijos nariai, prieš<text:s/><text:span text:style-name="T903">pradėdami darbą,</text:span><text:s/><text:span text:style-name="T904">privalo pasirašyti konfidencialumo pasižadėjimą dėl informacijos konfidencialumo užtikrinimo, šios informacijos viešo neskelbimo ir neplatinimo bei nešališkumo deklaraciją dėl objektyvių sprendimų priėmimo, viešųjų ir privačių interesų konflikto vengimo. Komisijos nariai už konfidencialumo pasižadėjime ir nešališkumo deklaracijoje nustatytų elgesio normų pažeidimus atsako teisės aktų nustatyta tvarka.</text:span></text:p>
      <text:p text:style-name="P905">69.<text:tab/>Komisijos darbo reglamentas:</text:p>
      <text:p text:style-name="P906">69.1.<text:tab/>Pirmajame Komisijos posėdyje, inicijuotame Švietimo skyriaus, į Komisiją deleguoti atstovai renka Komisijos pirmininką ir jo pavaduotoją atviru balsavimu balsų dauguma.</text:p>
      <text:p text:style-name="P907"><text:span text:style-name="T908">69.2</text:span><text:span text:style-name="T909">.</text:span><text:span text:style-name="T910"><text:tab/></text:span>Komisijos pirmininkas organizuoja Komisijos darbą, šaukia posėdžius ir tvirtina jų darbotvarkes, pristato Komisijai svarstyti pateiktus klausimus, atstovauja Komisijai ir atsako už Komisijos veiklą, pasirašo Komisijos dokumentus ir kt.</text:p>
      <text:p text:style-name="P911">69.3.<text:tab/>Komisijos posėdžiai<text:s/><text:span text:style-name="T912">yra atviri, išskyrus atvejus, k</text:span><text:span text:style-name="T913">ai juose svarstomi<text:s/></text:span>su asmens duomenimis ir (ar) privačiu gyvenimu<text:span text:style-name="T914"><text:s/>susiję klausimai, kuriuos Komisija nagrinėja uždarame posėdyje.<text:s/></text:span>Posėdžius gali inicijuoti Komisijos pirmininkas, jo pavaduotojas, narys, Švietimo skyrius ar Savivaldybės administracijos direktorius. Į posėdžius gali būti kviečiami asmenys pristatyti arba paaiškinti Komisijai pateiktą informaciją.</text:p>
      <text:p text:style-name="P915"><text:span text:style-name="T916">69.4</text:span><text:span text:style-name="T917">.</text:span><text:span text:style-name="T918"><text:tab/></text:span>Posėdžiai gali vykti nuotoliniu<text:s/><text:span text:style-name="T919">ar mišriuoju būdu Komisijos<text:s/></text:span>pirmininko iniciatyva arba pirmininkui gavus nario prašymą. Apie tai nedelsiant pranešama kitiems nariams elektroninių ryšių priemonėmis. P<text:span text:style-name="T920">osėdžiai nuotoliniu ar mišriuoju būdu vykti negali, jeigu tam prieštarauja daugiau kaip pusė Komisijos narių.<text:s/></text:span>Priimant nutarimus nuotoliniu<text:s/><text:span text:style-name="T921">ar mišriuoju būdu</text:span>, turi būti užtikrinamas Komisijos nario tapatybės ir jo balsavimo rezultatų nustatymas.</text:p>
      <text:p text:style-name="P922"><text:span text:style-name="T923">69.5</text:span><text:span text:style-name="T924">.</text:span><text:span text:style-name="T925"><text:tab/></text:span>Komisijos posėdis yra teisėtas, jei jame dalyvauja ne mažiau kaip pusė narių. Nutarimai priimami Komisijos posėdyje dalyvaujančių narių balsų dauguma. Jeigu balsai pasiskirsto po lygiai, lemia pirmininko balsas. Laikoma, kad balsai pasiskirstė po lygiai tada, kai balsų „už“ gauta tiek pat, kiek „prieš“ ir susilaikiusių kartu sudėjus. Jeigu pirmininkas ar jo pavaduotojas posėdyje nedalyvauja, posėdžiui pirmininkauja tame posėdyje dalyvaujančių narių išrinktas pirmininkas. Komisija priimdama nutarimus vadovaujasi Aprašu ir kitais teisės aktais.</text:p>
      <text:p text:style-name="P926"><text:span text:style-name="T927">69.6</text:span><text:span text:style-name="T928">.</text:span><text:span text:style-name="T929"><text:tab/></text:span>Komisijos posėdžiai protokoluojami,<text:span text:style-name="T930"><text:s/>pagal poreikį daromi posėdžių vaizdo ir garso įrašai</text:span>.</text:p>
      <text:p text:style-name="P931"><text:span text:style-name="T932">69.7</text:span><text:span text:style-name="T933">.</text:span><text:span text:style-name="T934"><text:tab/></text:span>Komisijos sekretorius (Švietimo skyriaus darbuotojas) informuoja Komisijos narius apie organizuojamą posėdį<text:s/><text:span text:style-name="T935">ne vėliau kaip prieš 3 darbo dienas iki posėdžio pradžios,<text:s/></text:span>sudaro sąlygas Komisijai rengti posėdžius Savivaldybės administracijos patalpose ar nuotoliniu (mišriuoju) būdu, teikia Komisijos nariams svarstomiems klausimams reikalingą informaciją ar papildomą medžiagą, protokoluoja Komisijos posėdžius ir užtikrina protokolų apskaitą, saugojimą Švietimo skyriuje, informuoja suinteresuotus asmenis, Savivaldybės mokyklas ar kitas institucijas apie Komisijos priimtus nutarimus, pateikiant protokolo išrašą raštu ar elektroniniu paštu.<text:s/></text:p>
      <text:p text:style-name="P936"><text:span text:style-name="T937">69.8</text:span><text:span text:style-name="T938">.</text:span><text:span text:style-name="T939"><text:tab/></text:span>Asmenys Komisijai skirtus rašytinius prašymus ir dokumentus teikia Savivaldybės<text:s/><text:span text:style-name="T940">administracijos<text:s/></text:span>Socialinės gerovės departamento Klientų aptarnavimo skyriuje<text:s/><text:span text:style-name="T941">(Liepų g. 11)</text:span><text:s/>tiesiogiai ar elektroninėmis priemonėmis. Nutarimus dėl asmenų prašymų Komisija priima ne vėliau kaip per 20 kalendorinių dienų nuo prašymo įregistravimo Savivaldybės<text:s/><text:span text:style-name="T942">administracijoje</text:span>.</text:p>
      <text:p text:style-name="P943"><text:span text:style-name="T944">69.9</text:span><text:span text:style-name="T945">.</text:span><text:span text:style-name="T946"><text:tab/></text:span>Komisijai priėmus asmenims palankius nutarimus dėl priėmimo į Mokyklas, Švietimo skyriaus už priėmimą atsakingas darbuotojas ne vėliau kaip per 2 darbo dienas užfiksuoja priėmimą E. sistemoje.</text:p>
      <text:p text:style-name="P947"><text:span text:style-name="T948">69.10</text:span><text:span text:style-name="T949">.</text:span><text:span text:style-name="T950"><text:tab/></text:span>Komisijos priimti nutarimai gali būti skundžiami Lietuvos Respublikos įstatymų nustatyta tvarka.</text:p>
      <text:p text:style-name="P951"><text:span text:style-name="T952">69.11</text:span><text:span text:style-name="T953">.</text:span><text:span text:style-name="T954"><text:tab/>Komisijos veikla apibendrinama kiekvienais metais,</text:span><text:span text:style-name="T955"><text:s/>Švietimo skyriui rengiant priėmimo į Mokyklas stebėsenos rezultatų ataskaitas.</text:span></text:p>
      <text:p text:style-name="P956"/>
      <text:p text:style-name="P957"><text:span text:style-name="T958">VIII</text:span><text:span text:style-name="T959"><text:s/>SKYRIUS</text:span></text:p>
      <text:p text:style-name="P960"><text:span text:style-name="T961">PRIĖMIMO INFORMACIJOS VIEŠINIMAS</text:span></text:p>
      <text:p text:style-name="P962"/>
      <text:p text:style-name="P963"><text:span text:style-name="T964">70</text:span><text:span text:style-name="T965">.</text:span><text:span text:style-name="T966"><text:tab/>Savivaldybės mokyklos<text:s/></text:span><text:span text:style-name="T967">savo<text:s/></text:span><text:span text:style-name="T968">interneto svetainėse<text:s/></text:span><text:span text:style-name="T969">nuolat skelbia<text:s/></text:span><text:span text:style-name="T970">informaciją apie prašymų mokytis registravimą, pagrindinių, pavienių priėmimų bei motyvacijos vertinimų organizavimo ir vykdymo tvarkas, terminus, apie priimtų asmenų dokumentų priėmimo vietas ir datas, apie nustatytas klases ir mokinių jose skaičių, gautų prašymų ir laisvų vietų skaičių, apie aptarnavimo teritorijas, priėmimo komisijų<text:s/></text:span><text:span text:style-name="T971">sudėtį</text:span><text:span text:style-name="T972"><text:s/>ir įgaliojimus, apie nenumatytų priėmimo atvejų nagrinėjimo tvarką ir kitą aktualią su priėmimu mokytis susijusią informaciją.</text:span></text:p>
      <text:p text:style-name="P973"><text:span text:style-name="T974">71</text:span><text:span text:style-name="T975">.</text:span><text:span text:style-name="T976"><text:tab/>Savivaldybė kiekvienais kalendoriniais metais interneto svetainėje skelbia susistemintus duomenis apie Savivaldybės mokyklų aptarnavimo teritorijas,<text:s/></text:span><text:span text:style-name="T977">nustatytą klasių ir mokinių jose skaičių ir kitus priėmimo į Savivaldybės mokyklas stebėsenos rezultatus.</text:span><text:span text:style-name="T978"><text:s/></text:span></text:p>
      <text:p text:style-name="P979"/>
      <text:p text:style-name="P980"><text:span text:style-name="T981">IX</text:span><text:span text:style-name="T982"><text:s/>SKYRIUS</text:span></text:p>
      <text:p text:style-name="P983"><text:span text:style-name="T984">BAIGIAMOSIOS NUOSTATOS</text:span></text:p>
      <text:p text:style-name="P985"/>
      <text:p text:style-name="P986"><text:span text:style-name="T987">72</text:span><text:span text:style-name="T988">.</text:span><text:span text:style-name="T989"><text:tab/></text:span><text:span text:style-name="T990">Aprašu įgyvendinamo priėmimo į Savivaldybės mokyklas metu asmenų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991"><text:span text:style-name="T992">73</text:span><text:span text:style-name="T993">.</text:span><text:span text:style-name="T994"><text:tab/>Aprašo įgyvendinimo kontrolę vykdo Švietimo skyrius ir atsiskaito Savivaldybės administracijos direktoriui, pateikdamas apibendrintus priėmimo<text:s/></text:span><text:span text:style-name="T995">į Savivaldybės mokyklas stebėsenos</text:span><text:span text:style-name="T996"><text:s/>rezultatus metinėse veiklos ataskaitose.<text:s/></text:span></text:p>
      <text:p text:style-name="P997"><text:span text:style-name="T998">74</text:span><text:span text:style-name="T999">.</text:span><text:span text:style-name="T1000"><text:tab/></text:span>Sprendimai dėl asmenų priėmimo ar nepriėmimo gali būti skundžiami Lietuvos Respublikos įstatymų nustatyta tvarka.</text:p>
      <text:p text:style-name="P1001"><text:span text:style-name="T1002">75</text:span><text:span text:style-name="T1003">.</text:span><text:span text:style-name="T1004"><text:tab/>Aprašas skelbiamas Teisės aktų registre, Savivaldybės interneto svetainėje ir Mokyklų interneto svetainėse.</text:span></text:p>
      <text:p text:style-name="P1005"/>
      <text:p text:style-name="P1006">_______________________</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1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5-02-03T15:09:00Z</meta:creation-date>
    <dc:date>2025-02-03T15:09:00Z</dc:date>
    <meta:template xlink:href="Normal.dotm" xlink:type="simple"/>
    <meta:editing-cycles>2</meta:editing-cycles>
    <meta:editing-duration>PT0S</meta:editing-duration>
    <meta:document-statistic meta:page-count="3" meta:paragraph-count="229" meta:word-count="5904" meta:character-count="48717" meta:row-count="662" meta:non-whitespace-character-count="43042"/>
  </office:meta>
</office:document-meta>
</file>