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KLASIŲ, IKIMOKYKLINIO IR PRIEŠMOKYKLINIO UGDYMO GRUPIŲ SKAIČIAUS 2017–2018 M. M. PRIENŲ RAJONO SAVIVALDYBĖS MOKYKLOSE PATVIRTINIMO</text:span></text:p>
      <text:p text:style-name="P16"/>
      <text:p text:style-name="P17">2017 m. kovo 30 d. Nr. T3-81</text:p>
      <text:p text:style-name="P18">Prienai</text:p>
      <text:p text:style-name="P19"/>
      <text:p text:style-name="P20"/>
      <text:p text:style-name="P21"><text:span text:style-name="T22">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rajono savivaldybės bendrojo ugdymo mokyklas ir priešmokyklinio ugdymo grupes tvarko aprašo patvirtinimo“, Prienų rajono savivaldybės taryba <text:s/></text:span><text:span text:style-name="T23">nusprendži</text:span><text:span text:style-name="T24">a:</text:span></text:p>
      <text:p text:style-name="P25"><text:span text:style-name="T26">Patvirtinti klasių, ikimokyklinio ir priešmokyklinio ugdymo grupių skaičių 2017–2018 m. m. Prienų rajono savivaldybės mokyklose pagal priedą.</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 text:c="5"/></text:span><text:span text:style-name="T3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05T10:22:00Z</meta:creation-date>
    <dc:date>2017-04-05T10:22:00Z</dc:date>
    <meta:print-date>2016-07-04T10:49:00Z</meta:print-date>
    <meta:template xlink:href="Normal.dotm" xlink:type="simple"/>
    <meta:editing-cycles>2</meta:editing-cycles>
    <meta:editing-duration>PT0S</meta:editing-duration>
    <meta:document-statistic meta:page-count="1" meta:paragraph-count="22" meta:word-count="170" meta:character-count="1471" meta:row-count="63" meta:non-whitespace-character-count="1323"/>
  </office:meta>
</office:document-meta>
</file>