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line-height-at-least="0.166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0986in">
        <style:tab-stops>
          <style:tab-stop style:type="left" style:position="0.0986in"/>
          <style:tab-stop style:type="left" style:position="0.3937in"/>
        </style:tab-stops>
      </style:paragraph-properties>
      <style:text-properties style:font-size-complex="12pt"/>
    </style:style>
    <style:style style:name="P22" style:parent-style-name="Normal" style:family="paragraph">
      <style:paragraph-properties fo:text-align="justify" style:line-height-at-least="0.25in"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3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TimesNewRomanPSMT" style:font-name-complex="TimesNewRomanPSMT"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3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3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3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ĮMONĖS „KELIŲ PRIEŽIŪRA“ PERTVARKYMO IR VALSTYBĖS TURTO INVESTAVIMO</text:span></text:p>
      <text:p text:style-name="P17"/>
      <text:p text:style-name="P18">2018 lapkričio 28 d. Nr. 1169</text:p>
      <text:p text:style-name="P19">Vilnius</text:p>
      <text:p text:style-name="P20"/>
      <text:p text:style-name="P21"/>
      <text:p text:style-name="P22"><text:span text:style-name="T23">Vadovaudamasi Lietuvos Respublikos valstybės ir savivaldybės įmonių įstatymo 23 straipsnio 4 dalimi ir Lietuvos Respublikos valstybės ir savivaldybių turto valdymo, naudojimo ir disponavimo juo įstatymo 22 straipsnio 1 dalies 4 punktu ir 2 dalies 3, 5, 6 ir 7 punkt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Lietuvos Respublikos Vyriausybė <text:s/>n u t a r i a:</text:span></text:p>
      <text:p text:style-name="P24"><text:span text:style-name="T25">1</text:span><text:span text:style-name="T26">. Sutikti, kad valstybės įmonė „Kelių priežiūra“ būtų pertvarkyta į akcinę bendrovę „Kelių priežiūra“, buveinės adresas:</text:span><text:span text:style-name="T27"><text:s/>Kaunas, I. Kanto g. 23</text:span><text:span text:style-name="T28">.<text:s/></text:span></text:p>
      <text:p text:style-name="P29"><text:span text:style-name="T30">2</text:span><text:span text:style-name="T31">. Valstybei nuosavybės teise priklausantis ir šiuo metu valstybės įmonės „Kelių priežiūra“ patikėjimo teise valdomas ilgalaikis materialusis, nematerialusis, trumpalaikis materialusis ir finansinis turtas, kurių nepriklausomo turto vertintojo nustatyta rinkos vertė – 115 156 498 (vienas šimtas penkiolika milijonų vienas šimtas penkiasdešimt šeši tūkstančiai keturi šimtai devyniasdešimt aštuoni) eurai, investuojamas sudarant akcinės bendrovės „Kelių priežiūra“ įstatinį kapitalą.<text:s/></text:span></text:p>
      <text:p text:style-name="P32"><text:span text:style-name="T33">3</text:span><text:span text:style-name="T34">. Perduoti Lietuvos Respublikos susisiekimo ministerijai 115 156 498 (vienas šimtas penkiolika milijonų vienas šimtas penkiasdešimt šeši tūkstančiai keturi šimtai devyniasdešimt aštuonios) valstybei nuosavybės teise priklausančias akcinės bendrovės „Kelių priežiūra“ paprastąsias vardines akcijas, kurių kiekvienos nominali vertė – 1 (vienas) euras, suteikiančias 100 procentų balsų akcinės bendrovės „Kelių priežiūra“ visuotiniame akcininkų susirinkime, valdyti, naudoti ir disponuoti jomis patikėjimo teise.<text:s/></text:span></text:p>
      <text:p text:style-name="P35"><text:span text:style-name="T36">4</text:span><text:span text:style-name="T37">. Šio nutarimo 3 punktas įsigalioja akcinės bendrovės „Kelių priežiūra“ įregistravimo Juridinių asmenų registre dieną.<text:s/></text:span></text:p>
      <text:p text:style-name="P38"/>
      <text:p text:style-name="P39"/>
      <text:p text:style-name="P40"/>
      <text:p text:style-name="P41">Ministras Pirmininkas<text:tab/>Saulius Skvernelis</text:p>
      <text:p text:style-name="P42"/>
      <text:p text:style-name="P43"/>
      <text:p text:style-name="P44">Susisiekimo ministras<text:tab/>Roka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8-12-03T09:30:00Z</meta:creation-date>
    <dc:date>2018-12-03T09:30:00Z</dc:date>
    <meta:template xlink:href="Normal.dotm" xlink:type="simple"/>
    <meta:editing-cycles>2</meta:editing-cycles>
    <meta:editing-duration>PT0S</meta:editing-duration>
    <meta:document-statistic meta:page-count="1" meta:paragraph-count="62" meta:word-count="263" meta:character-count="2069" meta:row-count="207" meta:non-whitespace-character-count="1868"/>
  </office:meta>
</office:document-meta>
</file>