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-0.0034in" style:font-size-complex="12pt"/>
    </style:style>
    <style:style style:name="T20" style:parent-style-name="DefaultParagraphFont" style:family="text">
      <style:text-properties fo:letter-spacing="-0.003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34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-0.0034in"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34in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letter-spacing="-0.0034in" style:font-size-complex="12pt"/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34in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-0.0034in" style:font-size-complex="12pt"/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34in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-0.0034in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-0.0034in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letter-spacing="-0.0034in" style:font-size-complex="12pt"/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34in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letter-spacing="-0.0034in" style:font-size-complex="12pt"/>
    </style:style>
    <style:style style:name="T61" style:parent-style-name="DefaultParagraphFont" style:family="text">
      <style:text-properties fo:letter-spacing="-0.0034in" style:font-size-complex="12pt"/>
    </style:style>
    <style:style style:name="T62" style:parent-style-name="DefaultParagraphFont" style:family="text">
      <style:text-properties fo:letter-spacing="-0.0034in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-0.0034in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2 M. VASARIO 10 D. SPRENDIMO NR. T1-2 „DĖL PLUNGĖS RAJONO SAVIVALDYBĖS 2022–2024 METŲ STRATEGINIO VEIKLOS PLANO PATVIRTINIMO“ IR JĮ KEITUSIŲ SPRENDIMŲ PAKEITIMO</text:p>
      <text:p text:style-name="P8"/>
      <text:p text:style-name="P9">2022 m. liepos 28 d. Nr. T1-186</text:p>
      <text:p text:style-name="P10">Plungė</text:p>
      <text:p text:style-name="P11"/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2–2024 metų strateginį veiklos planą, patvirtintą Plungės rajono savivaldybės tarybos 2022 m. vasario 10 d. sprendimu Nr. T1-2 „Dėl Plungės rajono savivaldybės 2022–2024 metų strateginio veiklos plano patvirtinimo“ (kartu su 2022 m. kovo 24 d. sprendimu Nr. T1-80, 2022 m. balandžio 28 d. sprendimu Nr. T1-123, 2022 m. gegužės 26 d. sprendimu Nr. T1-142, 2022 m. birželio 23 d. sprendimu Nr. T1-160) ir išdėstyti nauja redakcija (pridedama):<text:s/></text:span></text:p>
      <text:p text:style-name="P17"><text:span text:style-name="T18">„</text:span><text:span text:style-name="T19">1</text:span><text:span text:style-name="T20">. 2022</text:span><text:span text:style-name="T21">–</text:span><text:span text:style-name="T22">2024 metų 01 Ugdymo kokybės, sporto ir modernios aplinkos užtikrinimo programos, jos tikslų, uždavinių ir priemonių asignavimų suvestinė.</text:span></text:p>
      <text:p text:style-name="P23"><text:span text:style-name="T24">2</text:span><text:span text:style-name="T25">.</text:span><text:span text:style-name="T26"><text:tab/>2022</text:span><text:span text:style-name="T27">–</text:span><text:span text:style-name="T28">2024 metų 02 Ekonominės ir projektinės veiklos programos, jos tikslų, uždavinių ir priemonių asignavimų suvestinė.</text:span></text:p>
      <text:p text:style-name="P29"><text:span text:style-name="T30">3</text:span><text:span text:style-name="T31">.</text:span><text:span text:style-name="T32"><text:tab/>2022</text:span><text:span text:style-name="T33">–</text:span><text:span text:style-name="T34">2024 metų 03 Teritorijų planavimo programos, jos tikslų, uždavinių ir priemonių asignavimų suvestinė.</text:span></text:p>
      <text:p text:style-name="P35"><text:span text:style-name="T36">4</text:span><text:span text:style-name="T37">.</text:span><text:span text:style-name="T38"><text:tab/>2022</text:span><text:span text:style-name="T39">–</text:span><text:span text:style-name="T40">2024 metų 04 Socialiai saugios ir sveikos aplinkos kūrimo programos, jos tikslų, uždavinių ir priemonių asignavimų suvestinė.</text:span></text:p>
      <text:p text:style-name="P41"><text:span text:style-name="T42">5</text:span><text:span text:style-name="T43">.</text:span><text:span text:style-name="T44"><text:tab/>2022</text:span><text:span text:style-name="T45">–</text:span><text:span text:style-name="T46">2024 metų 05 Savivaldybės aplinkos apsaugos programos, jos tikslų, uždavinių ir priemonių asignavimų suvestinė.</text:span></text:p>
      <text:p text:style-name="P47"><text:span text:style-name="T48">6</text:span><text:span text:style-name="T49">.</text:span><text:span text:style-name="T50"><text:tab/>2022</text:span><text:span text:style-name="T51">–</text:span><text:span text:style-name="T52">2024 metų 06 Kultūros ir turizmo programos, jos tikslų, uždavinių ir priemonių asignavimų suvestinė.</text:span></text:p>
      <text:p text:style-name="P53"><text:span text:style-name="T54">7</text:span><text:span text:style-name="T55">.</text:span><text:span text:style-name="T56"><text:tab/>2022</text:span><text:span text:style-name="T57">–</text:span><text:span text:style-name="T58">2024 metų 07 Savivaldybės veiklos valdymo programos, jos tikslų, uždavinių ir priemonių asignavimų suvestinė.</text:span></text:p>
      <text:p text:style-name="P59"><text:span text:style-name="T60">8</text:span><text:span text:style-name="T61">.</text:span><text:span text:style-name="T62"><text:tab/>2022</text:span><text:span text:style-name="T63">–</text:span><text:span text:style-name="T64">2024 metų 08 Infrastruktūros objektų priežiūros ir ūkinių subjektų rėmimo programos, jos tikslų, uždavinių ir priemonių asignavimų suvestinė“.</text:span></text:p>
      <text:p text:style-name="P65"/>
      <text:p text:style-name="P66"/>
      <text:p text:style-name="P67"/>
      <text:p text:style-name="P68">Savivaldybės meras<text:s/><text:tab/>Audrius Klišon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2-07-29T11:18:00Z</meta:creation-date>
    <dc:date>2022-07-29T11:18:00Z</dc:date>
    <meta:print-date>2022-03-09T06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2" meta:character-count="1919" meta:row-count="49" meta:non-whitespace-character-count="1690"/>
  </office:meta>
</office:document-meta>
</file>