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paragraph-properties fo:text-align="center"/>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083in" fo:text-indent="0.5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083in" fo:text-indent="0.4923in">
        <style:tab-stops>
          <style:tab-stop style:type="left" style:position="0.6895in"/>
        </style:tab-stops>
      </style:paragraph-properties>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style:line-height-at-least="0.2083in" fo:margin-left="0.5in">
        <style:tab-stops>
          <style:tab-stop style:type="left" style:position="0.1895in"/>
        </style:tab-stops>
      </style:paragraph-properties>
    </style:style>
    <style:style style:name="T30" style:parent-style-name="DefaultParagraphFont" style:family="text">
      <style:text-properties fo:color="#000000" style:language-asian="lt" style:country-asian="LT"/>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style:line-height-at-least="0.2083in" fo:text-indent="0.5in">
        <style:tab-stops>
          <style:tab-stop style:type="left" style:position="0.6895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222in" fo:text-indent="0.5in">
        <style:tab-stops>
          <style:tab-stop style:type="left" style:position="0.689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name="Arial" style:font-name-complex="Arial"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style:line-height-at-least="0.2222in" fo:text-indent="0.5in">
        <style:tab-stops>
          <style:tab-stop style:type="left" style:position="0.689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00" style:language-asian="lt" style:country-asian="LT"/>
    </style:style>
    <style:style style:name="P48" style:parent-style-name="Normal" style:family="paragraph">
      <style:paragraph-properties fo:text-align="justify" style:line-height-at-least="0.2222in" fo:text-indent="0.5in">
        <style:tab-stops>
          <style:tab-stop style:type="left" style:position="0.5909in"/>
          <style:tab-stop style:type="left" style:position="0.6895in"/>
          <style:tab-stop style:type="left" style:position="0.8861in"/>
        </style:tab-stops>
      </style:paragraph-properties>
    </style:style>
    <style:style style:name="T49" style:parent-style-name="DefaultParagraphFont" style:family="text">
      <style:text-properties style:font-name-asian="Calibri" fo:color="#000000" style:language-asian="lt" style:country-asian="LT"/>
    </style:style>
    <style:style style:name="T50" style:parent-style-name="DefaultParagraphFont" style:family="text">
      <style:text-properties style:font-name-asian="Calibri"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style:line-height-at-least="0.2222in" fo:text-indent="0.5in">
        <style:tab-stops>
          <style:tab-stop style:type="left" style:position="0.5909in"/>
          <style:tab-stop style:type="left" style:position="0.6895in"/>
          <style:tab-stop style:type="left" style:position="0.8861in"/>
        </style:tab-stops>
      </style:paragraph-properties>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name="Arial" style:font-name-complex="Arial"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style:line-height-at-least="0.2222in" fo:text-indent="0.5in">
        <style:tab-stops>
          <style:tab-stop style:type="left" style:position="0.5909in"/>
          <style:tab-stop style:type="left" style:position="0.6895in"/>
          <style:tab-stop style:type="left" style:position="0.8861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style:line-height-at-least="0.2222in" fo:text-indent="0.5in">
        <style:tab-stops>
          <style:tab-stop style:type="left" style:position="0.5909in"/>
          <style:tab-stop style:type="left" style:position="0.6895in"/>
          <style:tab-stop style:type="left" style:position="0.8861in"/>
        </style:tab-stops>
      </style:paragraph-properties>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paragraph-properties fo:text-align="justify" style:line-height-at-least="0.2222in" fo:text-indent="0.5in"/>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REGLAMENTO (ES) 2022/850 ĮGYVENDINIMO</text:p>
      <text:p text:style-name="P15"/>
      <text:p text:style-name="P16">2024 m. spalio<text:s/>2<text:s/>d.<text:s/>Nr.<text:s/>825</text:p>
      <text:p text:style-name="P17">Vilnius</text:p>
      <text:p text:style-name="P18"/>
      <text:p text:style-name="P19"><text:span text:style-name="T20">Įgyvendindama<text:s/></text:span><text:span text:style-name="T21">2022 m. gegužės 30 d. Europos Parlamento ir Tarybos reglamentą (ES) 2022/850 dėl tarpvalstybinio elektroninio keitimosi duomenimis teisminio bendradarbiavimo civilinėse ir baudžiamosiose bylose srityje kompiuterinės sistemos (sistemos e. CODEX),</text:span><text:span text:style-name="T22"><text:s/>kuriuo iš dalies keičiamas Reglamentas (ES) 2018/1726,<text:s/></text:span><text:span text:style-name="T23">Lietuvos Respublikos Vyriausybė</text:span><text:span text:style-name="T24"><text:s/>nutari</text:span><text:span text:style-name="T25">a:</text:span></text:p>
      <text:p text:style-name="P26"><text:span text:style-name="T27">1</text:span><text:span text:style-name="T28">. Pavesti:</text:span></text:p>
      <text:p text:style-name="P29"><text:span text:style-name="T30">1.1</text:span><text:span text:style-name="T31">.<text:s/></text:span><text:span text:style-name="T32">Valstybės skaitmeninių sprendimų agentūrai:</text:span></text:p>
      <text:p text:style-name="P33"><text:span text:style-name="T34">1.1.1</text:span><text:span text:style-name="T35">. vykdyti e. CODEX prieigos tašką eksploatuojančiam subjektui Reglamentu (ES) 2022/850  nustatytas funkcijas;</text:span></text:p>
      <text:p text:style-name="P36"><text:span text:style-name="T37">1.1.2</text:span><text:span text:style-name="T38">.</text:span><text:span text:style-name="T39"><text:s/>patvirtinti e. CODEX prieigos tašką<text:s/></text:span><text:span text:style-name="T40">pagal</text:span><text:span text:style-name="T41"><text:s/></text:span><text:span text:style-name="T42">Reglamento (ES) 2022/850 8 straipsnio 1 dalį</text:span><text:span text:style-name="T43"><text:s/>ir informuoti Lietuvos Respublikos teisingumo ministeriją apie jo eksploatacijos pradžią ir taikomus skaitmeninių procedūrų standartus;</text:span></text:p>
      <text:p text:style-name="P44"><text:span text:style-name="T45">1.1.3</text:span><text:span text:style-name="T46">. paskirti sistemos e. CODEX korespondentus pagal Reglamento (ES) 2022/850 8 straipsnio 2 dalį</text:span><text:span text:style-name="T47">;</text:span></text:p>
      <text:p text:style-name="P48"><text:span text:style-name="T49">1.2</text:span><text:span text:style-name="T50">.<text:s/></text:span><text:span text:style-name="T51">Teisingumo ministerijai:</text:span></text:p>
      <text:p text:style-name="P52"><text:span text:style-name="T53">1.2.1</text:span><text:span text:style-name="T54">. tvarkyti<text:s/></text:span><text:span text:style-name="T55">patvirtintų sistemos e. CODEX prieigos taškų, taip pat skaitmeninių procedūrų standartų, kuriuos taiko kiekvienas patvirtintas sistemos e. CODEX prieigos taškas, sąrašą ir pranešti apie jį ir visus jo pakeitimus<text:s/></text:span><text:span text:style-name="T56">Europos Sąjungos didelės apimties IT sistemų laisvės, saugumo ir teisingumo erdvėje operacijų valdymo agentūrai (eu-LISA) (toliau – agentūra eu-LISA)</text:span><text:span text:style-name="T57"><text:s/>pagal</text:span><text:span text:style-name="T58"><text:s/></text:span><text:span text:style-name="T59">Reglamento (ES) 2022/850 8 straipsnio 1 dalį;</text:span></text:p>
      <text:p text:style-name="P60"><text:span text:style-name="T61">1.2.2</text:span><text:span text:style-name="T62">. pranešti agentūrai eu-LISA apie paskirtų sistemos e. CODEX korespondentų sąrašą pagal Reglamento (ES) 2022/850 8 straipsnio 2 dalį;</text:span></text:p>
      <text:p text:style-name="P63"><text:span text:style-name="T64">1.2.3</text:span><text:span text:style-name="T65">. teikti agentūrai eu-LISA statistinius duomenis pagal Reglamento (ES) 2022/850 15 straipsnio 1 dalį.</text:span></text:p>
      <text:p text:style-name="P66"><text:span text:style-name="T67">2</text:span><text:span text:style-name="T68">. Nustatyti, kad iki šio nutarimo įsigaliojimo kitų valstybės institucijų įdiegti e. CODEX prieigos taškai eksploatuojami ir šių institucijų e. CODEX eksploatuojančio subjekto funkcijos atliekamos tol, kol bus priimtas Lietuvos Respublikos Vyriausybės sprendimas taikyti bendrą nacionalinį e. CODEX prieigos tašką elektroniniam keitimuisi duomenimis teisminio bendradarbiavimo civilinėse ir baudžiamosiose bylose srityje.</text:span></text:p>
      <text:p text:style-name="P69"/>
      <text:p text:style-name="P70"/>
      <text:p text:style-name="P71"><text:span text:style-name="T72">Ministrė Pirmininkė</text:span><text:span text:style-name="T73"><text:tab/>Ingrida Šimonytė</text:span></text:p>
      <text:p text:style-name="P74"/>
      <text:p text:style-name="P75"/>
      <text:p text:style-name="P76"/>
      <text:p text:style-name="P77"><text:span text:style-name="T78">Teisingumo ministrė</text:span><text:span text:style-name="T7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03T14:44:00Z</meta:creation-date>
    <dc:date>2024-10-03T14:44:00Z</dc:date>
    <meta:print-date>2017-06-01T05:28:00Z</meta:print-date>
    <meta:template xlink:href="Normal.dotm" xlink:type="simple"/>
    <meta:editing-cycles>2</meta:editing-cycles>
    <meta:editing-duration>PT0S</meta:editing-duration>
    <meta:document-statistic meta:page-count="2" meta:paragraph-count="19" meta:word-count="271" meta:character-count="2227" meta:row-count="141" meta:non-whitespace-character-count="1975"/>
  </office:meta>
</office:document-meta>
</file>