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fo:background-color="#FFFFFF">
        <style:tab-stops>
          <style:tab-stop style:type="left" style:position="0.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232323"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fo:background-color="#FFFFFF">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fo:background-color="#FFFFFF">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fo:background-color="#FFFFFF">
        <style:tab-stops>
          <style:tab-stop style:type="left" style:position="0.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ĖŠŲ SKYRIMO</text:span></text:p>
      <text:p text:style-name="P19"/>
      <text:p text:style-name="P20">2023 m. vasario 8 d. Nr. 84</text:p>
      <text:p text:style-name="P21">Vilnius</text:p>
      <text:p text:style-name="P22"/>
      <text:p text:style-name="P23"><text:span text:style-name="T24">Vadovaudamasi<text:s/></text:span><text:span text:style-name="T25">Lietuvos Respublikos biudžeto sandaros įstatymo 15 straipsnio 2 dalies 1, 3, 4 ir 6 punktais,</text:span><text:span text:style-name="T26"><text:s/>Lietuvos Respublikos 2023 metų valstybės biudžeto ir savivaldybių biudžetų finansinių rodiklių patvirtinimo įstatymo 14 straipsnio 1 dalies 5 punktu, atsižvelgdama į Lietuvos Respublikos Seimo 2022 m. gruodžio 13 d. nutarimą Nr. XIV-1657 „Dėl nepaprastosios padėties įvedimo“</text:span><text:span text:style-name="T27"><text:s/>ir įgyvendindama<text:s/></text:span><text:span text:style-name="T28">Lietuvos Respublikos Vyriausybės rezervo lėšų skyrimo ir naudojimo taisykles, patvirtintas Lietuvos Respublikos Vyriausybės 2011 m. kovo 2 d. nutarimu Nr. 277 „Dėl Lietuvos Respublikos Vyriausybės rezervo lėšų skyrimo ir naudojimo taisyklių patvirtinimo“,<text:s/></text:span><text:span text:style-name="T29">Lietuvos Respublikos Vyriausybė</text:span><text:span text:style-name="T30"><text:s/>nutari</text:span><text:span text:style-name="T31">a:</text:span></text:p>
      <text:p text:style-name="P32"><text:span text:style-name="T33">1</text:span><text:span text:style-name="T34">. Skirti iš Lietuvos Respublikos Vyriausybės rezervo:</text:span></text:p>
      <text:p text:style-name="P35"><text:span text:style-name="T36">1.1</text:span><text:span text:style-name="T37">. Lietuvos Respublikos sveikatos apsaugos ministerijai 252 986 (du šimtus penkiasdešimt du tūkstančius devynis šimtus aštuoniasdešimt šešis) eurus, iš jų:</text:span></text:p>
      <text:p text:style-name="P38"><text:span text:style-name="T39">1.1.1</text:span><text:span text:style-name="T40">. 120 783 (vieną šimtą dvidešimt tūkstančių septynis šimtus aštuoniasdešimt tris) eurus kompensacijai dėl darbuotojo mirties nuo ypač pavojingos užkrečiamosios ligos, kai apsikrėtimas<text:s/></text:span><text:soft-page-break/><text:span text:style-name="T41">susijęs su sveikatos priežiūros paslaugų teikimu ypač pavojinga užkrečiamąja liga sergantiems pacientams, paga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ą, patvirtintą Lietuvos Respublikos Vyriausybės 2020 m. balandžio 29 d. nutarimu Nr. 446 „Dė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 patvirtinimo“, išmokėti;</text:span></text:p>
      <text:p text:style-name="P42"><text:span text:style-name="T43">1</text:span><text:span text:style-name="T44">.1.2</text:span><text:span text:style-name="T45">. 132 203 (vieną šimtą trisdešimt du tūkstančius du šimtus tris) eurus valstybės rezervo medicinos atsargoms, panaudotoms tarptautinei pagalbai Turkijos Respublikai, atkurti;</text:span></text:p>
      <text:p text:style-name="P46"><text:span text:style-name="T47">1.2</text:span><text:span text:style-name="T48">. Lietuvos Respublikos kultūros ministerijai 1 943 (vieną tūkstantį devynis šimtus keturiasdešimt tris) eurus žymaus Lietuvos visuomenės veikėjo, tapytojo, Vyriausybės kultūros ir meno premijos<text:s/></text:span><text:span text:style-name="T49">laureato</text:span><text:span text:style-name="T50"><text:s/>profesoriaus Kosto Dereškevičiaus laidotuvių išlaidoms padengti;</text:span></text:p>
      <text:p text:style-name="P51"><text:span text:style-name="T52">1.3</text:span><text:span text:style-name="T53">. Lietuvos Respublikos teisingumo ministerijai 1 400 (vieną tūkstantį keturis šimtus) eurų<text:s/></text:span><text:span text:style-name="T54">teismų nutarimams (nutartims) administracinių nusižengimų bylose<text:s/></text:span><text:span text:style-name="T55">vykdyti – patirtoms išlaidoms advokato paslaugoms apmokėti, iš jų</text:span><text:span text:style-name="T56">:</text:span></text:p>
      <text:p text:style-name="P57"><text:span text:style-name="T58">1.3.1</text:span><text:span text:style-name="T59">. 1 000 (vieną tūkstantį) eurų pagal<text:s/></text:span><text:span text:style-name="T60">Vilniaus miesto apylinkės teismo 2021 m. lapkričio 30 d. nutarimą</text:span><text:span text:style-name="T61"><text:s/>administracinio nusižengimo byloje</text:span><text:span text:style-name="T62"><text:s/>Nr. A18-1173-1033/2021</text:span><text:span text:style-name="T63">;</text:span></text:p>
      <text:p text:style-name="P64"><text:span text:style-name="T65">1.3.2</text:span><text:span text:style-name="T66">. 400 (keturis šimtus) eurų pagal<text:s/></text:span><text:span text:style-name="T67">Lietuvos Aukščiausiojo Teismo 2022 m. spalio 24 d. nutartį<text:s/></text:span><text:span text:style-name="T68">administracinio nusižengimo byloje<text:s/></text:span><text:span text:style-name="T69">Nr. 2AT-80-594/2022</text:span><text:span text:style-name="T70">;</text:span></text:p>
      <text:p text:style-name="P71"><text:span text:style-name="T72">1.4</text:span><text:span text:style-name="T73">. Lietuvos Respublikos finansų ministerijai<text:s/></text:span><text:span text:style-name="T74">5 911 (penkis tūkstančius devynis šimtus vienuolika) eurų teismų sprendimams (nutartims) administracinėse bylose vykdyti – bylinėjimosi išlaidoms padengti, iš jų:<text:s/></text:span></text:p>
      <text:p text:style-name="P75"><text:span text:style-name="T76">1.4.1</text:span><text:span text:style-name="T77">. 2 078 (du tūkstančius septyniasdešimt aštuonis) eurus pagal Lietuvos vyriausiojo administracinio teismo 2022 m. gruodžio 21 d. nutartį administracinėje byloje Nr. eA-826-552/2022;</text:span></text:p>
      <text:p text:style-name="P78"><text:span text:style-name="T79">1.4.2</text:span><text:span text:style-name="T80">. 3 833 (tris tūkstančius aštuonis šimtus trisdešimt tris) eurus Vilniaus apygardos administracinio teismo 2021 m. spalio 26 d. sprendimui administracinėje byloje Nr. eI2-2987-983/2021;</text:span></text:p>
      <text:p text:style-name="P81"><text:span text:style-name="T82">1.5</text:span><text:span text:style-name="T83">. Lietuvos Respublikos vidaus reikalų ministerijai 196 137 (vieną šimtą devyniasdešimt šešis tūkstančius vieną šimtą trisdešimt septynis) eurus Priešgaisrinės apsaugos ir gelbėjimo departamentui prie Vidaus reikalų ministerijos valstybės rezervo civilinės saugos priemonių atsargoms, panaudotoms tarptautinei pagalbai Turkijos Respublikai, atkurti;</text:span></text:p>
      <text:p text:style-name="P84"><text:span text:style-name="T85">1.6</text:span><text:span text:style-name="T86">.<text:s/></text:span><text:span text:style-name="T87">Lietuvos Respublikos užsienio reikalų ministerijai 100 000 (vieną šimtą tūkstančių) eurų Turkijos Respublikai pagal gautą tarptautinės pagalbos prašymą.</text:span></text:p>
      <text:p text:style-name="P88"><text:span text:style-name="T89">2</text:span><text:span text:style-name="T90">. Pavesti Užsienio reikalų ministerijai 1.6 papunktyje nurodytas lėšas pervesti Turkijos Respublikai.</text:span></text:p>
      <text:p text:style-name="P91"><text:span text:style-name="T92">3</text:span><text:span text:style-name="T93">.<text:s/></text:span><text:span text:style-name="T94">Skirti iš valstybės vardu pasiskolintų lėšų Lietuvos Respublikos sveikatos apsaugos ministerijai 35 585 (trisdešimt penkis tūkstančius penkis šimtus aštuoniasdešimt penkis) eurus patirtoms receptinių vaistinių preparatų, išduotų vaistinėse asmenims, pasitraukusiems iš Ukrainos dėl Rusijos Federacijos karinių veiksmų Ukrainoje, išlaidoms už 2022 metų lapkričio mėnesio nekompensuotą išlaidų dalį ir išlaidoms už 2022 m. gruodžio 1–14 d. kompensuoti.</text:span></text:p>
      <text:p text:style-name="P95"/>
      <text:p text:style-name="P96"/>
      <text:p text:style-name="P97"/>
      <text:p text:style-name="P98"><text:span text:style-name="T99">Ministrė Pirmininkė</text:span><text:span text:style-name="T100"><text:tab/></text:span><text:span text:style-name="T101"><text:tab/>Ingrida Šimonytė</text:span></text:p>
      <text:p text:style-name="P102"/>
      <text:p text:style-name="P103"/>
      <text:p text:style-name="P104"/>
      <text:soft-page-break/>
      <text:p text:style-name="P105"><text:span text:style-name="T106">Finansų ministrė</text:span><text:span text:style-name="T107"><text:tab/></text:span><text:span text:style-name="T10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3-02-10T09:08:00Z</meta:creation-date>
    <dc:date>2023-02-10T09:08:00Z</dc:date>
    <meta:print-date>2017-06-01T05:28:00Z</meta:print-date>
    <meta:template xlink:href="Normal.dotm" xlink:type="simple"/>
    <meta:editing-cycles>2</meta:editing-cycles>
    <meta:editing-duration>PT0S</meta:editing-duration>
    <meta:document-statistic meta:page-count="4" meta:paragraph-count="26" meta:word-count="577" meta:character-count="4814" meta:row-count="74" meta:non-whitespace-character-count="4263"/>
  </office:meta>
</office:document-meta>
</file>