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1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 LIETUVOS BANKO VALDYBOS 2014 M. RUGPJŪČIO 21 d. NUTARIMO NR. 03-142 „DĖL IŠANKSTINIO EURŲ BANKNOTŲ IR MONETŲ PIRMINIO IR ANTRINIO PASKIRSTYMO TVARKOS APRAŠO PATVIRTINIMO“ PRIPAŽINIMO NETEKUSIU GALIOS</text:span></text:p>
      <text:p text:style-name="P8"/>
      <text:p text:style-name="P9">2015 m. liepos 9 d. Nr. 03-110</text:p>
      <text:p text:style-name="P10">Vilnius</text:p>
      <text:p text:style-name="P11"/>
      <text:p text:style-name="P12"/>
      <text:p text:style-name="P13"><text:span text:style-name="T14">Lietuvos banko valdyba n u t a r i a:</text:span></text:p>
      <text:p text:style-name="P15"><text:span text:style-name="T16">Pripažinti netekusiu galios<text:s/></text:span>Lietuvos banko valdybos 2014 m. rugpjūčio 21 d. nutarimą Nr. 03-142 „Dėl Išankstinio eurų banknotų ir monetų pirminio ir antrinio paskirstymo tvarkos aprašo patvirtinimo“.</text:p>
      <text:p text:style-name="P17"/>
      <text:p text:style-name="P18"/>
      <text:p text:style-name="P19"/>
      <text:p text:style-name="P20"><text:span text:style-name="T21">Valdybos pirmininkas</text:span><text:span text:style-name="T22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 User</dc:creator>
    <meta:creation-date>2015-07-10T05:53:00Z</meta:creation-date>
    <dc:date>2015-07-10T05:53:00Z</dc:date>
    <meta:print-date>2015-07-09T13:30:00Z</meta:print-date>
    <meta:template xlink:href="Normal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9" meta:word-count="83" meta:character-count="562" meta:row-count="30" meta:non-whitespace-character-count="488"/>
  </office:meta>
</office:document-meta>
</file>