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justify">
        <style:tab-stops>
          <style:tab-stop style:type="left" style:position="0.9847in"/>
        </style:tab-stops>
      </style:paragraph-properties>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text-indent="0.5909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P28" style:parent-style-name="Normal" style:family="paragraph">
      <style:paragraph-properties fo:text-align="justify" fo:text-indent="0.5909in"/>
      <style:text-properties fo:letter-spacing="-0.0013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fo:letter-spacing="-0.0027in"/>
    </style:style>
    <style:style style:name="T32" style:parent-style-name="DefaultParagraphFont" style:family="text">
      <style:text-properties fo:letter-spacing="-0.0027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tab-stops>
          <style:tab-stop style:type="left" style:position="0.9847in"/>
        </style:tab-stops>
      </style:paragraph-properties>
    </style:style>
    <style:style style:name="P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fo:text-indent="0.5909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h text:style-name="P11" text:outline-level="6">SPRENDIMAS</text:h>
      <text:p text:style-name="P12">DĖL NERINGOS SAVIVALDYBĖS TARYBOS 2024 M. VASARIO 14 D. SPRENDIMO <text:s/>NR. T1-16 „DĖL NERINGOS SAVIVALDYBĖS 2024 METŲ BIUDŽETO PATVIRTINIMO“ PAKEITIMO</text:p>
      <text:p text:style-name="P13"/>
      <text:p text:style-name="P14">2024 m. gruodžio 19 d. Nr. T1-376</text:p>
      <text:h text:style-name="P15" text:outline-level="4">Neringa</text:h>
      <text:p text:style-name="P16"/>
      <text:p text:style-name="P17">Vadovaudamasi Lietuvos Respublikos vietos savivaldos įstatymo 15 straipsnio 2 dalies<text:s/><text:line-break/>12 punktu, 66 straipsnio 1 ir 2 dalimis, Lietuvos Respublikos biudžeto sandaros įstatymo 25 straipsnio 2 dalimi, Lietuvos Respublikos 2024 metų valstybės biudžeto ir savivaldybių biudžetų finansinių rodiklių patvirtinimo įstatymu, Lietuvos Respublikos socialinės apsaugos ir darbo ministro 2024 m. gruodžio 6 d. įsakymu Nr. A1-863 „Dėl valstybės vardu pasiskolintų lėšų paskirstymo savivaldybių administracijoms išlaidoms, planuojamoms patirti 2024 metų IV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Lietuvos Respublikos socialinės apsaugos ir darbo ministro 2024 m. gruodžio <text:s text:c="12"/>6 d. įsakymu Nr. A1-862 „Dėl valstybės vardu pasiskolintų lėšų paskirstymo savivaldybių administracijoms išlaidoms, planuojamoms patirti 2024 metų IV ketvirtį mokant laidojimo pašalpą pagal Lietuvos Respublikos<text:s/><text:soft-page-break/>paramos mirties atveju įstatymą ir teikiant socialinę paramą mokiniams pagal Lietuvos Respublikos socialinės paramos mokiniams įstatymą Ukrainos gyventojams, nukentėjusiems dėl Rusijos Federacijos karinės agresijos prieš Ukrainą, padengti“, Lietuvos Respublikos socialinės apsaugos ir darbo ministro 2024 m. gruodžio 10 d. įsakymu Nr. A1-886 „Dėl Lietuvos Respublikos socialinės apsaugos ir darbo ministro 2023 m. gruodžio 18 d. įsakymo <text:s text:c="21"/>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pakeitimo“, Lietuvos Respublikos Vyriausybės <text:s text:c="16"/>2024 m. gruodžio 11 d. nutarimo Nr. 1077 „Dėl lėšų skyrimo“ 2.1.2. papunkčiu, Neringos savivaldybės taryba <text:s/><text:span text:style-name="T18">nusprendžia</text:span></text:p>
      <text:p text:style-name="P19">pakeisti Neringos savivaldybės tarybos 2024 m. vasario 14 d. sprendimą Nr. T1-16 „Dėl Neringos savivaldybės 2024 metų biudžeto patvirtinimo“ (<text:span text:style-name="T20">kartu su Neringos savivaldybės tarybos 2024 m. kovo 28 d. sprendimo Nr. T1-78, Neringos savivaldybės tarybos 2024 m. balandžio 25 d. sprendimo Nr. T1-107, Neringos savivaldybės tarybos 2024 m. gegužės 30 d. sprendimo</text:span><text:span text:style-name="T21"><text:line-break/>Nr. T1-140, Neringos savivaldybės tarybos 2024 m. birželio 27 d. sprendimo Nr. T1-192, Neringos savivaldybės tarybos 2024 m. rugpjūčio 29 d. sprendimo Nr. T1-220,</text:span><text:s/><text:span text:style-name="T22">Neringos savivaldybės tarybos 2024 m. rugsėjo 26 d. sprendimo Nr. T1-260, <text:s/>Neringos savivaldybės tarybos 2024 m. spalio 31 d. sprendimo Nr. T1-274, Neringos savivaldybės tarybos 2024 m. lapkričio 28 d. sprendimo Nr. T1-363 redakcija)</text:span>:</text:p>
      <text:p text:style-name="P23">1. Pakeisti 1 punktą, vietoje skaičių „20061,5“ ir „5007,5“ įrašant skaičius „20264,8“ ir „5007,5“, ir išdėstyti jį taip:<text:s/></text:p>
      <text:p text:style-name="P24">„1. Patvirtinti Neringos savivaldybės 2024 metų biudžeto pajamas – 20 264,8 tūkst. Eur ir kitų finansavimo šaltinių lėšas – 5 007,5 tūkst. Eur (praėjusių metų nepanaudotą pajamų dalis, kuri viršija praėjusių metų panaudotus asignavimus) (1 priedas)“.</text:p>
      <text:p text:style-name="P25"><text:span text:style-name="T26">2</text:span><text:span text:style-name="T27">. Pakeisti 2 punktą, vietoje skaičiaus „25069,0“ įrašant skaičių „25272,3“, ir išdėstyti jį taip:</text:span></text:p>
      <text:p text:style-name="P28"/>
      <text:p text:style-name="P29">„2. Patvirtinti Neringos savivaldybės 2024 metų biudžeto asignavimus – 25272,3 <text:s/>tūkst. Eur (2 priedas)“.</text:p>
      <text:p text:style-name="P30"><text:span text:style-name="T31">3</text:span><text:span text:style-name="T32">. Pakeisti 2.1 papunktį, vietoje skaičiaus „16405,4“ įrašant skaičių „16557,5“, ir išdėstyti jį taip:</text:span></text:p>
      <text:p text:style-name="P33">„2.1. savarankiškosioms funkcijoms vykdyti – 16557,5 tūkst. Eur (3 priedas)“.</text:p>
      <text:p text:style-name="P34">4. Pakeisti 2.2 papunktį, vietoje skaičiaus „512,3“ <text:s/>įrašant skaičių „514,1”, ir išdėstyti jį taip:</text:p>
      <text:p text:style-name="P35">„2.2. valstybinėms (valstybės perduotoms savivaldybėms) funkcijoms atlikti – 514,1 tūkst. Eur (4 priedas)“.</text:p>
      <text:p text:style-name="P36">5. Pakeisti 2.4 papunktį, vietoje skaičių „1212,6“, „130,0“, „698,6, „234,0“ ir „150,0“ įrašant skaičius „1230,6“, „131,0“, „698,6“, „251,0“ ir „150,0“, ir išdėstyti jį taip:</text:p>
      <text:p text:style-name="P37">„2.4. Neringos savivaldybės biudžetinių įstaigų pajamų įmokas į Neringos savivaldybės 2024 metų biudžetą – 1230,6 tūkst. Eur, iš jų: 131,0 <text:s/>tūkst. Eur įmokas už išlaikymą švietimo, socialinės apsaugos ir kitose įstaigose, 698,6 tūkst. Eur pajamas už prekes ir paslaugas, <text:s text:c="27"/>251,0 tūkst. Eur pajamas už ilgalaikio ir trumpalaikio materialiojo turto nuomą, 150,0 tūkst. Eur savivaldybės infrastruktūros plėtros įmokos (6 priedas)“.</text:p>
      <text:p text:style-name="P38"><text:span text:style-name="T39">6</text:span><text:span text:style-name="T40">. Pakeisti 2.5 papunktį, vietoje skaičiaus „1121,4“ įrašant skaičių „1152,8“, ir išdėstyti jį taip:</text:span></text:p>
      <text:p text:style-name="P41"><text:span text:style-name="T42">„</text:span><text:span text:style-name="T43">2.5</text:span><text:span text:style-name="T44">. Neringos savivaldybės 2024 metų biudžeto asignavimus iš valstybės biudžeto dotacijų ir Europos Sąjungos finansinės paramos – <text:s/>1 152,8 tūkst. Eur (7 priedas)“.</text:span></text:p>
      <text:p text:style-name="P45">7. Pakeisti 1, 2, 3, 4, 6 ir 7 priedus ir juos išdėstyti nauja redakcija (pridedama).</text:p>
      <text:p text:style-name="P46">Skelbti šį sprendimą Teisės aktų registre ir Neringos savivaldybės interneto svetainėje.</text:p>
      <text:p text:style-name="P47"/>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Darius Jasaiti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3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12-23T17:35:00Z</meta:creation-date>
    <dc:date>2024-12-23T17:35:00Z</dc:date>
    <meta:print-date>2024-12-12T09:44:00Z</meta:print-date>
    <meta:template xlink:href="Normal.dotm" xlink:type="simple"/>
    <meta:editing-cycles>2</meta:editing-cycles>
    <meta:editing-duration>PT0S</meta:editing-duration>
    <meta:document-statistic meta:page-count="3" meta:paragraph-count="44" meta:word-count="697" meta:character-count="5372" meta:row-count="157" meta:non-whitespace-character-count="4719"/>
  </office:meta>
</office:document-meta>
</file>