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 fo:background-color="#FFFFFF"/>
    </style:style>
    <style:style style:name="T45" style:parent-style-name="DefaultParagraphFont" style:family="text">
      <style:text-properties style:font-name-asian="Calibri" style:font-size-complex="12pt" fo:background-color="#FFFFFF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KOVO 13 D. IŠVADOS NR. 250-I-3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7</text:span><text:span text:style-name="T28"><text:s/>d. Nr.<text:s/></text:span><text:span text:style-name="T29">XIV-259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<text:s/></text:span><text:span text:style-name="T44">m. kovo</text:span><text:span text:style-name="T45"><text:s/>13 d.</text:span><text:span text:style-name="T46"><text:s/>išvadai Nr. 250-I-3 netenkinti pareiškėjo siūlymo pakeisti Lietuvos Respublikos civilinio kodekso</text:span><text:span text:style-name="T47"><text:s/></text:span><text:span text:style-name="T48">6.427 straipsnio 3 dalį arba papildyti šį straipsnį 4 dalimi.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9T09:49:00Z</meta:creation-date>
    <dc:date>2024-05-09T09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69" meta:character-count="591" meta:row-count="11" meta:non-whitespace-character-count="527"/>
  </office:meta>
</office:document-meta>
</file>