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Lucida Sans Unicode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justify" fo:text-indent="0.9847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/>
    </style:style>
    <style:style style:name="P20" style:parent-style-name="Normal" style:family="paragraph">
      <style:paragraph-properties fo:widows="0" fo:orphans="0" fo:text-align="justify" fo:text-indent="1.0118in"/>
      <style:text-properties fo:hyphenate="false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/>
    </style:style>
    <style:style style:name="T23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P25" style:parent-style-name="Normal" style:family="paragraph">
      <style:paragraph-properties fo:widows="0" fo:orphans="0" fo:text-align="justify" fo:margin-left="0.1118in" fo:text-indent="0.8729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/>
    </style:style>
    <style:style style:name="T28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P3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5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8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3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6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Lucida Sans Unicode" style:font-weight-complex="bold" style:letter-kerning="true" style:font-size-complex="12pt" style:language-asian="hi" style:country-asian="IN" style:language-complex="hi" style:country-complex="IN"/>
    </style:style>
    <style:style style:name="P127" style:parent-style-name="Normal" style:family="paragraph">
      <style:paragraph-properties fo:widows="0" fo:orphans="0" fo:text-align="justify" fo:text-indent="0.9847in">
        <style:tab-stops>
          <style:tab-stop style:type="left" style:position="0in"/>
          <style:tab-stop style:type="left" style:position="0.7423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P134" style:parent-style-name="Normal" style:family="paragraph">
      <style:paragraph-properties fo:widows="0" fo:orphans="0"/>
      <style:text-properties style:font-name-asian="Lucida Sans Unicode" style:font-size-complex="12pt" fo:background-color="#FFFFFF" style:language-asian="ar" style:country-asian="SA" fo:hyphenate="false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MERAS</text:p>
      <text:p text:style-name="P10"/>
      <text:p text:style-name="P11">POTVARKIS</text:p>
      <text:p text:style-name="P12">DĖL ŠIAULIŲ MIESTO SAVIVALDYBĖS TARYBOS POSĖDŽIO SUŠAUKIMO</text:p>
      <text:p text:style-name="P13"/>
      <text:p text:style-name="P14">2017 m. rugsėjo 28 d. Nr. M-107</text:p>
      <text:p text:style-name="P15">Šiauliai</text:p>
      <text:p text:style-name="P16"/>
      <text:p text:style-name="P17"/>
      <text:p text:style-name="P18"><text:span text:style-name="T19">Vadovaudamasis Lietuvos Respublikos vietos savivaldos įstatymo 20 straipsnio 2 dalies 1 punktu, 20 straipsnio 4 ir 8 dalimis:</text:span></text:p>
      <text:p text:style-name="P20"><text:span text:style-name="T21">1</text:span><text:span text:style-name="T22">.<text:s/></text:span><text:span text:style-name="T23">Sušaukiu<text:s/></text:span><text:span text:style-name="T24">2017 m. spalio 5 d. 13 val. Savivaldybės tarybos posėdžių salėje Šiaulių miesto savivaldybės tarybos posėdį.</text:span></text:p>
      <text:p text:style-name="P25"><text:span text:style-name="T26">2</text:span><text:span text:style-name="T27">.<text:s/></text:span><text:span text:style-name="T28">Siūlau</text:span><text:span text:style-name="T29"><text:s/>svarstyti šiuos klausimus:</text:span></text:p>
      <text:p text:style-name="P30"><text:span text:style-name="T31">2.1</text:span><text:span text:style-name="T32">. Dėl Šiaulių miesto savivaldybės administracijos direktoriaus pavadavimo.</text:span></text:p>
      <text:p text:style-name="P33"><text:span text:style-name="T34">2.2</text:span><text:span text:style-name="T35">. Dėl vykdomosios institucijos įgaliojimų suteikimo Šiaulių miesto savivaldybės administracijos direktoriaus pavaduotojų pareigybėms.</text:span></text:p>
      <text:p text:style-name="P36"><text:span text:style-name="T37">2.3</text:span><text:span text:style-name="T38">. Dėl Šiaulių miesto savivaldybės tarybos 2017 m. vasario 2 d. sprendimo Nr. T-4 „Dėl Šiaulių miesto savivaldybės 2017-2019 metų strateginio veiklos plano patvirtinimo“ pakeitimo.</text:span></text:p>
      <text:p text:style-name="P39"><text:span text:style-name="T40">2.4</text:span><text:span text:style-name="T41">. Dėl Šiaulių miesto savivaldybės tarybos 2017 m. vasario 2 d. sprendimo Nr. T-5 „Dėl Šiaulių miesto savivaldybės 2017 metų biudžeto patvirtinimo“ pakeitimo.</text:span></text:p>
      <text:p text:style-name="P42"><text:span text:style-name="T43">2.5</text:span><text:span text:style-name="T44">. Dėl biudžetinės įstaigos Šiaulių turizmo informacijos centro teikiamų atlygintinų paslaugų sąrašo patvirtinimo.</text:span></text:p>
      <text:p text:style-name="P45"><text:span text:style-name="T46">2.6</text:span><text:span text:style-name="T47">. Dėl Šiaulių miesto savivaldybės tarybos 2007 m. rugsėjo 27 d. sprendimo Nr. T-324 „Dėl akcijų perdavimo valdyti, naudoti ir disponuoti jomis patikėjimo teise“ pakeitimo.</text:span></text:p>
      <text:p text:style-name="P48"><text:span text:style-name="T49">2.7</text:span><text:span text:style-name="T50">. Dėl turto panaudos sutarčių atnaujinimo.</text:span></text:p>
      <text:p text:style-name="P51"><text:span text:style-name="T52">2.8</text:span><text:span text:style-name="T53">. Dėl turto perdavimo patikėjimo teise.</text:span></text:p>
      <text:p text:style-name="P54"><text:span text:style-name="T55">2.9</text:span><text:span text:style-name="T56">. Dėl negyvenamųjų patalpų suteikimo Kultūros paveldo departamentui prie Kultūros ministerijos.</text:span></text:p>
      <text:p text:style-name="P57"><text:span text:style-name="T58">2.10</text:span><text:span text:style-name="T59">. Dėl negyvenamųjų patalpų suteikimo partijai „Tvarka ir teisingumas“.</text:span></text:p>
      <text:p text:style-name="P60"><text:span text:style-name="T61">2.11</text:span><text:span text:style-name="T62">. Dėl negyvenamųjų patalpų Vilniaus g. 213, Šiauliuose, panaudos sutarčių.</text:span></text:p>
      <text:p text:style-name="P63"><text:span text:style-name="T64">2.12</text:span><text:span text:style-name="T65">. Dėl Šiaulių miesto savivaldybės tarybos 2015 m. gegužės 28 d. sprendimo Nr. T-142 „Dėl Šiaulių miesto savivaldybės tarybos etikos komisijos sudarymo ir nuostatų patvirtinimo“ pakeitimo.</text:span></text:p>
      <text:p text:style-name="P66"><text:span text:style-name="T67">2.13</text:span><text:span text:style-name="T68">. Dėl tapimo viešosios įstaigos krepšinio klubo „Šiauliai“ dalininke ir sutikimo perimti dalininko teises ir kapitalo dalį.</text:span></text:p>
      <text:p text:style-name="P69"><text:span text:style-name="T70">2.14</text:span><text:span text:style-name="T71">. Dėl atlyginimo už vaikų, ugdomų pagal ikimokyklinio ir priešmokyklinio ugdymo programas, išlaikymą Šiaulių miesto savivaldybės švietimo įstaigose nustatymo tvarkos aprašo patvirtinimo.</text:span></text:p>
      <text:p text:style-name="P72"><text:span text:style-name="T73">2.15</text:span><text:span text:style-name="T74">. Dėl Šiaulių miesto savivaldybės tarybos 2015 m. gruodžio 28 d. sprendimo Nr. T-363 „Dėl Didžiausio leistino Šiaulių miesto savivaldybės biudžetinių įstaigų pareigybių skaičiaus nustatymo“ pakeitimo.</text:span></text:p>
      <text:p text:style-name="P75"><text:span text:style-name="T76">2.16</text:span><text:span text:style-name="T77">. Dėl Šiaulių miesto savivaldybės tarybos 2008 m. gruodžio 18 d. sprendimo Nr. T-400 „Dėl Vaikų ir mokinių maitinimo organizavimo švietimo įstaigose tvarkos aprašo<text:s/></text:span><text:soft-page-break/><text:span text:style-name="T78">patvirtinimo“ pakeitimo.</text:span></text:p>
      <text:p text:style-name="P79"><text:span text:style-name="T80">2.17</text:span><text:span text:style-name="T81">. Dėl Šiaulių miesto savivaldybės tarybos 2014 m. rugpjūčio 28 d. sprendimo Nr. T-201 Dėl Šiaulių miesto kultūros ir meno premijų skyrimo nuostatų patvirtinimo“ pakeitimo.</text:span></text:p>
      <text:p text:style-name="P82"><text:span text:style-name="T83">2.18</text:span><text:span text:style-name="T84">. Dėl Šiaulių miesto savivaldybės tarybos 2014 m. rugpjūčio 28 d. sprendimo Nr. T-200 „Dėl Šiaulių miesto premijos už geriausią kultūrinės edukacijos projektą nuostatų patvirtinimo“ pakeitimo.</text:span></text:p>
      <text:p text:style-name="P85"><text:span text:style-name="T86">2.19</text:span><text:span text:style-name="T87">. Dėl Šiaulių miesto savivaldybės tarybos 2011 m. vasario 24 d. sprendimo Nr. T-46 „Dėl Šiaulių miesto savivaldybės kultūros tarybos veiklos nuostatų patvirtinimo“ pakeitimo.</text:span></text:p>
      <text:p text:style-name="P88"><text:span text:style-name="T89">2.20</text:span><text:span text:style-name="T90">. Dėl Šiaulių miesto savivaldybės tarybos 2014 m. rugpjūčio 28 d. sprendimo Nr. T-204 „Dėl Šiaulių miesto savivaldybės stipendijų skyrimo jauniesiems menininkams konkurso nuostatų patvirtinimo“ pakeitimo.</text:span></text:p>
      <text:p text:style-name="P91"><text:span text:style-name="T92">2.21</text:span><text:span text:style-name="T93">. Dėl Šiaulių dailės galerijos nuostatų patvirtinimo.</text:span></text:p>
      <text:p text:style-name="P94"><text:span text:style-name="T95">2.22</text:span><text:span text:style-name="T96">. Dėl Šiaulių kultūros centro nuostatų patvirtinimo.</text:span></text:p>
      <text:p text:style-name="P97"><text:span text:style-name="T98">2.23</text:span><text:span text:style-name="T99">. Dėl Šiaulių miesto savivaldybės viešosios bibliotekos nuostatų patvirtinimo.</text:span></text:p>
      <text:p text:style-name="P100"><text:span text:style-name="T101">2.24</text:span><text:span text:style-name="T102">. Dėl Reprezentacinio Šiaulių miesto festivalio ar sporto renginio statuso suteikimo ir jo dalinio finansavimo iš Šiaulių miesto savivaldybės biudžeto lėšų tvarkos aprašo patvirtinimo.</text:span></text:p>
      <text:p text:style-name="P103"><text:span text:style-name="T104">2.25</text:span><text:span text:style-name="T105">. Dėl pritarimo įgyvendinti projektą „Paslaugų ir asmenų aptarnavimo kokybės gerinimas Šiaulių miesto savivaldybės administracijoje ir Šiaulių miesto savivaldybės viešojoje bibliotekoje.</text:span></text:p>
      <text:p text:style-name="P106"><text:span text:style-name="T107">2.26</text:span><text:span text:style-name="T108">. Dėl pritarimo įgyvendinti projektą „Viešųjų turizmo paslaugų ir asmenų aptarnavimo kokybės gerinimas Šiaulių miesto savivaldybėje“.</text:span></text:p>
      <text:p text:style-name="P109"><text:span text:style-name="T110">2.27</text:span><text:span text:style-name="T111">. Dėl Šiaulių miesto savivaldybės tarybos 2015 m. gegužės 7 d. sprendimo Nr. T-132 „Dėl projektų įgyvendinimo priežiūros tarybos sudarymo“ pakeitimo.</text:span></text:p>
      <text:p text:style-name="P112"><text:span text:style-name="T113">2.28</text:span><text:span text:style-name="T114">. Dėl Dvaro gatvės, Sodo gatvės ir Grafo Zubovo gatvės geografinių charakteristikų pakeitimo.</text:span></text:p>
      <text:p text:style-name="P115"><text:span text:style-name="T116">2.29</text:span><text:span text:style-name="T117">. Dėl Šiaulių miesto savivaldybės <text:s/>mero fondo naudojimo ir atsiskaitymo tvarkos aprašo.</text:span></text:p>
      <text:p text:style-name="P118"><text:span text:style-name="T119">2.30</text:span><text:span text:style-name="T120">. Dėl Šiaulių miesto savivaldybės tarybos 2017 m. liepos 27 d. sprendimo Nr. T-298 „Dėl Šiaulių miesto savivaldybės tarybos komisijos Šiaulių miesto savivaldybės tarybos narių 2017 m. vasario 22 d. teikime ir 2017 m. birželio 21 d. teikime pateiktiems faktams ištirti sudarymo“.</text:span></text:p>
      <text:p text:style-name="P121"><text:span text:style-name="T122">2.31</text:span><text:span text:style-name="T123">.<text:s/></text:span><text:span text:style-name="T124">Dėl Šiaulių miesto savivaldybės tarybos<text:s/></text:span><text:span text:style-name="T125">darbo grupės savivaldybės įmonei Šiaulių oro uostui plėtoti<text:s/></text:span><text:span text:style-name="T126">sudarymo ir jos veiklos nuostatų patvirtinimo.<text:s/></text:span></text:p>
      <text:p text:style-name="P127"><text:span text:style-name="T128">2.32</text:span><text:span text:style-name="T129">.<text:s/></text:span><text:span text:style-name="T130">Kiti klausimai.</text:span></text:p>
      <text:p text:style-name="P131"/>
      <text:p text:style-name="P132"/>
      <text:p text:style-name="P133"/>
      <text:p text:style-name="P134">Savivaldybės mero pavaduotojas,</text:p>
      <text:p text:style-name="P135"><text:span text:style-name="T136">pavaduojantis savivaldybės merą <text:s text:c="30"/></text:span><text:span text:style-name="T137"><text:tab/></text:span><text:span text:style-name="T138"><text:tab/><text:s text:c="20"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28T13:19:00Z</meta:creation-date>
    <dc:date>2017-09-28T13:19:00Z</dc:date>
    <meta:template xlink:href="Normal.dotm" xlink:type="simple"/>
    <meta:editing-cycles>2</meta:editing-cycles>
    <meta:editing-duration>PT0S</meta:editing-duration>
    <meta:document-statistic meta:page-count="2" meta:paragraph-count="40" meta:word-count="628" meta:character-count="5056" meta:row-count="111" meta:non-whitespace-character-count="4468"/>
  </office:meta>
</office:document-meta>
</file>