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left" style:position="1.8708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277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909in"/>
      <style:text-properties fo:hyphenate="false"/>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10">ŠALČININKŲ RAJONO SAVIVALDYBĖS TARYBA</text:p>
      <text:p text:style-name="P11"/>
      <text:p text:style-name="P12">SPRENDIMAS</text:p>
      <text:p text:style-name="P13">DĖL <text:s/>ŠALČININKŲ RAJONO SAVIVALDYBĖS TARYBOS 2016 M. BIRŽELIO 28 D. SPRENDIMO NR. T-500 „DĖL ŠALČININKŲ RAJONO SAVIVALDYBĖS NEVEIKSNIŲ ASMENŲ BŪKLĖS PERŽIŪRĖJIMO KOMISIJOS SUDĖTIES IR NUOSTATŲ PATVIRTINIMO“ PAKEITIMO</text:p>
      <text:p text:style-name="P14"/>
      <text:p text:style-name="P15">2021 m. gruodžio 21 d. Nr. T-757</text:p>
      <text:p text:style-name="P16">Šalčininkai</text:p>
      <text:p text:style-name="P17"/>
      <text:p text:style-name="P18"/>
      <text:p text:style-name="P19"><text:span text:style-name="T20">Vadovaudamasi Lietuvos Respublikos vietos savivaldos įstatymo</text:span><text:span text:style-name="T21"><text:s/>16 straipsnio 2 dalies 6 punktu ir 4 dalimi,<text:s/></text:span><text:span text:style-name="T22">18 straipsnio 1 dalimi,</text:span><text:span text:style-name="T23"><text:s/></text:span><text:span text:style-name="T24">Lietuvos Respublikos civilinio kodekso 2.10 straipsniu, remdamasi Lietuvos Respublikos Vyriausybės 2015 m. spalio 26 d. nutarimu Nr. 1123 „Dėl neveiksnių asmenų būklės peržiūrėjimo komisijų pavyzdinių nuostatų patvirtinimo“ ir Lietuvos Respublikos socialinės apsaugos ir darbo ministro 2015 m. gruodžio 10 d. įsakymu Nr. A1- 742 „Dėl Asmens gebėjimo pasirūpinti savimi ir priimti kasdienius sprendimus nustatymo tvarkos aprašo patvirtinimo“, Šalčininkų rajono savivaldybės taryba <text:s/></text:span><text:span text:style-name="T25">nusprendžia</text:span><text:span text:style-name="T26">:<text:s/></text:span></text:p>
      <text:p text:style-name="P27"><text:span text:style-name="T28">Pakeisti Šalčininkų rajono savivaldybės tarybos<text:s/></text:span><text:span text:style-name="T29">2016 m. birželio 28 d. sprendimo Nr. T-500 „Dėl Šalčininkų rajono savivaldybės neveiksnių asmenų būklės peržiūrėjimo komisijos sudėties ir nuostatų patvirtinimo“ 1.2. papunktį ir išdėstyti jį taip:</text:span></text:p>
      <text:p text:style-name="P30"><text:span text:style-name="T31">„</text:span><text:span text:style-name="T32">1.2</text:span><text:span text:style-name="T33">. Elvyra Savel, Šalčininkų rajono savivaldybės administracijos Juridinio ir personalo skyriaus vyriausioji specialistė.“</text:span></text:p>
      <text:p text:style-name="P34"><text:span text:style-name="T35">Šis sprendimas gali būti skundžiamas Lietuvos Respublikos administracinių bylų teisenos įstatymo nustatyta tvarka.</text:span></text:p>
      <text:p text:style-name="P36"/>
      <text:p text:style-name="P37"/>
      <text:p text:style-name="P38"><text:span text:style-name="T39">Rajono savivaldybės meras</text:span><text:span text:style-name="T40"><text:tab/></text:span><text:span text:style-name="T41"><text:tab/></text:span><text:span text:style-name="T42"><text:tab/></text:span><text:span text:style-name="T43"><text:tab/></text:span><text:span text:style-name="T44"><text:tab/></text:span><text:span text:style-name="T45"><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1-12-29T09:39:00Z</meta:creation-date>
    <dc:date>2021-12-29T09:39:00Z</dc:date>
    <meta:print-date>2021-12-20T11:25: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2" meta:paragraph-count="166" meta:word-count="240" meta:character-count="1329" meta:row-count="179" meta:non-whitespace-character-count="1255"/>
  </office:meta>
</office:document-meta>
</file>