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 M. BIRŽELIO 26 D. NUTARIMO NR. 600 „DĖL 2009 M. LAPKRIČIO 30 D. EUROPOS PARLAMENTO IR TARYBOS REGLAMENTO (EB) NR. 1223/2009 DĖL KOSMETIKOS GAMINIŲ ĮGYVENDINIMO“ PAKEITIMO</text:span></text:p>
      <text:p text:style-name="P19"/>
      <text:p text:style-name="P20"><text:span text:style-name="T21">2015 m. gruodžio 9 d.</text:span><text:span text:style-name="T22"><text:s/>Nr.<text:s/></text:span><text:span text:style-name="T23">128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Lietuvos Respublikos Vyriausybės 2013 m. birželio 26 d. nutarimą Nr. 600 „Dėl 2009 m. lapkričio 30 d. Europos Parlamento ir Tarybos reglamento (EB) Nr. 1223/2009 dėl kosmetikos gaminių įgyvendinimo“:</text:span></text:p>
      <text:p text:style-name="P33"><text:span text:style-name="T34">1.1</text:span><text:span text:style-name="T35">. Pakeisti 2.1 papunkčio pirmąją pastraipą ir ją išdėstyti taip:</text:span></text:p>
      <text:p text:style-name="P36"><text:span text:style-name="T37">„</text:span><text:span text:style-name="T38">2.1</text:span><text:span text:style-name="T39">. Nacionaliniam visuomenės sveikatos centrui prie Sveikatos apsaugos ministerijos:“.</text:span></text:p>
      <text:p text:style-name="P40"><text:span text:style-name="T41">1.2</text:span><text:span text:style-name="T42">. Pakeisti 2.1.2 papunktį ir jį išdėstyti taip:</text:span></text:p>
      <text:p text:style-name="P43"><text:span text:style-name="T44">„</text:span><text:span text:style-name="T45">2.1.2</text:span><text:span text:style-name="T46">. atlikti Reglamento (EB) Nr. 1223/2009 13 straipsnio 5 dalyje, 23 straipsnio 2, 3, 4 ir 5 dalyse, pagal kompetenciją 24 straipsnyje, 25 straipsnio 1 dalies a ir k punktuose, 28, 29, 30 straipsniuose ir 38 straipsnio 4 pastraipoje nustatytas nacionalinės kompetentingos institucijos funkcijas;“.</text:span></text:p>
      <text:p text:style-name="P47"><text:span text:style-name="T48">1.3</text:span><text:span text:style-name="T49">. Pripažinti netekusiu galios 2.2 papunktį.</text:span></text:p>
      <text:p text:style-name="P50"><text:span text:style-name="T51">1.4</text:span><text:span text:style-name="T52">.  Pakeisti 2.3 papunktį ir jį išdėstyti taip:<text:s/></text:span></text:p>
      <text:p text:style-name="P53"><text:span text:style-name="T54">„</text:span><text:span text:style-name="T55">2.3</text:span><text:span text:style-name="T56">. Valstybinei vartotojų teisių apsaugos tarnybai – atlikti Reglamento (EB) Nr. 1223/2009 5 straipsnio 2 ir 3 dalyse, 6 straipsnio 3 ir 5 dalyse, 7 straipsnyje, 11 straipsnio 3 dalyje, 12 straipsnyje, 13 straipsnio 5 dalyje,<text:s/></text:span><text:span text:style-name="T57">20 straipsnyje</text:span><text:span text:style-name="T58">, 22 straipsnio 1 pastraipoje, pagal kompetenciją 24 straipsnyje, 25 straipsnio 1 dalies b–l punktuose ir 2–7 dalyse, 26, 27 straipsniuose, pagal kompetenciją 28, 29, 30, 37 straipsniuose nustatytas nacionalinės kompetentingos institucijos funkcijas;“.</text:span></text:p>
      <text:p text:style-name="P59"><text:span text:style-name="T60">1.5</text:span><text:span text:style-name="T61">. </text:span><text:span text:style-name="T62">Pripažinti netekusiu galios 2.4 papunktį.</text:span></text:p>
      <text:p text:style-name="P63"><text:span text:style-name="T64">2</text:span><text:span text:style-name="T65">. Šio nutarimo 1.1–1.3 papunkčiai įsigalioja 2016 m. balandžio 1 dieną.</text:span></text:p>
      <text:p text:style-name="P66"><text:span text:style-name="T67">3</text:span><text:span text:style-name="T68">. Šio nutarimo 1.4 ir 1.5 papunkčiai įsigalioja 2016 m. sausio 1 dieną.</text:span></text:p>
      <text:p text:style-name="P69"/>
      <text:p text:style-name="P70"/>
      <text:p text:style-name="P71">Ministras Pirmininkas<text:tab/>Algirdas Butkevičius</text:p>
      <text:p text:style-name="P72"/>
      <text:p text:style-name="P73"/>
      <text:p text:style-name="P74"><text:span text:style-name="T75">Sveikatos apsaugos ministrė</text:span><text:span text:style-name="T7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6T07:56:00Z</meta:creation-date>
    <dc:date>2015-12-16T07:56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68" meta:character-count="1989" meta:row-count="62" meta:non-whitespace-character-count="1736"/>
  </office:meta>
</office:document-meta>
</file>