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margin-right="-0.8569in"/>
      <style:text-properties fo:font-weight="bold" style:font-weight-asian="bold" style:font-weight-complex="bold" style:font-size-complex="9pt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2in" style:font-size-complex="12pt" style:language-asian="lt" style:country-asian="LT"/>
    </style:style>
    <style:style style:name="T19" style:parent-style-name="DefaultParagraphFont" style:family="text">
      <style:text-properties fo:letter-spacing="-0.0027in" style:font-size-complex="12pt" style:language-asian="lt" style:country-asian="LT"/>
    </style:style>
    <style:style style:name="T20" style:parent-style-name="DefaultParagraphFont" style:family="text">
      <style:text-properties fo:letter-spacing="-0.0006in" style:font-size-complex="12pt" style:language-asian="lt" style:country-asian="LT"/>
    </style:style>
    <style:style style:name="T21" style:parent-style-name="DefaultParagraphFont" style:family="text">
      <style:text-properties fo:letter-spacing="-0.002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88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0.1868in" fo:margin-left="0.0069in" fo:text-indent="0.493in" fo:background-color="#FFFFFF">
        <style:tab-stops/>
      </style:paragraph-properties>
    </style:style>
    <style:style style:name="T25" style:parent-style-name="DefaultParagraphFont" style:family="text">
      <style:text-properties fo:letter-spacing="-0.0034in" style:font-size-complex="12pt" style:language-asian="lt" style:country-asian="LT"/>
    </style:style>
    <style:style style:name="T26" style:parent-style-name="DefaultParagraphFont" style:family="text">
      <style:text-properties fo:letter-spacing="-0.0027in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text:s/></text:span><text:span text:style-name="T10"><text:s/></text:span><text:span text:style-name="T11"><text:s/>ŠALČININKŲ RAJONO SAVIVALDYBĖS SMURTO ARTIMOJE APLINKOJE PREVENCIJOS IR PAGALBOS TEIKIMO NUKENTĖJUSIEMS ASMENIMS 2017-2018 METŲ PROGRAMOS IR JOS PRIEMONIŲ PLANO PATVIRTINIMO</text:span></text:p>
      <text:p text:style-name="P12"/>
      <text:p text:style-name="P13">2017 m. vasario 23 d. <text:s/>Nr. T-674</text:p>
      <text:p text:style-name="P14">Šalčininkai</text:p>
      <text:p text:style-name="P15"/>
      <text:p text:style-name="P16"><text:span text:style-name="T17">Vadovaudamasi Lietuvos Respublikos apsaugos nuo smurto artimoje aplinkoje<text:s/></text:span><text:span text:style-name="T18">įstatymu, remdamasi socialinės apsaugos ir darbo ministro 2012 m. gruodžio 3 d. įsakymu Nr. A1-547 „Dėl<text:s/></text:span><text:span text:style-name="T19">Vaiko gerovės 2013-2018 metų programos patvirtinimo'', Lietuvos Respublikos Seimo 2007 m. balandžio 3 d. nutarimu Nr. X-1070 „Dėl Psichikos sveikatos strategijos patvirtinimo" ir Lietuvos<text:s/></text:span><text:span text:style-name="T20">Respublikos Vyriausybės 2011 m. rugsėjo 14 d. nutarimu Nr. 1080 „Dėl Alkoholio ir tabako<text:s/></text:span><text:span text:style-name="T21">kontrolės programos (tarpinstitucinio veiklos plano) patvirtinimo", Šalčininkų rajono savivaldybės<text:s/></text:span><text:span text:style-name="T22">taryba<text:s/></text:span><text:span text:style-name="T23">nusprendžia:</text:span></text:p>
      <text:p text:style-name="P24"><text:span text:style-name="T25">Patvirtinti Šalčininkų rajono savivaldybės smurto artimoje aplinkoje prevencijos ir pagalbos teikimo<text:s/></text:span><text:span text:style-name="T26">nukentėjusiems asmenims 2017-2018 metų programą ir jos priemonių planą (pridedama).</text:span></text:p>
      <text:p text:style-name="Normal"/>
      <text:p text:style-name="Normal"/>
      <text:p text:style-name="Normal"/>
      <text:p text:style-name="Normal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7-03-06T07:44:00Z</meta:creation-date>
    <dc:date>2017-03-06T07:44:00Z</dc:date>
    <meta:print-date>2017-02-27T13:42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1" meta:paragraph-count="14" meta:word-count="139" meta:character-count="1080" meta:row-count="28" meta:non-whitespace-character-count="955"/>
  </office:meta>
</office:document-meta>
</file>