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indent="1in"/>
      <style:text-properties style:font-size-complex="12pt"/>
    </style:style>
    <style:style style:name="P21" style:parent-style-name="Normal" style:family="paragraph">
      <style:text-properties style:font-size-complex="12pt" fo:language="en" fo:country="GB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43in"/>
    </style:style>
    <style:style style:name="P24" style:parent-style-name="Normal" style:family="paragraph">
      <style:paragraph-properties fo:text-align="justify" fo:margin-left="0.75in" fo:text-indent="-0.159in">
        <style:tab-stops/>
      </style:paragraph-properties>
    </style:style>
    <style:style style:name="P25" style:parent-style-name="Normal" style:family="paragraph">
      <style:paragraph-properties fo:text-align="justify" fo:text-indent="0.634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FF0000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/>
    </style:style>
    <style:style style:name="T30" style:parent-style-name="DefaultParagraphFont" style:family="text">
      <style:text-properties style:font-name-asian="Calibri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DĖL TELŠIŲ RAJONO SAVIVALDYBĖS TARYBOS 2019 M. RUGPJŪČIO 29 D. SPRENDIMO Nr. T1-296 „ DĖL TELŠIŲ RAJONO SAVIVALDYBĖS VALDOMŲ ĮMONIŲ VADOVŲ DARBO UŽMOKESČIO NUSTATYMO TVARKOS APRAŠO PATVIRTINIMO“ PAKEITIMO</text:p>
      <text:p text:style-name="P16"/>
      <text:p text:style-name="P17">2019 m. spalio 31 d. Nr. T1-360</text:p>
      <text:p text:style-name="P18"><text:span text:style-name="T19">Telšiai</text:span></text:p>
      <text:p text:style-name="P20"/>
      <text:p text:style-name="P21"/>
      <text:p text:style-name="P22">Telšių rajono savivaldybės taryba n u s p r e n d ž i a:</text:p>
      <text:p text:style-name="P23">Pakeisti Telšių rajono savivaldybės valdomų įmonių vadovų darbo užmokesčio nustatymo tvarkos aprašą, patvirtintą 2019 m. rugpjūčio 29 d. sprendimu Nr. T1-296 „Dėl Telšių rajono savivaldybės valdomų įmonių vadovų darbo užmokesčio nustatymo tvarkos aprašo patvirtinimo“:</text:p>
      <text:p text:style-name="P24">1.<text:tab/><text:s/>Pakeisti 8 punktą ir jį išdėstyti taip:</text:p>
      <text:p text:style-name="P25">„8.<text:span text:style-name="T26">Rodiklių grupė vertinama teigiamai, kai tenkinama pusė ar daugiau grupės rodiklių</text:span><text:span text:style-name="T27"><text:s/></text:span><text:span text:style-name="T28">pagal 1 lentelėje nurodytas rodiklių ribas.<text:s/></text:span><text:span text:style-name="T29">Teigiamai įvertinta rodiklių grupė suteikia teisę į papildomą iki 10 proc. pastoviosios dalies dydžio kintamos dalies priedą. Maksimalus kintamos<text:s/></text:span><text:soft-page-break/><text:span text:style-name="T30">dalies <text:s/>dydis, įgyvendinus visų rodiklių grupių reikalavimus, negali viršyti 50 procentų pastoviosios dalies ir nustatomas vieneriems metams.</text:span>“</text:p>
      <text:p text:style-name="P31"><text:span text:style-name="T32">2</text:span><text:span text:style-name="T33">. <text:s/>Pakeisti 12 punktą ir jį išdėstyti taip:</text:span></text:p>
      <text:p text:style-name="P34"><text:span text:style-name="T35">„</text:span><text:span text:style-name="T36">12</text:span><text:span text:style-name="T37">.<text:s/></text:span><text:span text:style-name="T38">Pradėjus vadovo pareigas eiti naujam vadovui, kintamoji dalis nustatoma praėjus pusmečiui nuo vadovo veiklos pradžios, tačiau ne daugiau nei 35 procentai Įmonės vadovo nustatytos mėnesinės algos pastoviosios dalies dydžio.“</text:span></text:p>
      <text:p text:style-name="P39"><text:span text:style-name="T40">3</text:span><text:span text:style-name="T41">. Pakeisti 13 punktą ir jį išdėstyti taip:</text:span></text:p>
      <text:p text:style-name="P42"><text:span text:style-name="T43">„</text:span><text:span text:style-name="T44">13</text:span><text:span text:style-name="T45">. Įmonės vadovai kasmet ne vėliau kaip iki balandžio 15 d. Įmonių valdyboms teikia praėjusių finansinių metų veiklos ataskaitą ir informaciją apie nustatytų rodiklių (užduočių) įvykdymą.“</text:span></text:p>
      <text:p text:style-name="Normal"/>
      <text:p text:style-name="Normal"/>
      <text:p text:style-name="Normal"/>
      <text:p text:style-name="Normal">Savivaldybės meras<text:s/><text:tab/><text:tab/><text:tab/><text:tab/><text:tab/><text:tab/><text:tab/><text:tab/>Kęstutis Gusar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3-12-06T13:12:00Z</meta:creation-date>
    <dc:date>2023-12-06T13:12:00Z</dc:date>
    <meta:print-date>2019-08-28T09:2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18" meta:character-count="1697" meta:row-count="32" meta:non-whitespace-character-count="1489"/>
  </office:meta>
</office:document-meta>
</file>