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margin-left="0.7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2361in" svg:height="0.740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</text:span><text:span text:style-name="T10">ėl <text:s/>pakeitimų biudžeto programų sąmatose</text:span></text:p>
      <text:p text:style-name="P11"/>
      <text:p text:style-name="P12">2014 m. spalio 31 d. Nr. B-TS-1168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15, 17 punktais, 51 straipsnio 2 dalimi, Lietuvos Respublikos 2014 metų valstybės biudžeto ir savivaldybių biudžetų finansinių rodiklių patvirtinimo įstatymo 4 straipsnio 1 dalimi, Lietuvos Respublikos finansų ministro 2014 m. rugsėjo 26 d. įsakymu Nr. 1K-294 „Dėl finansų ministro 2014 m. balandžio 22 d. įsakymo Nr. 1K-114 „Dėl lėšų paskirstymo savivaldybėms 2014 metams piliečių nuosavybės teisėms į išlikusius gyvenamuosius namus, jų dalis, butus atkurti ir kompensacijoms už išperkamą nekilnojamąjį turtą religinėms bendrijoms išmokėti“ pakeitimo“, Lietuvos Respublikos socialinės apsaugos ir darbo ministro 2014 m. spalio 6 d. įsakymu Nr. A1-472 „Dėl Lietuvos Respublikos socialinės apsaugos ir darbo ministro 2014 m. sausio 2 d. įsakymo Nr. A1-2 „Dėl socialinės apsaugos srities specialiųjų tikslinių dotacijų savivaldybių biudžetams 2014 metais paskirstymo savivaldybių administracijoms patvirtinimo“ pakeitimo“, Lietuvos vyriausiojo archyvaro 2014 m. spalio 1 d. įsakymu Nr. (1.3E)VE-45 „Dėl 2014 metų asignavimų, skirtų valstybės perduotai savivaldybėms priskirtų archyvinių dokumentų tvarkymo funkcijai atlikti, perskirstymo“, Lietuvos Respublikos finansų ministerijos 2014 m. rugsėjo 19 d. pažyma apie biudžeto pakeitimus Nr. 7P-68Bz,<text:s/></text:span><text:span text:style-name="T18"><text:s/>Vilkaviškio rajono savivaldybės tarybos 2014 m. vasario 21 d. sprendimu Nr. B-TS-844 patvirtintu Vilkaviškio rajono savivaldybės švietimo įstaigų mokinio krepšelio lėšų apskaičiavimo, paskirstymo, perskirstymo ir naudojimo tvarkos aprašu, Vilkaviškio rajono savivaldybės administracijos direktoriaus 2014 m. rugsėjo 19 d. įsakymu Nr. B-ĮV-1005 patvirtintu Nepanaudotų lėšų socialinėms pašalpoms mokėti Vilkaviškio rajono savivaldybės gyventojams, vykdant savarankiškąją funkciją, naudojimo kitoms savarankiškosioms savivaldybės funkcijoms finansuoti tvarkos aprašu,<text:s/></text:span><text:span text:style-name="T19">Vilkaviškio rajono savivaldybės <text:s/>taryba</text:span><text:span text:style-name="T20"><text:s/></text:span><text:span text:style-name="T21">n u s p r e n d ž i a:</text:span></text:p>
      <text:p text:style-name="P22"><text:span text:style-name="T23">1</text:span><text:span text:style-name="T24">. Pakeisti asignavimus <text:s/>biudžeto <text:s/>programų <text:s text:c="2"/>sąmatose, <text:s text:c="2"/>nekeičiant <text:s/>bendros 2014 metams<text:s/></text:span></text:p>
      <text:p text:style-name="P25"><text:span text:style-name="T26">patvirtintos biudžeto asignavimų sumos (1, 2 priedai).<text:s/></text:span></text:p>
      <text:p text:style-name="P27"><text:span text:style-name="T28">2</text:span><text:span text:style-name="T29">. Patikslinti 2014 metų rajono Savivaldybės biudžeto pajamų planą (3 priedas).</text:span></text:p>
      <text:p text:style-name="P30"><text:span text:style-name="T31">3</text:span><text:span text:style-name="T32">. Pakeisti asignavimus programų sąmatose, patikslinant 2014 metų rajono Savivaldybės biudžeto asignavimų planą (4 priedas).<text:s/></text:span></text:p>
      <text:p text:style-name="Normal"/>
      <text:p text:style-name="P33"/>
      <text:p text:style-name="P34"/>
      <text:p text:style-name="P35"><text:span text:style-name="T36">Sa</text:span>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4-11-05T12:10:00Z</meta:creation-date>
    <dc:date>2014-11-05T12:10:00Z</dc:date>
    <meta:print-date>2014-08-12T09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319" meta:character-count="2508" meta:row-count="55" meta:non-whitespace-character-count="2201"/>
  </office:meta>
</office:document-meta>
</file>