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Thorndale" style:font-name-asian="Calibri" fo:color="#000000" style:font-size-complex="12pt" style:language-complex="he" style:country-complex="IL"/>
    </style:style>
    <style:style style:name="T17" style:parent-style-name="DefaultParagraphFont" style:family="text">
      <style:text-properties style:font-name="Thorndale" style:font-name-asian="Calibri" fo:color="#000000" style:font-size-complex="12pt" style:language-complex="he" style:country-complex="IL"/>
    </style:style>
    <style:style style:name="T18" style:parent-style-name="DefaultParagraphFont" style:family="text">
      <style:text-properties style:font-name="Thorndale" style:font-name-asian="Calibri" fo:color="#000000" style:font-size-complex="12pt" style:language-complex="he" style:country-complex="IL"/>
    </style:style>
    <style:style style:name="T19" style:parent-style-name="DefaultParagraphFont" style:family="text">
      <style:text-properties style:font-name="Thorndale" style:font-name-asian="Calibri" fo:color="#000000" style:font-size-complex="12pt" style:language-complex="he" style:country-complex="IL"/>
    </style:style>
    <style:style style:name="T20" style:parent-style-name="DefaultParagraphFont" style:family="text">
      <style:text-properties style:font-name="Thorndale" style:font-name-asian="Calibri" fo:color="#000000" style:font-size-complex="12pt" style:language-complex="he" style:country-complex="IL"/>
    </style:style>
    <style:style style:name="T21" style:parent-style-name="DefaultParagraphFont" style:family="text">
      <style:text-properties style:font-name="Thorndale" style:font-name-asian="Calibri" fo:color="#000000" style:font-size-complex="12pt" style:language-complex="he" style:country-complex="IL"/>
    </style:style>
    <style:style style:name="T22" style:parent-style-name="DefaultParagraphFont" style:family="text">
      <style:text-properties style:font-name="Thorndale" style:font-name-asian="Calibri" fo:color="#000000" style:font-size-complex="12pt" style:language-complex="he" style:country-complex="IL"/>
    </style:style>
    <style:style style:name="T23" style:parent-style-name="DefaultParagraphFont" style:family="text">
      <style:text-properties style:font-name="Thorndale" style:font-name-asian="Calibri" fo:color="#000000" style:font-size-complex="12pt" style:language-complex="he" style:country-complex="IL"/>
    </style:style>
    <style:style style:name="T24" style:parent-style-name="DefaultParagraphFont" style:family="text">
      <style:text-properties style:font-name="Thorndale" style:font-name-asian="Calibri" fo:color="#000000" style:font-size-complex="12pt" style:language-complex="he" style:country-complex="IL"/>
    </style:style>
    <style:style style:name="T25" style:parent-style-name="DefaultParagraphFont" style:family="text">
      <style:text-properties style:font-name="Thorndale" style:font-name-asian="Calibri" fo:color="#000000" style:font-size-complex="12pt" style:language-complex="he" style:country-complex="IL"/>
    </style:style>
    <style:style style:name="T26" style:parent-style-name="DefaultParagraphFont" style:family="text">
      <style:text-properties style:font-name="Thorndale" style:font-name-asian="Calibri" fo:color="#000000" style:font-size-complex="12pt" style:language-complex="he" style:country-complex="IL"/>
    </style:style>
    <style:style style:name="T27" style:parent-style-name="DefaultParagraphFont" style:family="text">
      <style:text-properties style:font-name="Thorndale" style:font-name-asian="Calibri" fo:color="#000000" style:font-size-complex="12pt" style:language-complex="he" style:country-complex="IL"/>
    </style:style>
    <style:style style:name="T28" style:parent-style-name="DefaultParagraphFont" style:family="text">
      <style:text-properties style:font-name="Thorndale" style:font-name-asian="Calibri" fo:color="#000000" style:font-size-complex="12pt" style:language-complex="he" style:country-complex="IL"/>
    </style:style>
    <style:style style:name="T29" style:parent-style-name="DefaultParagraphFont" style:family="text">
      <style:text-properties style:font-name="Thorndale" style:font-name-asian="Calibri" fo:color="#000000" style:font-size-complex="12pt" style:language-complex="he" style:country-complex="IL"/>
    </style:style>
    <style:style style:name="T30" style:parent-style-name="DefaultParagraphFont" style:family="text">
      <style:text-properties style:font-name="Thorndale" style:font-name-asian="Calibri" fo:color="#000000" style:font-size-complex="12pt" style:language-complex="he" style:country-complex="IL"/>
    </style:style>
    <style:style style:name="T31" style:parent-style-name="DefaultParagraphFont" style:family="text">
      <style:text-properties style:font-name="Thorndale" style:font-name-asian="HG Mincho Light J" fo:color="#000000" style:font-size-complex="12pt"/>
    </style:style>
    <style:style style:name="T32" style:parent-style-name="DefaultParagraphFont" style:family="text">
      <style:text-properties style:font-name="Thorndale" style:font-name-asian="Calibri" fo:color="#000000" style:font-size-complex="12pt" style:language-complex="he" style:country-complex="IL"/>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Calibri" fo:color="#000000" style:font-size-complex="12pt" style:language-complex="he" style:country-complex="IL"/>
    </style:style>
    <style:style style:name="T35" style:parent-style-name="DefaultParagraphFont" style:family="text">
      <style:text-properties style:font-name-asian="Calibri" fo:color="#000000" style:font-size-complex="12pt" style:language-complex="he" style:country-complex="IL"/>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4"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keep-with-next="always" fo:break-before="page" fo:text-align="justify" fo:text-indent="4.0791in" style:page-number="1">
        <style:tab-stops>
          <style:tab-stop style:type="left" style:position="0.7875in"/>
          <style:tab-stop style:type="left" style:position="4.4298in"/>
        </style:tab-stops>
      </style:paragraph-properties>
      <style:text-properties style:font-weight-complex="bold" style:font-size-complex="12pt"/>
    </style:style>
    <style:style style:name="P49" style:parent-style-name="Normal" style:family="paragraph">
      <style:paragraph-properties fo:text-align="justify" fo:margin-left="4.0625in">
        <style:tab-stops>
          <style:tab-stop style:type="left" style:position="0.3673in"/>
        </style:tab-stops>
      </style:paragraph-properties>
      <style:text-properties style:font-size-complex="12pt"/>
    </style:style>
    <style:style style:name="P50" style:parent-style-name="Normal" style:family="paragraph">
      <style:paragraph-properties fo:text-align="justify" fo:margin-left="4.0625in">
        <style:tab-stops>
          <style:tab-stop style:type="left" style:position="0.3673in"/>
        </style:tab-stops>
      </style:paragraph-properties>
      <style:text-properties style:font-size-complex="12pt"/>
    </style:style>
    <style:style style:name="P51" style:parent-style-name="Normal" style:family="paragraph">
      <style:paragraph-properties fo:text-align="justify" fo:margin-left="4.0625in">
        <style:tab-stops>
          <style:tab-stop style:type="left" style:position="-0.02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P54" style:parent-style-name="Normal" style:family="paragraph">
      <style:paragraph-properties fo:text-align="justify">
        <style:tab-stops>
          <style:tab-stop style:type="left" style:position="4.4298in"/>
        </style:tab-stops>
      </style:paragraph-properties>
      <style:text-properties style:font-size-complex="12pt"/>
    </style:style>
    <style:style style:name="P55" style:parent-style-name="Normal" style:family="paragraph">
      <style:paragraph-properties fo:text-align="justify">
        <style:tab-stops>
          <style:tab-stop style:type="left" style:position="4.4298in"/>
        </style:tab-stops>
      </style:paragraph-properties>
      <style:text-properties style:font-size-complex="12pt"/>
    </style:style>
    <style:style style:name="P56" style:parent-style-name="Normal" style:family="paragraph">
      <style:paragraph-properties fo:text-align="justify">
        <style:tab-stops>
          <style:tab-stop style:type="left" style:position="4.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tab-stops>
          <style:tab-stop style:type="left" style:position="0.8861in"/>
          <style:tab-stop style:type="left" style:position="4.4298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 style:type="left" style:position="4.4298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ab-stops>
          <style:tab-stop style:type="left" style:position="0.8861in"/>
          <style:tab-stop style:type="left" style:position="4.4298in"/>
        </style:tab-stops>
      </style:paragraph-properties>
      <style:text-properties style:font-weight-complex="bold" fo:text-transform="uppercas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0.8861in"/>
          <style:tab-stop style:type="left" style:position="4.4298in"/>
        </style:tab-stops>
      </style:paragraph-properties>
    </style:style>
    <style:style style:name="P86" style:parent-style-name="Normal" style:family="paragraph">
      <style:paragraph-properties fo:text-align="center">
        <style:tab-stops>
          <style:tab-stop style:type="left" style:position="0.8861in"/>
          <style:tab-stop style:type="left" style:position="4.4298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ab-stops>
          <style:tab-stop style:type="left" style:position="0.8861in"/>
          <style:tab-stop style:type="left" style:position="4.4298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tab-stops>
          <style:tab-stop style:type="left" style:position="0.8861in"/>
          <style:tab-stop style:type="left" style:position="4.4298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8861in"/>
          <style:tab-stop style:type="left" style:position="4.4298in"/>
        </style:tab-stops>
      </style:paragraph-properties>
    </style:style>
    <style:style style:name="P163" style:parent-style-name="Normal" style:family="paragraph">
      <style:paragraph-properties fo:text-align="center">
        <style:tab-stops>
          <style:tab-stop style:type="left" style:position="0.8861in"/>
          <style:tab-stop style:type="left" style:position="4.4298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ab-stops>
          <style:tab-stop style:type="left" style:position="0.8861in"/>
          <style:tab-stop style:type="left" style:position="4.4298in"/>
        </style:tab-stops>
      </style:paragraph-properties>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tab-stops>
          <style:tab-stop style:type="left" style:position="0.8861in"/>
          <style:tab-stop style:type="left" style:position="4.4298in"/>
        </style:tab-stops>
      </style:paragraph-properties>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text:number-lines="false"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text:number-lines="false"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text:number-lines="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font-weight="bold" style:font-weight-asian="bold" style:font-weight-complex="bold" fo:text-transform="uppercase" fo:letter-spacing="-0.0013in" style:font-size-complex="12pt"/>
    </style:style>
    <style:style style:name="T203" style:parent-style-name="DefaultParagraphFont" style:family="text">
      <style:text-properties style:font-weight-complex="bold" fo:text-transform="uppercase" fo:letter-spacing="-0.0013in" style:font-size-complex="12pt"/>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font-name="TimesLT"/>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font-name="TimesLT"/>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P223" style:parent-style-name="Normal" style:family="paragraph">
      <style:paragraph-properties fo:text-align="justify">
        <style:tab-stops>
          <style:tab-stop style:type="left" style:position="0.8861in"/>
          <style:tab-stop style:type="left" style:position="4.4298in"/>
        </style:tab-stops>
      </style:paragraph-properties>
    </style:style>
    <style:style style:name="P224" style:parent-style-name="Normal" style:family="paragraph">
      <style:paragraph-properties fo:text-align="center">
        <style:tab-stops>
          <style:tab-stop style:type="left" style:position="0.8861in"/>
          <style:tab-stop style:type="left" style:position="4.4298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tab-stops>
          <style:tab-stop style:type="left" style:position="0.8861in"/>
          <style:tab-stop style:type="left" style:position="4.4298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ab-stops>
          <style:tab-stop style:type="left" style:position="0.8861in"/>
          <style:tab-stop style:type="left" style:position="4.4298in"/>
        </style:tab-stops>
      </style:paragraph-properties>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32"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 style:type="left" style:position="4.4298in"/>
        </style:tab-stops>
      </style:paragraph-properties>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text-align="justify">
        <style:tab-stops>
          <style:tab-stop style:type="left" style:position="0.8861in"/>
          <style:tab-stop style:type="left" style:position="4.4298in"/>
        </style:tab-stops>
      </style:paragraph-properties>
    </style:style>
    <style:style style:name="P249" style:parent-style-name="Normal" style:family="paragraph">
      <style:paragraph-properties fo:text-align="center">
        <style:tab-stops>
          <style:tab-stop style:type="left" style:position="0.8861in"/>
          <style:tab-stop style:type="left" style:position="4.4298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ab-stops>
          <style:tab-stop style:type="left" style:position="0.8861in"/>
          <style:tab-stop style:type="left" style:position="4.4298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text-indent="0.4902in">
        <style:tab-stops>
          <style:tab-stop style:type="left" style:position="0.8861in"/>
          <style:tab-stop style:type="left" style:position="4.4298in"/>
        </style:tab-stops>
      </style:paragraph-properties>
      <style:text-properties style:letter-kerning="true" style:font-size-complex="12pt" style:language-asian="zh" style:country-asian="CN"/>
    </style:style>
    <style:style style:name="P255"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center">
        <style:tab-stops>
          <style:tab-stop style:type="left" style:position="0.3506in"/>
          <style:tab-stop style:type="left" style:position="0.8861in"/>
          <style:tab-stop style:type="left" style:position="1.0833in"/>
          <style:tab-stop style:type="left" style:position="4.4298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6">ŠIAULIŲ MIESTO SAVIVALDYBĖS MERAS</text:p>
      <text:p text:style-name="P7"/>
      <text:p text:style-name="P8">POTVARKIS</text:p>
      <text:p text:style-name="P9">DĖL NEEKSPLOATUOJAMŲ TRANSPORTO PRIEMONIŲ IDENTIFIKAVIMO, PRIPAŽINIMO BEŠEIMININKIU TURTU, APSKAITYMO, REALIZAVIMO IR UTILIZAVIMO PROCEDŪRŲ VYKDYMO TVARKOS APRAŠO PATVIRTINIMO</text:p>
      <text:p text:style-name="P10"/>
      <text:p text:style-name="P11">2023 m. balandžio 17 d. Nr. M-38</text:p>
      <text:p text:style-name="P12">Šiauliai</text:p>
      <text:p text:style-name="P13"/>
      <text:p text:style-name="P14"/>
      <text:p text:style-name="P15"><text:span text:style-name="T16">Vadovaudamasis Lietuvos Respublikos vietos savivaldos įstatymo 3 straipsnio 3 dalimi, 25 straipsnio 5 dalimi, Lietuvos Respublikos<text:s/></text:span><text:span text:style-name="T17">Š</text:span><text:span text:style-name="T18">iauli</text:span><text:span text:style-name="T19">ų</text:span><text:span text:style-name="T20"><text:s/>miesto ir<text:s/></text:span><text:span text:style-name="T21">Š</text:span><text:span text:style-name="T22">iauli</text:span><text:span text:style-name="T23">ų</text:span><text:span text:style-name="T24"><text:s/>rajono savivaldybi</text:span><text:span text:style-name="T25">ų</text:span><text:span text:style-name="T26"><text:s/>teritorij</text:span><text:span text:style-name="T27">ų</text:span><text:span text:style-name="T28"><text:s/>keitimo<text:s/></text:span><text:span text:style-name="T29">į</text:span><text:span text:style-name="T30">statymu Nr. XIV-1378,<text:s/></text:span><text:span text:style-name="T31">Lietuvos Respublikos civilinio kodekso 4.58 straipsniu,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span text:style-name="T32">:</text:span></text:p>
      <text:p text:style-name="P33"><text:span text:style-name="T34">1</text:span><text:span text:style-name="T35">. T v i r t i n u <text:s/></text:span><text:span text:style-name="T36">Neeksploatuojamų transporto priemonių identifikavimo, pripažinimo bešeimininkiu turtu, apskaitymo, realizavimo ir utilizavimo procedūrų vykdymo tvarkos aprašą<text:s/></text:span><text:soft-page-break/><text:span text:style-name="T37">su priedais (pridedama).</text:span></text:p>
      <text:p text:style-name="P38"><text:span text:style-name="T39">2</text:span><text:span text:style-name="T40">. P r i p a ž į s t u netekusiu galios Šiaulių miesto savivaldybės direktoriaus 2020 m. vasario 2 d. įsakymą Nr. A-110 „Dėl neeksploatuojamų transporto priemonių identifikavimo, pripažinimo bešeimininkiu turtu, apskaitymo, realizavimo ir utilizavimo procedūrų vykdymo tvarkos aprašo patvirtinimo“ su visais pakeitimais ir pataisymais.</text:span></text:p>
      <text:p text:style-name="P41"/>
      <text:p text:style-name="P42"/>
      <text:p text:style-name="P43"/>
      <text:p text:style-name="P44">Savivaldybės meras<text:s/><text:tab/><text:s/><text:tab/>Artūras Visockas</text:p>
      <text:p text:style-name="P45"/>
      <text:soft-page-break/>
      <text:p text:style-name="P46">PATVIRTINTA</text:p>
      <text:p text:style-name="P49">Šiaulių miesto savivaldybės</text:p>
      <text:p text:style-name="P50">mero 2023 m. balandžio 17 d.</text:p>
      <text:p text:style-name="P51"><text:span text:style-name="T52">potvarkiu Nr.</text:span><text:span text:style-name="T53"><text:s/>M-38</text:span></text:p>
      <text:p text:style-name="P54"/>
      <text:p text:style-name="P55"/>
      <text:p text:style-name="P56"/>
      <text:p text:style-name="P57"><text:span text:style-name="T58">NEEKSPLOATUOJAMŲ TRANSPORTO PRIEMONIŲ IDENTIFIKAVIMO, PRIPAŽINIMO BEŠEIMININKIU TURTU, APSKAITYMO, REALIZAVIMO IR UTILIZAVIMO PROCEDŪRŲ VYKD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Neeksploatuojamų transporto priemonių identifikavimo, pripažinimo bešeimininkiu turtu, apskaitymo, realizavimo ir utilizavimo procedūrų vykdymo tvarkos aprašo (toliau – Aprašas) paskirtis – sudaryti sąlygas pašalinti iš bendrojo naudojimo vietų neeksploatuojamas, paliktas be priežiūros transporto priemones (toliau – neeksploatuojamos transporto priemonės), kurios neturi savininkų (ar kurių savininkai nežinomi) ir dėl to visuomenės interesai negali būti apginti taikant Lietuvos Respublikos administracinių nusižengimų kodekse (toliau – ANK) įtvirtintas valstybės prievartos priemones. Aprašas nustato Šiaulių miesto savivaldybės (toliau – Savivaldybė) administracijos <text:s/>struktūrinių padalinių funkcijas, atsakomybę ir tarnybinio bendradarbiavimo procesus vykdant neeksploatuojamų transporto priemonių identifikavimo, pripažinimo bešeimininkiu turtu inicijavimo, vykdymo, apskaitymo ir bešeimininkėmis pripažintų transporto priemonių realizavimo ar utilizavimo procedūras.</text:span></text:p>
      <text:p text:style-name="P70"><text:span text:style-name="T71">2</text:span><text:span text:style-name="T72">. Apraše vartojamos sąvokos suprantamos taip, kaip jos apibrėžtos Lietuvos Respublikos civiliniame kodekse, ANK, Lietuvos Respublikos atliekų tvarkymo įstatyme,<text:s/></text:span><text:span text:style-name="T73">Bešeimininkio, konfiskuoto, valstybės paveldėto, valstybei perduoto turto, daiktinių įrodymų, lobių ir radinių perdavimo, apskaitymo, saugojimo, realizavimo, grąžinimo ir pripažinimo atliekomis taisyklėse</text:span><text:span text:style-name="T74">,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Eksploatuoti netinkamų transporto priemonių tvarkymo taisyklėse, patvirtintose Lietuvos Respublikos aplinkos ministro 2003 m. gruodžio 24 d. įsakymu Nr. 710 „Dėl Eksploatuoti netinkamų transporto priemonių tvarkymo taisyklių patvirtinimo“ bei kituose Lietuvos Respublikos teisės aktuose.</text:span></text:p>
      <text:p text:style-name="P75"><text:span text:style-name="T76">3</text:span><text:span text:style-name="T77">. Aprašas taikomas inicijuojant ir vykdant neeksploatuojamų transporto priemonių paliktų Savivaldybės teritorijos bendro naudojimo vietose pripažinimo bešeimininkiu turtu</text:span><text:span text:style-name="T78">, apskaitymo, realizavimo ir utilizavimo<text:s/></text:span><text:span text:style-name="T79">procedūras<text:s/></text:span><text:span text:style-name="T80">Savivaldybės administracijoje,</text:span><text:span text:style-name="T81"><text:s/>kai administracinio nusižengimo tyrimą atlieka Savivaldybės administracijos specialistai, kurie užfiksavo šio administracinio nusižengimo požymių turinčią veiką arba veikia pagal gautą pranešimą, aktą ar kitokį dokumentą <text:s/>(toliau – pranešimas), kuriuo užfiksuotas administracinio nusižengimo požymius turinčios veikos padarymas.</text:span></text:p>
      <text:p text:style-name="P82"><text:span text:style-name="T83">4</text:span><text:span text:style-name="T84">. Aprašo nuostatos taikomos tiek, kiek jame aptariamų klausimų, nustatomų teisinių santykių ir procedūrų tvarkos nereglamentuoja Lietuvos Respublikos įstatymai ir jų pagrindu priimti kiti teisės aktai.<text:s/></text:span></text:p>
      <text:p text:style-name="P85"/>
      <text:p text:style-name="P86"><text:span text:style-name="T87">II</text:span><text:span text:style-name="T88"><text:s/>SKYRIUS</text:span></text:p>
      <text:p text:style-name="P89"><text:span text:style-name="T90">neeksploatuojamų transporto priemonių IDENTIFIKAVIMAS</text:span></text:p>
      <text:p text:style-name="P91"/>
      <text:p text:style-name="P92"><text:span text:style-name="T93">5</text:span><text:span text:style-name="T94">. Gavę informacijos arba nustačius galimai neeksploatuojamas transporto priemones Savivaldybės bendrojo naudojimo vietose, Savivaldybės administracijos Civilinės saugos ir teisėtvarkos skyriaus (toliau – CSTS) specialistas pradeda įrodymų rinkimą vietoje, surašo patvirtintos formos faktinių duomenų patikrinimo aktą.<text:s/></text:span></text:p>
      <text:p text:style-name="P95"><text:span text:style-name="T96">6</text:span><text:span text:style-name="T97">. Informacija patikrinama tarnybinio naudojimo registruose: Transporto priemonių registre, Administracinių nusižengimų registre, VĮ Registrų centras registruose, Valstybinio socialinio draudimo fondo valdybos duomenų bazėje, Ieškomų transporto priemonių registre ir kt. (Transporto priemonė identifikuojama pagal valstybinį registracijos numerį ir identifikavimo numerį (VIN kodą)).<text:s/></text:span></text:p>
      <text:p text:style-name="P98"><text:span text:style-name="T99">7</text:span><text:span text:style-name="T100">.<text:s/></text:span><text:span text:style-name="T101">Siekiant patikrinti<text:s/></text:span><text:span text:style-name="T102">ar transporto priemonė nėra pavogta, slepiama kaip nusikaltimo įrankis</text:span><text:span text:style-name="T103">, nepradėta administracinio nusižengimo teisena dėl neeksploatuojamos transporto priemonės laikymo bendro naudojimo vietoje<text:s/></text:span><text:span text:style-name="T104">ar neinicijuota neeksploatuojamos<text:s/></text:span><text:span text:style-name="T105">transporto priemonės pripažinimo<text:s/></text:span><text:span text:style-name="T106">bešeimininkiu turtu</text:span><text:span text:style-name="T107"><text:s/>procedūra,<text:s/></text:span><text:span text:style-name="T108">tarnybinės pagalbos kreipiamasi į<text:s/></text:span><text:span text:style-name="T109">teritorinį policijos komisariatą.<text:s/></text:span></text:p>
      <text:p text:style-name="P110"><text:span text:style-name="T111">8</text:span><text:span text:style-name="T112">. Paaiškėjus, kad<text:s/></text:span><text:span text:style-name="T113">transporto priemonė yra paieškoma (pavogta, slepiama kaip nusikaltimo įrankis ar kt.) ar<text:s/></text:span><text:span text:style-name="T114">kad administracinio nusižengimo teisena dėl neeksploatuojamos transporto priemonės laikymo bendro naudojimo vietoje jau pradėta<text:s/></text:span><text:span text:style-name="T115">ar jau inicijuota neeksploatuojamos<text:s/></text:span><text:span text:style-name="T116">transporto priemonės pripažinimo<text:s/></text:span><text:span text:style-name="T117">bešeimininkiu turtu</text:span><text:span text:style-name="T118"><text:s/>procedūra – Savivaldybės administracijoje procedūra nutraukiama ir apie tai informuojamas teritorinis policijos komisariatas, persiunčiant visą susijusią informaciją.</text:span></text:p>
      <text:p text:style-name="P119"><text:span text:style-name="T120">9</text:span><text:span text:style-name="T121">. Savivaldybės bendrojo naudojimo vietoje stovinti transporto priemonė identifikuojama, kaip neeksploatuojama ir jos savininkui pradedama administracinio nusižengimo teisena pagal ANK straipsnį dėl neeksploatuojamų transporto priemonių laikymo bendrojo naudojimo vietose, įvertinus surinktų įrodymų visumą, kai:</text:span></text:p>
      <text:p text:style-name="P122"><text:span text:style-name="T123">9.1</text:span><text:span text:style-name="T124">. transporto priemonė akivaizdžiai ilgą laiką nepajudinta iš jos stovėjimo vietos (įvairių komunalinių ir bioskaidžių atliekų sankaupos aplink ir po transporto priemone, matomi pažeidimai po autoįvykio, padangos be oro, vandalizmo požymiai, pelėsis ir kt.);</text:span></text:p>
      <text:p text:style-name="P125"><text:span text:style-name="T126">9.</text:span><text:span text:style-name="T127">2</text:span><text:span text:style-name="T128">.</text:span><text:span text:style-name="T129"><text:s/>negalioja transporto priemonės privalomoji techninė apžiūra;</text:span></text:p>
      <text:p text:style-name="P130"><text:span text:style-name="T131">9.3</text:span><text:span text:style-name="T132">. negalioja transporto priemonės civilinės atsakomybės privalomasis draudimas;</text:span></text:p>
      <text:p text:style-name="P133"><text:span text:style-name="T134">9.4</text:span><text:span text:style-name="T135">. transporto priemonė yra neregistruota teisės aktų nustatyta tvarka.</text:span></text:p>
      <text:p text:style-name="P136"><text:span text:style-name="T137">10</text:span><text:span text:style-name="T138">. Pradėjus administracinio nusižengimo teiseną pagal ANK straipsnį dėl neeksploatuojamų transporto priemonių laikymo Savivaldybės bendrojo naudojimo vietose ant transporto priemonės priekinio stiklo ir (ar) kitoje gerai matomoje vietoje paliekamas informacinis pranešimas (1 priedas</text:span><text:span text:style-name="T139">).</text:span></text:p>
      <text:p text:style-name="P140"><text:span text:style-name="T141">11</text:span><text:span text:style-name="T142">.<text:s/></text:span><text:span text:style-name="T143">Kai administracinėn atsakomybėn traukiamo asmens buvimo vieta nežinoma arba asmuo vengia administracinės atsakomybės, vadovaujantis ANK, CSTS kreipiasi į teritorinį policijos komisariatą dėl transporto priemonės savininko buvimo vietos nustatymo, procesinių dokumentų įteikimo, atvesdinimo.</text:span></text:p>
      <text:p text:style-name="P144"><text:span text:style-name="T145">12</text:span><text:span text:style-name="T146">. CSTS vedėjas, skyriaus specialistui įvykdžius privalomą administracinio nusižengimo teisenos<text:s/></text:span><text:span text:style-name="T147">dėl neeksploatuojamų transporto priemonių laikymo bendrojo naudojimo vietose</text:span><text:span text:style-name="T148"><text:s/>procedūrą, siekdamas apginti visuomenės interesus, sprendžia dėl pripažinimo bešeimininkiu turtu procedūros pradėjimo kai:</text:span></text:p>
      <text:p text:style-name="P149"><text:span text:style-name="T150">12.1</text:span><text:span text:style-name="T151">. nustatoma, kad transporto priemonė neturi savininko arba transporto priemonės savininko Lietuvos Respublikos teisės aktų nustatyta tvarka nepavyksta nustatyti;</text:span></text:p>
      <text:p text:style-name="P152"><text:span text:style-name="T153">12.2</text:span><text:span text:style-name="T154">. transporto priemonės neįmanoma identifikuoti (transporto priemonė neturi valstybinio registracijos numerio ir identifikavimo numerio (VIN kodo), arba identifikavimo numerio nustatymas išoriškai apžiūrint transporto priemonę yra negalimas);</text:span></text:p>
      <text:p text:style-name="P155"><text:span text:style-name="T156">12.3</text:span><text:span text:style-name="T157">. nustatoma, kad transporto priemonės savininkas ja galbūt atsikratė (išmetė) ir neketina įgyvendinti savo turtinių teisių į transporto priemonę (asmuo deklaravo išvykimą iš Lietuvos Respublikos, asmens buvimo vietos neįmanoma nustatyti ir pan.).<text:s/></text:span></text:p>
      <text:p text:style-name="P158"><text:span text:style-name="T159">13</text:span><text:span text:style-name="T160">.<text:s/></text:span><text:span text:style-name="T161">Apie priimtą sprendimą dėl neeksploatuojamos transporto priemonės pranešėjas (veikiant pagal gautą pranešimą) yra informuojamas teisės aktų nustatyta tvarka.</text:span></text:p>
      <text:p text:style-name="P162"/>
      <text:p text:style-name="P163"><text:span text:style-name="T164">III</text:span><text:span text:style-name="T165"><text:s/>SKYRIUS</text:span></text:p>
      <text:p text:style-name="P166"><text:span text:style-name="T167">neeksploatuojamų transporto priemonių pripažinimo</text:span></text:p>
      <text:p text:style-name="P168"><text:span text:style-name="T169">bešeimininkiu TURTU tvarka</text:span></text:p>
      <text:p text:style-name="P170"/>
      <text:p text:style-name="P171"><text:span text:style-name="T172">14</text:span><text:span text:style-name="T173">. Neeksploatuojamų transporto priemonių pripažinimo bešeimininkiu turtu procedūros vykdomos laikantis</text:span><text:span text:style-name="T174"><text:s/></text:span><text:span text:style-name="T175">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įtvirtintų reikalavimų.</text:span></text:p>
      <text:p text:style-name="P176"><text:span text:style-name="T177">15</text:span><text:span text:style-name="T178">. Inicijavus neeksploatuojamos transporto priemonės pripažinimo bešeimininkiu turtu procedūrą CSTS specialistas apžiūri šią transporto priemonę ir, kiek tai įmanoma, joje esančią įrangą (garso aparatūrą, navigacijos priemones ir kt.), matomus transporto priemonėje esančius daiktus, įvertina išoriškai matomus transporto priemonės gedimus ir trūkumus. Transporto priemonė, joje esanti matoma įranga ir daiktai fotografuojami ir (ar) filmuojami. CSTS specialistas užpildo Motorinės transporto priemonės būklės aprašymo formą (toliau – Būklės aprašymas, 2 priedas).</text:span></text:p>
      <text:p text:style-name="P179"><text:span text:style-name="T180">16</text:span><text:span text:style-name="T181">. Būklės aprašymo formoje pažymima, kad transporto priemonės vertė yra sąlyginė – 1 Euras ir transporto priemonė nebus nuvežama ir nebus saugoma iki jos pripažinimo bešeimininkiu turtu. Dėl transporto priemonės vertės nustatymo bus sprendžiama teismui priėmus sprendimą.</text:span></text:p>
      <text:p text:style-name="P182"><text:span text:style-name="T183">17</text:span><text:span text:style-name="T184">. CSTS informuoja visuomenę apie ketinimą perimti transporto priemonę Savivaldybės administracijos žinion nuo pripažinimo bešeimininkiu turtu procedūros iniciavimo iki teismo<text:s/></text:span><text:soft-page-break/><text:span text:style-name="T185">sprendimo pripažinti transporto priemonę bešeimininkiu turtu įsiteisinimo dienos, ir kviečia atsiliepti transporto priemonės savininką ar kitus turtinių teisių į transporto priemonę turinčius asmenis šiais būdais:</text:span></text:p>
      <text:p text:style-name="P186"><text:span text:style-name="T187">17.1</text:span><text:span text:style-name="T188">. paliekamas ant transporto priemonės priekinio stiklo ir (ar) kitoje gerai matomoje vietoje <text:s/>informacinis pranešimas (3 priedas</text:span><text:span text:style-name="T189">)</text:span><text:span text:style-name="T190">;</text:span></text:p>
      <text:p text:style-name="P191"><text:span text:style-name="T192">17.2</text:span><text:span text:style-name="T193">. informacija publikuojama Savivaldybės interneto svetainėje (nuolat atnaujinama) ir vieną kartą visuomenės informavimo priemonėse, inicijavus pripažinimo bešeimininkiu turtu procedūrą;</text:span></text:p>
      <text:p text:style-name="P194"><text:span text:style-name="T195">17.3</text:span><text:span text:style-name="T196">. informacija paskelbiama atitinkamos seniūnijos skelbimų lentoje.</text:span></text:p>
      <text:p text:style-name="P197"><text:span text:style-name="T198">18</text:span><text:span text:style-name="T199">. CSTS specialistas, suderinęs su skyriaus vedėju, užpildo Savivaldybės administracijos</text:span><text:span text:style-name="T200"><text:s/></text:span><text:span text:style-name="T201">žinion perimtinų neeksploatuojamų transporto priemonių sąrašą (toliau<text:s/></text:span><text:span text:style-name="T202">–</text:span><text:span text:style-name="T203"><text:s/></text:span><text:span text:style-name="T204">Sąrašas, 4 priedas), kurį pasirašo CSTS vedėjas, tvirtina Savivaldybės meras. CSTS pateikia Sąrašo duomenis Savivaldybės administracijos Apskaitos skyriui (toliau – Apskaitos skyrius), kuris užregistruoja į Sąrašą įtrauktas transporto priemones nebalansinėje apskaitoje.<text:s/></text:span><text:span text:style-name="T205"><text:s/></text:span></text:p>
      <text:p text:style-name="P206"><text:span text:style-name="T207">19</text:span><text:span text:style-name="T208">. CSTS specialistai periodiškai, bet ne rečiau kaip kartą per ketvirtį nuvyksta į neeksploatuojamos transporto priemonės buvimo vietą ir surašo faktinių duomenų patikrinimo aktą.</text:span></text:p>
      <text:p text:style-name="P209"><text:span text:style-name="T210">20</text:span><text:span text:style-name="T211">. Jeigu neeksploatuojamos transporto priemonės pripažinimo bešeimininkiu turtu procedūros metu jos savininkas teisės aktų nustatyta tvarka Savivaldybės administracijai pateikia nuosavybės teisę į neeksploatuojamą transporto priemonę patvirtinančius dokumentus arba neeksploatuojama transporto priemonė pašalinama iš<text:s/></text:span><text:span text:style-name="T212">Savivaldybės</text:span><text:span text:style-name="T213"><text:s/>bendrojo naudojimo vietos, transporto priemonės pripažinimo bešeimininkiu turtu procedūra nutraukiama. Tokiu atveju, CSTS apie tai informuoja Apskaitos skyrių, kuris išbraukia transporto priemones iš Savivaldybės administracijos nebalansinės apskaitos.</text:span></text:p>
      <text:p text:style-name="P214"><text:span text:style-name="T215">21</text:span><text:span text:style-name="T216">. Jeigu per vienus metus nuo transporto priemonės įtraukimo į apskaitą jos savininkas nesikreipė į Savivaldybės administraciją arba nepatraukė transporto priemonės iš<text:s/></text:span><text:span text:style-name="T217">Savivaldybės</text:span><text:span text:style-name="T218"><text:s/></text:span><text:soft-page-break/><text:span text:style-name="T219">bendrojo naudojimo vietos, CSTS visus su transporto priemonės pripažinimo bešeimininkiu turtu procedūromis susijusius dokumentus (faktinių duomenų patikrinimo aktai, reikalavimai, šaukimai, Būklės aprašymai ir kiti susiję dokumentai) perduoda Savivaldybės administracijos Teisės skyriui, kuris parengia procesinius dokumentus ir kreipiasi į teismą dėl transporto priemonės pripažinimo bešeimininkiu turtu. Apie įsiteisėjusį teismo sprendimą dėl transporto priemonės pripažinimo bešeimininkiu turtu Savivaldybės administracijos Teisės skyrius informuoja Savivaldybės administracijos Turto valdymo skyrių, Apskaitos skyrių ir CSTS.</text:span></text:p>
      <text:p text:style-name="P220"><text:span text:style-name="T221">22</text:span><text:span text:style-name="T222">. Teismui priėmus sprendimą neeksploatuojamą transporto priemonę pripažinti bešeimininkiu turtu ir perduoti Savivaldybės administracijai, Savivaldybės mero potvarkiu įgaliota komisija perima turtą ir priima sprendimą dėl transporto priemonės realizavimo ar utilizavimo teisės aktų nustatyta tvarka.<text:s/></text:span></text:p>
      <text:p text:style-name="P223"/>
      <text:p text:style-name="P224"><text:span text:style-name="T225">IV</text:span><text:span text:style-name="T226"><text:s/>SKYRIUS</text:span></text:p>
      <text:p text:style-name="P227"><text:span text:style-name="T228">neeksploatuojamų BEŠEIMININKIŲ transporto priemonių</text:span></text:p>
      <text:p text:style-name="P229"><text:span text:style-name="T230">realizavimas ir utilizavimas</text:span></text:p>
      <text:p text:style-name="P231"/>
      <text:p text:style-name="P232"><text:span text:style-name="T233">23</text:span><text:span text:style-name="T234">. Savivaldybės mero potvarkiu įgaliota komisija sprendžia:</text:span></text:p>
      <text:p text:style-name="P235"><text:span text:style-name="T236">23.1</text:span><text:span text:style-name="T237"><text:s/>pripažinti transporto priemonę atlieka;</text:span></text:p>
      <text:p text:style-name="P238"><text:span text:style-name="T239">23.2</text:span><text:span text:style-name="T240"><text:s/>pripažinti transporto priemonę realizuotina ir organizuoti jos pripažinimo tinkama naudoti pagal paskirtį procedūras.</text:span></text:p>
      <text:p text:style-name="P241"><text:span text:style-name="T242">24</text:span><text:span text:style-name="T243">. Atliekomis pripažintos transporto priemonės utilizuojamos<text:s/></text:span><text:span text:style-name="T244">Eksploatuoti netinkamų transporto priemonių tvarkymo taisyklėse, patvirtintose Lietuvos Respublikos aplinkos ministro 2003 m. gruodžio 24 d. įsakymu Nr. 710 „Dėl Eksploatuoti netinkamų transporto priemonių tvarkymo taisyklių patvirtinimo“, nustatyta tvarka.</text:span></text:p>
      <text:p text:style-name="P245"><text:span text:style-name="T246">25</text:span><text:span text:style-name="T247">. Identifikuotos ir pagal paskirtį galimos naudoti transporto priemonės gali būti realizuojamos teisės aktų nustatyta tvark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6</text:span><text:span text:style-name="T257">. Ginčai dėl neeksploatuojamų transporto priemonių saugojimo ir bešeimininkėmis pripažintų transporto priemonių realizavimo ar utilizavimo, sprendžiami Lietuvos Respublikos teisės aktų nustatyta tvarka.</text:span></text:p>
      <text:p text:style-name="P258"><text:span text:style-name="T259">27</text:span><text:span text:style-name="T260">. Aprašas keičiamas, stabdomas jo galiojimas ar jis naikinamas Savivaldybės mero potvarkiu.</text:span></text:p>
      <text:p text:style-name="P261"><text:span text:style-name="T262">__________________</text:span>__________</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4-17T11:13:00Z</meta:creation-date>
    <dc:date>2023-04-17T11:13:00Z</dc:date>
    <meta:print-date>2020-02-12T12:23:00Z</meta:print-date>
    <meta:template xlink:href="Normal.dotm" xlink:type="simple"/>
    <meta:editing-cycles>2</meta:editing-cycles>
    <meta:editing-duration>PT0S</meta:editing-duration>
    <meta:document-statistic meta:page-count="10" meta:paragraph-count="127" meta:word-count="1744" meta:character-count="14698" meta:row-count="290" meta:non-whitespace-character-count="13081"/>
  </office:meta>
</office:document-meta>
</file>