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style:vertical-align="baseline"/>
    </style:style>
    <style:style style:name="P70" style:parent-style-name="Normal" style:family="paragraph">
      <style:paragraph-properties style:punctuation-wrap="simple" style:vertical-align="baseline"/>
    </style:style>
    <style:style style:name="P71" style:parent-style-name="Normal" style:family="paragraph">
      <style:paragraph-properties style:punctuation-wrap="simple" style:vertical-align="baseline"/>
    </style:style>
    <style:style style:name="P72" style:parent-style-name="Normal" style:family="paragraph">
      <style:paragraph-properties style:punctuation-wrap="simple" style:vertical-align="baseline" fo:line-height="150%"/>
      <style:text-properties style:font-size-complex="12pt" fo:language="pt" fo:country="BR"/>
    </style:style>
    <style:style style:name="P73" style:parent-style-name="Normal" style:family="paragraph">
      <style:paragraph-properties style:punctuation-wrap="simple" style:vertical-align="baseline" fo:margin-right="0.1937in"/>
      <style:text-properties fo:language="pt" fo:country="BR"/>
    </style:style>
    <style:style style:name="P74" style:parent-style-name="Normal" style:family="paragraph">
      <style:paragraph-properties style:punctuation-wrap="simple" style:vertical-align="baseline"/>
      <style:text-properties fo:language="en" fo:country="GB"/>
    </style:style>
    <style:style style:name="P75" style:parent-style-name="Normal" style:family="paragraph">
      <style:paragraph-properties fo:text-align="justify" fo:margin-right="-0.625in"/>
      <style:text-properties style:font-size-complex="12pt"/>
    </style:style>
    <style:style style:name="P76" style:parent-style-name="Normal" style:family="paragraph">
      <style:paragraph-properties fo:text-align="justify" fo:margin-right="-0.625in"/>
      <style:text-properties style:font-size-complex="12pt"/>
    </style:style>
    <style:style style:name="P77" style:parent-style-name="Normal" style:family="paragraph">
      <style:paragraph-properties style:punctuation-wrap="simple" style:vertical-align="baseline"/>
    </style:style>
    <style:style style:name="P78" style:parent-style-name="Normal" style:family="paragraph">
      <style:paragraph-properties fo:break-before="page" style:punctuation-wrap="simple"/>
    </style:style>
    <style:style style:name="P79" style:parent-style-name="Normal" style:family="paragraph">
      <style:paragraph-properties fo:margin-left="3in" fo:text-indent="0.5in">
        <style:tab-stops/>
      </style:paragraph-properties>
    </style:style>
    <style:style style:name="P80" style:parent-style-name="Normal" style:family="paragraph">
      <style:paragraph-properties fo:margin-left="3in" fo:text-indent="0.5in">
        <style:tab-stops/>
      </style:paragraph-properties>
    </style:style>
    <style:style style:name="P81" style:parent-style-name="Normal" style:family="paragraph">
      <style:paragraph-properties fo:margin-left="3in" fo:text-indent="0.5in">
        <style:tab-stops/>
      </style:paragraph-properties>
    </style:style>
    <style:style style:name="P82" style:parent-style-name="Normal" style:family="paragraph">
      <style:paragraph-properties fo:margin-left="3in" fo:text-indent="0.5in">
        <style:tab-stops/>
      </style:paragraph-properties>
    </style:style>
    <style:style style:name="P83" style:parent-style-name="Normal" style:family="paragraph">
      <style:paragraph-properties fo:margin-left="3in" fo:text-indent="0.5in">
        <style:tab-stops/>
      </style:paragraph-properties>
    </style:style>
    <style:style style:name="P84" style:parent-style-name="Normal" style:family="paragraph">
      <style:paragraph-properties fo:margin-left="3in" fo:text-indent="0.5in">
        <style:tab-stops/>
      </style:paragraph-properties>
    </style:style>
    <style:style style:name="P85" style:parent-style-name="Normal" style:family="paragraph">
      <style:paragraph-properties style:punctuation-wrap="simple" fo:line-height="150%" fo:margin-right="-0.625in"/>
    </style:style>
    <style:style style:name="P86" style:parent-style-name="Normal" style:family="paragraph">
      <style:paragraph-properties style:punctuation-wrap="simple"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justify" fo:line-height="150%" fo:margin-right="-0.5in"/>
    </style:style>
    <style:style style:name="P89" style:parent-style-name="Normal" style:family="paragraph">
      <style:paragraph-properties style:punctuation-wrap="simple" fo:text-align="center" fo:margin-righ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style:punctuation-wrap="simple" fo:text-align="center" fo:margin-right="-0.5in"/>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center" fo:line-height="150%" fo:margin-right="-0.5in"/>
      <style:text-properties fo:font-weight="bold" style:font-weight-asian="bold"/>
    </style:style>
    <style:style style:name="P95" style:parent-style-name="Normal" style:family="paragraph">
      <style:paragraph-properties style:punctuation-wrap="simple" fo:text-align="justify" fo:line-height="150%" fo:text-indent="0.5in"/>
    </style:style>
    <style:style style:name="P96" style:parent-style-name="Normal" style:family="paragraph">
      <style:paragraph-properties style:punctuation-wrap="simple"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fo:line-height="150%" fo:text-indent="0.5in"/>
    </style:style>
    <style:style style:name="P102" style:parent-style-name="Normal" style:family="paragraph">
      <style:paragraph-properties style:punctuation-wrap="simple" fo:text-align="justify" fo:line-height="150%" fo:text-indent="0.5in"/>
    </style:style>
    <style:style style:name="P103" style:parent-style-name="Normal" style:family="paragraph">
      <style:paragraph-properties style:punctuation-wrap="simple" fo:text-align="justify" fo:line-height="150%" fo:text-indent="0.5in"/>
    </style:style>
    <style:style style:name="P104" style:parent-style-name="Normal" style:family="paragraph">
      <style:paragraph-properties style:punctuation-wrap="simple" fo:text-align="center"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center"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fo:line-height="150%" fo:text-indent="0.5in"/>
    </style:style>
    <style:style style:name="P110" style:parent-style-name="Normal" style:family="paragraph">
      <style:paragraph-properties style:punctuation-wrap="simple"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line-height="150%" fo:text-indent="0.5in"/>
    </style:style>
    <style:style style:name="P116" style:parent-style-name="Normal" style:family="paragraph">
      <style:paragraph-properties style:punctuation-wrap="simple" fo:text-align="justify" fo:line-height="150%" fo:text-indent="0.5in"/>
    </style:style>
    <style:style style:name="P117" style:parent-style-name="Normal" style:family="paragraph">
      <style:paragraph-properties style:punctuation-wrap="simple" fo:text-align="justify" fo:line-height="150%" fo:text-indent="0.5in"/>
    </style:style>
    <style:style style:name="P118" style:parent-style-name="Normal" style:family="paragraph">
      <style:paragraph-properties style:punctuation-wrap="simple" fo:text-align="justify" fo:line-height="150%" fo:text-indent="0.5in"/>
    </style:style>
    <style:style style:name="P119" style:parent-style-name="Normal" style:family="paragraph">
      <style:paragraph-properties style:punctuation-wrap="simple" fo:text-align="justify" fo:line-height="150%" fo:text-indent="0.5in"/>
    </style:style>
    <style:style style:name="P120" style:parent-style-name="Normal" style:family="paragraph">
      <style:paragraph-properties style:punctuation-wrap="simple" fo:text-align="justify" fo:line-height="150%" fo:text-indent="0.5in"/>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line-height="150%" fo:text-indent="0.5in"/>
    </style:style>
    <style:style style:name="P125" style:parent-style-name="Normal" style:family="paragraph">
      <style:paragraph-properties style:punctuation-wrap="simple" fo:text-align="justify" fo:line-height="150%"/>
    </style:style>
    <style:style style:name="P126" style:parent-style-name="Normal" style:family="paragraph">
      <style:paragraph-properties style:punctuation-wrap="simple"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center" fo:line-height="150%"/>
      <style:text-properties fo:font-weight="bold" style:font-weight-asian="bold"/>
    </style:style>
    <style:style style:name="P132" style:parent-style-name="Normal" style:family="paragraph">
      <style:paragraph-properties style:punctuation-wrap="simple"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line-height="150%" fo:text-indent="0.5in"/>
    </style:style>
    <style:style style:name="P135" style:parent-style-name="Normal" style:family="paragraph">
      <style:paragraph-properties style:punctuation-wrap="simple" fo:text-align="justify" fo:line-height="150%" fo:text-indent="0.5in"/>
    </style:style>
    <style:style style:name="P136" style:parent-style-name="Normal" style:family="paragraph">
      <style:paragraph-properties style:punctuation-wrap="simple" fo:text-align="justify" fo:line-height="150%" fo:text-indent="0.5in"/>
    </style:style>
    <style:style style:name="P137" style:parent-style-name="Normal" style:family="paragraph">
      <style:paragraph-properties style:punctuation-wrap="simple" fo:text-align="justify" fo:line-height="150%" fo:text-indent="0.5in"/>
    </style:style>
    <style:style style:name="P138" style:parent-style-name="Normal" style:family="paragraph">
      <style:paragraph-properties style:punctuation-wrap="simple" fo:text-align="justify" fo:line-height="150%" fo:text-indent="0.5in"/>
    </style:style>
    <style:style style:name="P139" style:parent-style-name="Normal" style:family="paragraph">
      <style:paragraph-properties style:punctuation-wrap="simple" fo:text-align="justify" fo:line-height="150%" fo:text-indent="0.5in"/>
    </style:style>
    <style:style style:name="P140" style:parent-style-name="Normal" style:family="paragraph">
      <style:paragraph-properties style:punctuation-wrap="simple" fo:text-align="justify" fo:line-height="150%" fo:text-indent="0.5in"/>
    </style:style>
    <style:style style:name="P141" style:parent-style-name="Normal" style:family="paragraph">
      <style:paragraph-properties style:punctuation-wrap="simple" fo:text-align="justify" fo:line-height="150%" fo:text-indent="0.5in"/>
    </style:style>
    <style:style style:name="P142" style:parent-style-name="Normal" style:family="paragraph">
      <style:paragraph-properties style:punctuation-wrap="simple" fo:text-align="justify" fo:line-height="150%" fo:text-indent="0.5in"/>
    </style:style>
    <style:style style:name="P143" style:parent-style-name="Normal" style:family="paragraph">
      <style:paragraph-properties style:punctuation-wrap="simple" fo:text-align="justify" fo:line-height="150%" fo:text-indent="0.5in"/>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fo:line-height="150%" fo:text-indent="0.5in"/>
    </style:style>
    <style:style style:name="P176" style:parent-style-name="Normal" style:family="paragraph">
      <style:paragraph-properties style:punctuation-wrap="simple" fo:text-align="justify" fo:line-height="150%" fo:text-indent="0.5in"/>
    </style:style>
    <style:style style:name="P177" style:parent-style-name="Normal" style:family="paragraph">
      <style:paragraph-properties style:punctuation-wrap="simple" fo:text-align="center"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style:punctuation-wrap="simple" fo:text-align="center" fo:text-indent="0.5in"/>
    </style:style>
    <style:style style:name="T181" style:parent-style-name="DefaultParagraphFont" style:family="text">
      <style:text-properties fo:font-weight="bold" style:font-weight-asian="bold"/>
    </style:style>
    <style:style style:name="P182" style:parent-style-name="Normal" style:family="paragraph">
      <style:paragraph-properties style:punctuation-wrap="simple" fo:text-align="center" fo:line-height="150%" fo:text-indent="0.5in"/>
      <style:text-properties fo:font-weight="bold" style:font-weight-asian="bold"/>
    </style:style>
    <style:style style:name="P183" style:parent-style-name="Normal" style:family="paragraph">
      <style:paragraph-properties style:punctuation-wrap="simple" fo:text-align="justify" fo:line-height="150%" fo:text-indent="0.5in"/>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text-indent="0.5in"/>
    </style:style>
    <style:style style:name="P188" style:parent-style-name="Normal" style:family="paragraph">
      <style:paragraph-properties style:punctuation-wrap="simple"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6 m. birželio 28 d. įsakymo Nr. 3D-274<text:s/></text:p>
      <text:p text:style-name="P12">„dėl ARKLIO paso išdavimo ir naudojimo taisyklių“ pakeitimo</text:p>
      <text:p text:style-name="P13"/>
      <text:p text:style-name="P14">2016 m. balandžio 7 d. Nr. 3D-186</text:p>
      <text:p text:style-name="P15">Vilnius</text:p>
      <text:p text:style-name="P16"/>
      <text:p text:style-name="P17"/>
      <text:p text:style-name="P18">P a k e i č i u<text:s/><text:span text:style-name="T19">Lietuvos Respublikos žemės ūkio ministro 2006 m. birželio 28 d. įsakymą Nr. 3D-274 „Dėl Arklio paso išdavimo ir naudojimo taisyklių“ ir jį išdėstau nauja redakcija:</text:span></text:p>
      <text:p text:style-name="P20"><text:span text:style-name="T21">„</text:span><text:span text:style-name="T22">LIETUVOS RESPUBLIKOS ŽEMĖS ŪKIO</text:span></text:p>
      <text:p text:style-name="P23">MINISTRAS</text:p>
      <text:p text:style-name="P24"/>
      <text:p text:style-name="P25">Į S A K Y M A S</text:p>
      <text:p text:style-name="P26">dėl ARKLINIŲ ŠEIMOS GYVŪNO TAPATYBĖS NUSTATYMO DOKUMENTO išdavimo ir naudojimo taisyklių patvirtinimo</text:p>
      <text:p text:style-name="P27"/>
      <text:p text:style-name="P28"/>
      <text:p text:style-name="P29"><text:span text:style-name="T30">Vadovaudamasi 2015 m. vasario 17 d. Europos Komisijos įgyvendinimo reglamentu (ES) <text:s/>2015/262, kuriuo pagal Tarybos direktyvas 90/427/EEB ir 2009/156/EB nustatomos arklinių šeimos gyvūnų tapatybės nustatymo metodų taisyklės (Arklinių paso reglamentas) (OL 2015 L 59, p. 1), ir atsižvelgdama į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text:span></text:p>
      <text:p text:style-name="P31"><text:span text:style-name="T32">1</text:span><text:span text:style-name="T33">. T v i r t i n u Arklinių šeimos gyvūno tapatybės nustatymo dokumento išdavimo ir naudojimo taisykles (pridedama).“</text:span></text:p>
      <text:p text:style-name="P34"><text:span text:style-name="T35">2</text:span><text:span text:style-name="T36">. P a v e d u:</text:span></text:p>
      <text:p text:style-name="P37"><text:span text:style-name="T38">2.1</text:span><text:span text:style-name="T39">. Valstybės įmonei Žemės ūkio informacijos ir kaimo verslo centrui:</text:span></text:p>
      <text:p text:style-name="P40"><text:span text:style-name="T41">2.1.1</text:span><text:span text:style-name="T42">. parengti Ūkinių gyvūnų registro duomenų bazę arklinių šeimos gyvūno tapatybės nustatymo dokumentui užsakyti ir išduoti;</text:span></text:p>
      <text:p text:style-name="P43"><text:span text:style-name="T44">2.1.2</text:span><text:span text:style-name="T45">. teisės aktų nustatyta tvarka kreiptis į Valstybinės duomenų techninės apsaugos tarnybą dėl arklinių šeimos gyvūnų tapatybės nustatymo dokumentų blankų priskyrimo technologinės apsaugos lygiui ir polygiui;</text:span></text:p>
      <text:p text:style-name="P46"><text:span text:style-name="T47">2.1.3</text:span><text:span text:style-name="T48">. spausdinti ir išduoti <text:s/>Žemės ūkio ministerijos pripažintoms veislininkystės institucijoms ir reglamento (ES) 2015/262 5 straipsnio 1 dalies b punkte nurodytiems subjektams arklinių šeimos gyvūnų tapatybės nustatymo dokumentų blankus pagal arklinių šeimos gyvūnų tapatybės nustatymo dokumento formą, nustatytą reglamento (ES) 2015/262 I priede;</text:span></text:p>
      <text:p text:style-name="P49"><text:span text:style-name="T50">2.1.4</text:span><text:span text:style-name="T51">. vykdyti veislei ir produkcijai skirtų arklinių šeimos tapatybės nustatymo dokumentų išdavimą arklinių šeimos gyvūnų savininkams ar laikytojams;</text:span></text:p>
      <text:p text:style-name="P52"><text:span text:style-name="T53">2.1.5</text:span><text:span text:style-name="T54">. užtikrinti<text:s/></text:span>arklinių šeimos gyvūno tapatybės nustatymo dokumentų<text:span text:style-name="T55"><text:s/>ir unikalios arklių numeracijos eiliškumą;</text:span></text:p>
      <text:p text:style-name="P56"><text:span text:style-name="T57">2.1.6</text:span><text:span text:style-name="T58">. vykdyti<text:s/></text:span>arklinių šeimos gyvūno tapatybės nustatymo dokumentų<text:s/><text:span text:style-name="T59">išdavimo ir grąžinimo apskaitos tvarkymą.</text:span></text:p>
      <text:p text:style-name="P60"><text:span text:style-name="T61">2.2</text:span><text:span text:style-name="T62">. Valstybinei gyvulių veislininkystės priežiūros tarnybai prie Žemės ūkio ministerijos:<text:s/></text:span></text:p>
      <text:p text:style-name="P63"><text:span text:style-name="T64">2.2.1</text:span><text:span text:style-name="T65">. parengti informaciją apie arklinių šeimos gyvūnų tapatybės nustatymo dokumentų išdavimo įstaigas, nuolat ją atnaujinti ir skelbti reglamento (ES) 2015/262 6 straipsnyje nustatyta tvarka;</text:span></text:p>
      <text:p text:style-name="P66"><text:span text:style-name="T67">2.2.2</text:span><text:span text:style-name="T68">. kontroliuoti registruotų arklinių šeimos gyvūnų tapatybės nustatymo dokumentų išdavimą, vadovaujantis reglamento (ES) 2015/262 8 straipsniu.</text:span></text:p>
      <text:p text:style-name="P69"/>
      <text:p text:style-name="P70"/>
      <text:p text:style-name="P71"/>
      <text:p text:style-name="P72">Žemės ūkio ministrė<text:s/><text:tab/><text:tab/><text:tab/><text:tab/><text:tab/><text:tab/><text:tab/><text:tab/><text:s/>Virginija Baltraitienė</text:p>
      <text:p text:style-name="P73"/>
      <text:p text:style-name="P74"/>
      <text:p text:style-name="P75">SUDERINTA</text:p>
      <text:p text:style-name="P76">Valstybinės maisto ir veterinarijos<text:s/></text:p>
      <text:p text:style-name="P77">tarnybos 2016-03-29 raštu Nr. B6-(1.19)-818</text:p>
      <text:p text:style-name="P78"/>
      <text:soft-page-break/>
      <text:p text:style-name="P79">PATVIRTINTA</text:p>
      <text:p text:style-name="P80">Lietuvos Respublikos žemės ūkio ministro<text:s/></text:p>
      <text:p text:style-name="P81">2006 m. birželio 28 d. įsakymu Nr. 3D-274<text:s/></text:p>
      <text:p text:style-name="P82">(Lietuvos Respublikos žemės ūkio ministro<text:s/></text:p>
      <text:p text:style-name="P83">2016 m. balandžio 7 d. įsakymo Nr. 3D-186</text:p>
      <text:p text:style-name="P84">redakcija)</text:p>
      <text:p text:style-name="P85"/>
      <text:p text:style-name="P86"><text:span text:style-name="T87">ARKLINIŲ ŠEIMOS GYVŪNO TAPATYBĖS NUSTATYMO DOKUMENTO IŠDAVIMO IR NAUDOJ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1. Arklinių šeimos gyvūno tapatybės nustatymo dokumento išdavimo ir naudojimo taisyklės (toliau – taisyklės) nustato arklinių šeimos gyvūno tapatybės nustatymo dokumento išdavimo ir naudojimo tvarką.</text:p>
      <text:p text:style-name="P96">2. Šiose taisyklėse vartojamos sąvokos apibrėžtos<text:s/><text:span text:style-name="T97">2015 m. vasario 17 d. Europos Komisijos įgyvendinimo reglamente (ES) 2015/262, kuriuo pagal Tarybos direktyvas 90/427/EEB ir 2009/156/EB nustatomos arklinių šeimos gyvūnų tapatybės nustatymo metodų taisyklės (Arklinių paso reglamentas) (OL 2015 L 59, p. 1).</text:span></text:p>
      <text:p text:style-name="P98"><text:span text:style-name="T99">3</text:span><text:span text:style-name="T100">.<text:s/></text:span>Arklinių šeimos gyvūno tapatybė turi būti nustatoma ne vėliau kaip per 12 mėnesių po jo atvedimo ir bet kuriuo atveju prieš jam visam laikui paliekant atvedimo vietą, išskyrus reglamento (ES) 2015/262 12 straipsnio 1 dalyje numatytas išimtis.<text:s/></text:p>
      <text:p text:style-name="P101">4. Arklinių šeimos gyvūno tapatybės nustatymo dokumentas išduodamas arklinių šeimos gyvūno laikytojui. Jeigu arklinių šeimos gyvūno laikytojas nėra arklinių šeimos gyvūno savininkas, vadovaujantis šiomis taisyklėmis arklinių šeimos gyvūno laikytojas turi veikti arklinių šeimos gyvūno savininko vardu ir jo įgaliotas arba pagal teismo sprendimą, kai arklinių šeimos gyvūno savininko teisės į arklinių šeimos gyvūną yra apribotos.</text:p>
      <text:p text:style-name="P102">5. Arklinių šeimos gyvūno laikytojui išduodamas vienas arklinių šeimos gyvūno tapatybės nustatymo dokumentas visam arklinių šeimos gyvūno gyvenimui.</text:p>
      <text:p text:style-name="P103">6. Laikoma, kad arklinių šeimos gyvūno tapatybė nustatyta, jei pateikiamas arklinių šeimos gyvūno tapatybės nustatymo dokumentas, išduotas pagal taisykles, arba arklinių šeimos gyvūno tapatybę galima nustatyti vadovaujantis pereinamojo laikotarpio nuostatomis, nurodytomis reglamento (ES) 2015/262 43 straipsnio 1 ir 2 dalyje.</text:p>
      <text:p text:style-name="P104"><text:span text:style-name="T105">II</text:span><text:span text:style-name="T106"><text:s/>SKYRIUS</text:span></text:p>
      <text:p text:style-name="P107"><text:span text:style-name="T108">ARKLINIŲ ŠEIMOS GYVŪNO TAPATYBĖS NUSTATYMO DOKUMENTO IŠDAVIMAS</text:span></text:p>
      <text:p text:style-name="P109"/>
      <text:p text:style-name="P110">7. Arklinių šeimos gyvūno tapatybės nustatymo dokumentas išduodamas arklinių šeimos gyvūnų laikytojams tik tuo atveju, kai arklinių šeimos gyvūnai yra tinkamai pa<text:span text:style-name="T111">ženklinti reglamento (ES) 2015/612 2 straipsnio n punkto reikalavimus atitinkančia mikroschema</text:span><text:s/>ir įregistruoti<text:s/><text:span text:style-name="T112">Ūkinių gyvūnų registre (toliau – ŪGR)<text:s/></text:span>Ūkinių gyvūnų laikymo vietų registravimo ir jose laikomų ūkinių gyvūnų apskaitos ir ženklinimo tvarkos aprašo, patvirtinto Lietuvos Respublikos žemės ūkio ministro 2003 m. birželio 16 d. įsakymu Nr. 3D-234<text:s/><text:span text:style-name="T113">„Dėl Ūkinių gyvūnų laikymo vietų registravimo ir jose laikomų ūkinių gyvūnų ženklinimo ir apskaitos tvarkos aprašo patvirtinimo“</text:span><text:s/>(toliau – Ūkinių gyvūnų laikymo vietų registravimo ir jose laikomų ūkinių gyvūnų apskaitos ir ženklinimo tvarkos aprašas),<text:span text:style-name="T114"><text:s/></text:span>nustatyta tvarka pateikus tinkamai užpildytą Pranešimo apie arklio registravimą (AŽ-1) formą (toliau – AŽ-1 forma) (Ūkinių gyvūnų laikymo vietų registravimo ir jose laikomų ūkinių gyvūnų apskaitos ir ženklinimo tvarkos aprašo 13 priedas).</text:p>
      <text:p text:style-name="P115">8. Įregistravęs mikroschema paženklintą arklinių šeimos gyvūną ŪGR, jo laikytojas per 7 kalendorines dienas nuo įregistravimo, bet ne vėliau kaip prieš 30 kalendorinių dienų iki taisyklių 3 punkte nurodyto termino, turi pateikti prašymą išduoti arklinių šeimos gyvūno tapatybės nustatymo dokumentą (toliau – prašymas), kurio forma patvirtinta VĮ Žemės ūkio informacijos ir kaimo verslo centro (toliau – ŽŪIKVC) generalinio direktoriaus įsakymu, <text:s/>šioms arklinių šeimos gyvūnų tapatybės nustatymo dokumentų išdavimo įstaigoms:</text:p>
      <text:p text:style-name="P116">8.1. registruoto arklinių šeimos gyvūno laikytojas turi pateikti prašymą Žemės ūkio ministerijos patvirtintai veislininkystės institucijai ar reglamento (ES) 2015/262 5 straipsnio 1 dalies b punkte nurodytam subjektui (toliau – asociacija), kuri kreipiasi į ŽŪIKVC;</text:p>
      <text:p text:style-name="P117">8.2. veislei ir produkcijai skirto arklinių šeimos gyvūno laikytojas turi pateikti prašymą ŽŪIKVC. ŽŪIKVC tinklalapyje įdėtą prašymo formą veislei ir produkcijai skirto arklinių šeimos gyvūno laikytojas pildo pats arba jo prašymu – ūkinių gyvūnų ženklinimo paslaugos teikėjas, turintis teisę ženklinti arklinių šeimos gyvūnus. Šiuo atveju vieną prašymo egzempliorių turi saugoti veislei ir produkcijai skirto arklinių šeimos gyvūno laikytojas, kitą – ūkinių gyvūnų ženklinimo paslaugos teikėjas, kuris prašyme nurodytus duomenis suvedė į ŽŪIKVC tinklalapyje pateiktą prašymo formą.</text:p>
      <text:p text:style-name="P118">9. Prašyme arklinių šeimos gyvūno laikytojas privalo nurodyti arklinių šeimos gyvūno tapatybės nustatymo dokumento pristatymo adresą ir ne vėliau kaip per 30 kalendorinių dienų nuo prašymo pateikimo dienos sumokėti už arklinių šeimos gyvūno tapatybės nustatymo dokumento išdavimą. ŽŪIKVC, per 30 kalendorinių dienų negavęs įmokos už arklinių šeimos gyvūno tapatybės nustatymo dokumento išdavimą, laiko prašymą nepateiktu.</text:p>
      <text:p text:style-name="P119">10. ŽŪIKVC, gavęs veislei ir produkcijai skirto arklinių šeimos gyvūno laikytojo ar asociacijos prašymą dėl arklinių šeimos gyvūno tapatybės nustatymo dokumentų išdavimo,<text:s/><text:soft-page-break/>remdamasis ŪGR įvestais AŽ-1 formos duomenimis, ne vėliau kaip per 7 darbo dienas nuo įmokos už arklinių šeimos gyvūno tapatybės nustatymo dokumento gavimo į ŽŪIKVC sąskaitą:</text:p>
      <text:p text:style-name="P120">10.1. registruoto arklinių šeimos gyvūno tapatybės nustatymo dokumento tituliniame lape po užrašu „Arklinių šeimos gyvūno tapatybės nustatymo dokumentas“ įdeda atitinkamos asociacijos logotipą ir pavadinimą, užpildo registruoto arklinių šeimos gyvūno tapatybės nustatymo dokumento I skirsnio A dalies 1–10 punktus ir arklinių šeimos gyvūno tapatybės nustatymo dokumentą perduoda asociacijai;</text:p>
      <text:p text:style-name="P121">10.2. veislei ir produkcijai skirto arklinių šeimos gyvūno tapatybės nustatymo dokumento tituliniame lape po užrašu „Arklinių šeimos gyvūno tapatybės nustatymo dokumentas“ įdeda <text:s/>ŽŪIKVC logotipą ir pavadinimą, užpildo I ir IV skirsnius ir jį perduoda arklinių šeimos<text:s/><text:span text:style-name="T122">gyvūno<text:s/></text:span><text:span text:style-name="T123">laikytojui prašyme nurodytu adresu.</text:span></text:p>
      <text:p text:style-name="P124">11. Asociacija, iš ŽŪIKVC gavusi arklinių šeimos gyvūno tapatybės nustatymo dokumentą, patikrina duomenis ir užpildo I skirsnio A dalies 11 punktą, B dalį, IV, V skirsnius ir ne vėliau kaip per 7 darbo dienas nuo arklinių šeimos gyvūno tapatybės nustatymo dokumento gavimo iš ŽŪIKVC perduoda jį arklinių šeimos gyvūno laikytojui.<text:s/></text:p>
      <text:p text:style-name="P125"/>
      <text:p text:style-name="P126"><text:span text:style-name="T127">III</text:span><text:span text:style-name="T128"><text:s/>SKYRIUS</text:span></text:p>
      <text:p text:style-name="P129"><text:span text:style-name="T130">ARKLINIŲ ŠEIMOS GYVŪNO TAPATYBĖS NUSTATYMO DOKUMENTO NAUDOJIMAS</text:span></text:p>
      <text:p text:style-name="P131"/>
      <text:p text:style-name="P132">12. Vadovaudamasis reglamento<text:s/><text:span text:style-name="T133">(ES)<text:s/></text:span>2015/262 27 straipsniu, arklinių šeimos gyvūno laikytojas privalo užtikrinti, kad visą arklinių šeimos gyvūno gyvenimą būtų galima patvirtinti jo tapatybę.</text:p>
      <text:p text:style-name="P134">13. Pasikeitus arklinių šeimos gyvūno savininkui ar laikytojui, apie arklinių šeimos gyvūno savininko ar laikytojo pasikeitimą pranešama Ūkinių gyvūnų laikymo vietų registravimo ir jose laikomų ūkinių gyvūnų apskaitos ir ženklinimo tvarkos apraše nustatyta tvarka, o registruoto arklinių šeimos gyvūno atveju – pranešama ir asociacijai.</text:p>
      <text:p text:style-name="P135">14. Duomenis apie veislei ir produkcijai skirto arklinių šeimos gyvūno savininko ar laikytojo pasikeitimą į arklinių šeimos gyvūno tapatybės nustatymo dokumentą gali įrašyti tik ūkinių gyvūnų ženklinimo paslaugos teikėjas, turintis teisę ženklinti arklinių šeimos gyvūnus, o duomenis apie registruoto arklinių šeimos gyvūno savininko ar laikytojo pasikeitimą – tik asociacija.</text:p>
      <text:p text:style-name="P136">15. Arklinių šeimos gyvūną parduodant į Europos Sąjungos šalis (toliau – ES) ar eksportuojant į trečiąsias šalis, arklinių šeimos gyvūno tapatybės nustatymo dokumentas perduodamas arklinių šeimos gyvūno pirkėjui.<text:s/></text:p>
      <text:p text:style-name="P137">16. Arklinių šeimos gyvūno laikytojas apie arklinių šeimos gyvūno perkėlimą turi pranešti Ūkinių gyvūnų laikymo vietų registravimo ir jose laikomų ūkinių gyvūnų apskaitos ir ženklinimo tvarkos apraše nustatyta tvarka.</text:p>
      <text:p text:style-name="P138">17. Nugaišus arklinių šeimos gyvūnui:</text:p>
      <text:p text:style-name="P139">17.1. registruoto arklinių šeimos gyvūno laikytojas privalo per 15 kalendorinių dienų arklinių šeimos gyvūno tapatybės nustatymo dokumentą grąžinti asociacijai, o asociacija – per 15 kalendorinių dienų ŽŪIKVC;</text:p>
      <text:p text:style-name="P140">17.2. veislei ir produkcijai skirto arklinių šeimos gyvūno laikytojas privalo arklinių šeimos gyvūno tapatybės nustatymo dokumentą grąžinti ŽŪIKVC per 30 kalendorinių dienų.</text:p>
      <text:p text:style-name="P141">18. Paskerdus arklinių šeimos gyvūną, skerdykla turi nurodyti ŪGR arklinių šeimos gyvūno paskerdimo datą Ūkinių gyvūnų laikymo vietų registravimo ir jose laikomų ūkinių gyvūnų apskaitos ir ženklinimo tvarkos aprašo nustatyta tvarka, paženklinti visus arklinių šeimos gyvūno tapatybės nustatymo dokumento lapus skylėmis, ne mažesnėmis nei skylamušio, ir:</text:p>
      <text:p text:style-name="P142">18.1. per 15 kalendorinių dienų grąžinti arklinių šeimos gyvūno tapatybės nustatymo dokumentą asociacijai, o asociacija per 15 kalendorinių dienų – ŽŪIKVC, jei paskerstas registruotas arklinių šeimos gyvūnas;</text:p>
      <text:p text:style-name="P143">18.2. per 30 kalendorinių dienų grąžinti arklinių šeimos gyvūno tapatybės nustatymo dokumentą ŽŪIKVC, jei paskerstas veislei ir produkcijai skirtas arklinių šeimos gyvūnas.</text:p>
      <text:p text:style-name="P144"><text:span text:style-name="T145">19</text:span><text:span text:style-name="T146">.<text:s/></text:span>Arklinių šeimos gyvūno tapatybės nustatymo dokumentas<text:s/><text:span text:style-name="T147">nekeičiamas.</text:span></text:p>
      <text:p text:style-name="P148"><text:span text:style-name="T149">20</text:span><text:span text:style-name="T150">.<text:s/></text:span>Arklinių šeimos gyvūno tapatybės nustatymo dokumento dublikatas išduodamas<text:s/><text:span text:style-name="T151">reglamento (ES) 2015/262 29 ir 30 straipsnyje nustatytais atvejais.</text:span></text:p>
      <text:p text:style-name="P152"><text:span text:style-name="T153">21</text:span><text:span text:style-name="T154">. Pakaitinis arklinių šeimos gyvūno tapatybės nustatymo dokumentas išduodamas reglamento (ES) 2015/262 32 straipsnyje nustatytais atvejais.</text:span></text:p>
      <text:p text:style-name="P155"><text:span text:style-name="T156">22</text:span><text:span text:style-name="T157">. Pakaitiniai<text:s/></text:span>arklinių šeimos gyvūno tapatybės nustatymo dokumentai ir arklinių šeimos gyvūno tapatybės nustatymo<text:span text:style-name="T158"><text:s/>dokumento dublikatai išduodami taisyklių 7–11 punktuose nustatyta tvarka.</text:span></text:p>
      <text:p text:style-name="P159"><text:span text:style-name="T160">23</text:span><text:span text:style-name="T161">. ŽŪIKVC savo interneto tinklalapyje viešai skelbia informaciją apie negaliojančius (pamestus, negrįžtamai sugadintus) arklinių šeimos gyvūnų tapatybės nustatymo dokumentus, nurodydamas arklinių šeimos gyvūno tapatybės nustatymo dokumento originalo registracijos numerį.</text:span></text:p>
      <text:p text:style-name="P162"><text:span text:style-name="T163">24</text:span><text:span text:style-name="T164">. Tuo atveju, kai išduodamas<text:s/></text:span>arklinių šeimos gyvūno tapatybės nustatymo dokumento<text:span text:style-name="T165"><text:s/>dublikatas,<text:s/></text:span>arklinių šeimos gyvūno tapatybės nustatymo dokumente<text:span text:style-name="T166"><text:s/>rašoma žyma „Dublikatas“ ir skaičius romėniškais skaitmenimis, rodantis, kelintą kartą išduodamas<text:s/></text:span>arklinių šeimos gyvūno tapatybės nustatymo dokumento<text:span text:style-name="T167"><text:s/>dublikatas.</text:span><text:s/>Pakaitiniam arklinių šeimos gyvūno tapatybės<text:s/><text:soft-page-break/>nustatymo<text:span text:style-name="T168"><text:s/>dokumente rašoma žyma „Pakaitinis a</text:span>rklinių šeimos gyvūno tapatybės nustatymo<text:span text:style-name="T169"><text:s/>dokumentas“.</text:span></text:p>
      <text:p text:style-name="P170"><text:span text:style-name="T171">25</text:span><text:span text:style-name="T172">. Jeigu<text:s/></text:span>arklinių šeimos gyvūno tapatybės nustatymo dokumento<text:span text:style-name="T173"><text:s/>dublikatas ar pakaitinis<text:s/></text:span>arklinių šeimos gyvūno tapatybės nustatymo<text:s/><text:span text:style-name="T174">dokumentas išduodamas ne pirmajam arklinių šeimos gyvūno laikytojui, tai ankstesniųjų arklinių šeimos gyvūno savininkų ir laikytojų duomenys įrašomi pagal informaciją, esančią ŪGR duomenų bazėje.<text:s/></text:span></text:p>
      <text:p text:style-name="P175">26. ŽŪIKVC duomenis apie grąžintus arklinių šeimos gyvūno tapatybės nustatymo dokumentus registruoja ŪGR ir grąžintus arklinių šeimos gyvūno tapatybės nustatymo dokumentus sunaikina teisės aktų nustatyta tvarka.<text:s/></text:p>
      <text:p text:style-name="P176"/>
      <text:p text:style-name="P177"><text:span text:style-name="T178">IV</text:span><text:span text:style-name="T179"><text:s/>SKYRIUS</text:span></text:p>
      <text:p text:style-name="P180"><text:span text:style-name="T181">BAIGIAMOSIOS NUOSTATOS</text:span></text:p>
      <text:p text:style-name="P182"/>
      <text:p text:style-name="P183">27. Iš trečiųjų šalių į Lietuvos Respubliką importuotų arklinių šeimos gyvūnų tapatybės nustatymo dokumentus pagal reglamento (ES) 2015/262 14 straipsnį pripažįsta ar juos papildo pagal reglamento (ES) 2015/262 15 straipsnį asociacija (registruotų arklinių šeimos gyvūnų) arba ŽŪIKVC (veislei ir produkcijai skirto arklinių šeimos gyvūnų).<text:s/></text:p>
      <text:p text:style-name="P184">28. ŽŪIKVC ir asociacijos turi vykdyti reglamente<text:s/><text:span text:style-name="T185">(ES)<text:s/></text:span>2015/262 nustatytas arklinių šeimos gyvūno tapatybės nustatymo dokumentus išduodančių įstaigų pareigas ir duomenis apie arklinių šeimos gyvūno tapatybės nustatymo dokumentus saugoti kaip nurodyta reglamento<text:s/><text:span text:style-name="T186">(ES)<text:s/></text:span>2015/262 38 straipsnio 2 dalyje.</text:p>
      <text:p text:style-name="P187">29. Asmenys, pažeidę šių taisyklių reikalavimus, atsako teisės aktų nustatyta tvarka.</text:p>
      <text:p text:style-name="P188">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1T11:43:00Z</meta:creation-date>
    <dc:date>2016-04-11T11:43:00Z</dc:date>
    <meta:template xlink:href="Normal" xlink:type="simple"/>
    <meta:editing-cycles>1</meta:editing-cycles>
    <meta:editing-duration>PT0S</meta:editing-duration>
    <meta:document-statistic meta:page-count="7" meta:paragraph-count="226" meta:word-count="1976" meta:character-count="14479" meta:row-count="489" meta:non-whitespace-character-count="12729"/>
  </office:meta>
</office:document-meta>
</file>