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4722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Lucida Sans Unicode" fo:color="#000000" style:letter-kerning="true" style:font-size-complex="12pt" style:language-asian="zh" style:country-asian="CN"/>
    </style:style>
    <style:style style:name="T40" style:parent-style-name="DefaultParagraphFont" style:family="text">
      <style:text-properties style:font-size-complex="12pt"/>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T43" style:parent-style-name="DefaultParagraphFont" style:family="text">
      <style:text-properties style:font-name-asian="Lucida Sans Unicode" style:letter-kerning="true" style:font-size-complex="12pt" style:language-asian="zh" style:country-asian="C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break-before="page" fo:text-indent="4.3312in" style:page-number="1"/>
      <style:text-properties fo:color="#000000" style:font-size-complex="12pt"/>
    </style:style>
    <style:style style:name="P58" style:parent-style-name="Normal" style:family="paragraph">
      <style:paragraph-properties fo:keep-together="always" fo:text-indent="4.3312in"/>
      <style:text-properties fo:color="#000000" style:font-size-complex="12pt"/>
    </style:style>
    <style:style style:name="P59" style:parent-style-name="Normal" style:family="paragraph">
      <style:paragraph-properties fo:keep-together="always" fo:text-indent="4.3312in"/>
      <style:text-properties fo:color="#000000" style:font-size-complex="12pt"/>
    </style:style>
    <style:style style:name="P60" style:parent-style-name="Normal" style:family="paragraph">
      <style:paragraph-properties fo:keep-together="always" fo:text-indent="4.3312in"/>
      <style:text-properties fo:color="#000000" style:font-size-complex="12pt"/>
    </style:style>
    <style:style style:name="P61" style:parent-style-name="Normal" style:family="paragraph">
      <style:paragraph-properties fo:keep-together="always" fo:text-indent="4.3312in"/>
      <style:text-properties fo:color="#000000" style:font-size-complex="12pt"/>
    </style:style>
    <style:style style:name="P62" style:parent-style-name="Normal" style:family="paragraph">
      <style:paragraph-properties fo:keep-together="always" fo:text-align="center"/>
      <style:text-properties fo:color="#000000" style:font-size-complex="12pt"/>
    </style:style>
    <style:style style:name="P63" style:parent-style-name="Normal" style:family="paragraph">
      <style:paragraph-properties fo:keep-together="always" fo:text-align="center"/>
      <style:text-properties fo:font-weight="bold" style:font-weight-asian="bold" style:font-weight-complex="bold" fo:color="#000000" style:font-size-complex="12pt"/>
    </style:style>
    <style:style style:name="P64" style:parent-style-name="Normal" style:family="paragraph">
      <style:paragraph-properties fo:keep-together="always" fo:text-align="center" fo:text-indent="0.5in"/>
      <style:text-properties fo:font-weight="bold" style:font-weight-asian="bold" style:font-weight-complex="bold" fo:color="#000000" style:font-size-complex="12pt"/>
    </style:style>
    <style:style style:name="P65" style:parent-style-name="Normal" style:family="paragraph">
      <style:paragraph-properties fo:keep-together="always" fo:text-align="center" fo:text-indent="0.5in"/>
      <style:text-properties fo:color="#000000" style:font-size-complex="12pt"/>
    </style:style>
    <style:style style:name="P66" style:parent-style-name="Normal" style:family="paragraph">
      <style:paragraph-properties fo:keep-together="alway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together="alway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keep-together="always" fo:text-align="center" fo:text-indent="0.5in"/>
      <style:text-properties fo:color="#000000" style:font-size-complex="12pt"/>
    </style:style>
    <style:style style:name="P72" style:parent-style-name="Normal" style:family="paragraph">
      <style:paragraph-properties fo:keep-together="alway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keep-together="alway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keep-together="alway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keep-together="alway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keep-together="alway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keep-together="alway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keep-together="alway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together="alway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keep-together="always" fo:text-align="justify" fo:text-indent="0.5in"/>
    </style:style>
    <style:style style:name="P104" style:parent-style-name="Normal" style:family="paragraph">
      <style:paragraph-properties fo:break-before="page"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indent="0.5in"/>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138in" fo:text-indent="0.4923in">
        <style:tab-stops>
          <style:tab-stop style:type="left" style:position="0.4923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277in" fo:text-indent="0.5in">
        <style:tab-stops>
          <style:tab-stop style:type="left" style:position="0.759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fo:color="#000000"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fo:color="#000000"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fo:color="#000000"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fo:color="#000000"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fo:color="#000000"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P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fo:text-align="justify" fo:margin-right="0.0138in" fo:text-indent="0.4923in">
        <style:tab-stops>
          <style:tab-stop style:type="left" style:position="0.89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138in" fo:text-indent="0.4923in">
        <style:tab-stops>
          <style:tab-stop style:type="left" style:position="0.907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text-indent="0.5in"/>
      <style:text-properties fo:font-weight="bold" style:font-weight-asian="bold" style:font-weight-complex="bold"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1.1215in" fo:text-indent="-0.6291in">
        <style:tab-stops>
          <style:tab-stop style:type="left" style:position="-0.235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1.0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96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967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998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972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9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972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1.071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1.13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1.079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1.091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1.047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text-indent="0.5in"/>
      <style:text-properties fo:font-weight="bold" style:font-weight-asian="bold" style:font-weight-complex="bold" style:font-size-complex="12pt"/>
    </style:style>
    <style:style style:name="P252" style:parent-style-name="Normal" style:family="paragraph">
      <style:paragraph-properties fo:text-align="justify" fo:text-indent="0.4923in">
        <style:tab-stops>
          <style:tab-stop style:type="left" style:position="0.918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923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en" fo:country="US"/>
    </style:style>
    <style:style style:name="T26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90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40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54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59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823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953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995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948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23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45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904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68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856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text-indent="0.5in"/>
      <style:text-properties fo:font-weight="bold" style:font-weight-asian="bold" style:font-weight-complex="bold" style:font-size-complex="12pt"/>
    </style:style>
    <style:style style:name="P332" style:parent-style-name="Normal" style:family="paragraph">
      <style:paragraph-properties fo:text-align="justify" fo:text-indent="0.5in">
        <style:tab-stops>
          <style:tab-stop style:type="left" style:position="0.863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9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98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61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71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56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906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873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96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51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1.001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979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left" style:position="0.9791in"/>
        </style:tab-stops>
      </style:paragraph-properties>
    </style:style>
    <style:style style:name="P390" style:parent-style-name="Normal" style:family="paragraph">
      <style:paragraph-properties fo:text-align="center">
        <style:tab-stops>
          <style:tab-stop style:type="left" style:position="0.9791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tab-stops>
          <style:tab-stop style:type="left" style:position="0.9791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fo:text-indent="0.5in"/>
      <style:text-properties fo:font-weight="bold" style:font-weight-asian="bold" style:font-weight-complex="bold" style:font-size-complex="12pt"/>
    </style:style>
    <style:style style:name="P396" style:parent-style-name="Normal" style:family="paragraph">
      <style:paragraph-properties fo:text-align="justify" fo:text-indent="0.5in">
        <style:tab-stops>
          <style:tab-stop style:type="left" style:position="0.873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61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61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48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68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873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text-indent="0.5in"/>
      <style:text-properties fo:font-weight="bold" style:font-weight-asian="bold" style:font-weight-complex="bold" style:font-size-complex="12pt"/>
    </style:style>
    <style:style style:name="P429" style:parent-style-name="Normal" style:family="paragraph">
      <style:paragraph-properties fo:text-align="justify" fo:text-indent="0.5in">
        <style:tab-stops>
          <style:tab-stop style:type="left" style:position="0.859in"/>
        </style:tab-stops>
      </style:paragraph-properties>
    </style:style>
    <style:style style:name="T430" style:parent-style-name="DefaultParagraphFont" style:family="text">
      <style:text-properties fo:font-size="11.5pt" style:font-size-asian="11.5pt" style:font-size-complex="11.5pt" style:language-asian="lt" style:country-asian="LT"/>
    </style:style>
    <style:style style:name="T431" style:parent-style-name="DefaultParagraphFont" style:family="text">
      <style:text-properties fo:font-size="11.5pt" style:font-size-asian="11.5pt" style:font-size-complex="11.5pt" style:language-asian="lt" style:country-asian="LT"/>
    </style:style>
    <style:style style:name="T432" style:parent-style-name="DefaultParagraphFont" style:family="text">
      <style:text-properties fo:font-size="11.5pt" style:font-size-asian="11.5pt" style:font-size-complex="11.5pt" style:language-asian="lt" style:country-asian="LT"/>
    </style:style>
    <style:style style:name="P433" style:parent-style-name="Normal" style:family="paragraph">
      <style:paragraph-properties fo:text-align="justify" fo:text-indent="0.5in">
        <style:tab-stops>
          <style:tab-stop style:type="left" style:position="0.8888in"/>
        </style:tab-stops>
      </style:paragraph-properties>
    </style:style>
    <style:style style:name="T434" style:parent-style-name="DefaultParagraphFont" style:family="text">
      <style:text-properties fo:font-size="11.5pt" style:font-size-asian="11.5pt" style:font-size-complex="11.5pt" style:language-asian="lt" style:country-asian="LT"/>
    </style:style>
    <style:style style:name="T435" style:parent-style-name="DefaultParagraphFont" style:family="text">
      <style:text-properties fo:font-size="11.5pt" style:font-size-asian="11.5pt" style:font-size-complex="11.5pt" style:language-asian="lt" style:country-asian="LT"/>
    </style:style>
    <style:style style:name="T436" style:parent-style-name="DefaultParagraphFont" style:family="text">
      <style:text-properties fo:font-size="11.5pt" style:font-size-asian="11.5pt" style:font-size-complex="11.5pt" style:language-asian="lt" style:country-asian="LT"/>
    </style:style>
    <style:style style:name="P437" style:parent-style-name="Normal" style:family="paragraph">
      <style:paragraph-properties fo:text-align="justify" fo:text-indent="0.5in">
        <style:tab-stops>
          <style:tab-stop style:type="left" style:position="0.8986in"/>
        </style:tab-stops>
      </style:paragraph-properties>
    </style:style>
    <style:style style:name="T438" style:parent-style-name="DefaultParagraphFont" style:family="text">
      <style:text-properties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fo:font-size="11.5pt" style:font-size-asian="11.5pt" style:font-size-complex="11.5pt" style:language-asian="lt" style:country-asian="LT"/>
    </style:style>
    <style:style style:name="P441" style:parent-style-name="Normal" style:family="paragraph">
      <style:paragraph-properties fo:text-align="justify" fo:text-indent="0.5in">
        <style:tab-stops>
          <style:tab-stop style:type="left" style:position="0.8562in"/>
        </style:tab-stops>
      </style:paragraph-properties>
    </style:style>
    <style:style style:name="T442" style:parent-style-name="DefaultParagraphFont" style:family="text">
      <style:text-properties fo:font-size="11.5pt" style:font-size-asian="11.5pt" style:font-size-complex="11.5pt" style:language-asian="lt" style:country-asian="LT"/>
    </style:style>
    <style:style style:name="T443" style:parent-style-name="DefaultParagraphFont" style:family="text">
      <style:text-properties fo:font-size="11.5pt" style:font-size-asian="11.5pt" style:font-size-complex="11.5pt" style:language-asian="lt" style:country-asian="LT"/>
    </style:style>
    <style:style style:name="T444" style:parent-style-name="DefaultParagraphFont" style:family="text">
      <style:text-properties fo:font-size="11.5pt" style:font-size-asian="11.5pt" style:font-size-complex="11.5pt" style:language-asian="lt" style:country-asian="LT"/>
    </style:style>
    <style:style style:name="P44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6" style:parent-style-name="DefaultParagraphFont" style:family="text">
      <style:text-properties fo:font-size="11.5pt" style:font-size-asian="11.5pt" style:font-size-complex="11.5pt" style:language-asian="lt" style:country-asian="LT"/>
    </style:style>
    <style:style style:name="T447" style:parent-style-name="DefaultParagraphFont" style:family="text">
      <style:text-properties fo:font-size="11.5pt" style:font-size-asian="11.5pt" style:font-size-complex="11.5pt" style:language-asian="lt" style:country-asian="LT"/>
    </style:style>
    <style:style style:name="T448" style:parent-style-name="DefaultParagraphFont" style:family="text">
      <style:text-properties fo:font-size="11.5pt" style:font-size-asian="11.5pt" style:font-size-complex="11.5pt" style:language-asian="lt" style:country-asian="LT"/>
    </style:style>
    <style:style style:name="P449" style:parent-style-name="Normal" style:family="paragraph">
      <style:paragraph-properties fo:text-align="justify" fo:text-indent="0.5in">
        <style:tab-stops>
          <style:tab-stop style:type="left" style:position="1.0541in"/>
        </style:tab-stops>
      </style:paragraph-properties>
    </style:style>
    <style:style style:name="T450" style:parent-style-name="DefaultParagraphFont" style:family="text">
      <style:text-properties fo:font-size="11.5pt" style:font-size-asian="11.5pt" style:font-size-complex="11.5pt" style:language-asian="lt" style:country-asian="LT"/>
    </style:style>
    <style:style style:name="T451" style:parent-style-name="DefaultParagraphFont" style:family="text">
      <style:text-properties fo:font-size="11.5pt" style:font-size-asian="11.5pt" style:font-size-complex="11.5pt" style:language-asian="lt" style:country-asian="LT"/>
    </style:style>
    <style:style style:name="T452" style:parent-style-name="DefaultParagraphFont" style:family="text">
      <style:text-properties fo:font-size="11.5pt" style:font-size-asian="11.5pt" style:font-size-complex="11.5pt" style:language-asian="lt" style:country-asian="LT"/>
    </style:style>
    <style:style style:name="P453" style:parent-style-name="Normal" style:family="paragraph">
      <style:paragraph-properties fo:text-align="justify" fo:text-indent="0.5in">
        <style:tab-stops>
          <style:tab-stop style:type="left" style:position="0.9812in"/>
        </style:tab-stops>
      </style:paragraph-properties>
    </style:style>
    <style:style style:name="T454" style:parent-style-name="DefaultParagraphFont" style:family="text">
      <style:text-properties fo:font-size="11.5pt" style:font-size-asian="11.5pt" style:font-size-complex="11.5pt" style:language-asian="lt" style:country-asian="LT"/>
    </style:style>
    <style:style style:name="T455" style:parent-style-name="DefaultParagraphFont" style:family="text">
      <style:text-properties fo:font-size="11.5pt" style:font-size-asian="11.5pt" style:font-size-complex="11.5pt" style:language-asian="lt" style:country-asian="LT"/>
    </style:style>
    <style:style style:name="T456" style:parent-style-name="DefaultParagraphFont" style:family="text">
      <style:text-properties fo:font-size="11.5pt" style:font-size-asian="11.5pt" style:font-size-complex="11.5pt" style:language-asian="lt" style:country-asian="LT"/>
    </style:style>
    <style:style style:name="P457" style:parent-style-name="Normal" style:family="paragraph">
      <style:paragraph-properties fo:text-align="justify" fo:text-indent="0.5in">
        <style:tab-stops>
          <style:tab-stop style:type="left" style:position="0.8888in"/>
        </style:tab-stops>
      </style:paragraph-properties>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language-asian="lt" style:country-asian="LT"/>
    </style:style>
    <style:style style:name="T460" style:parent-style-name="DefaultParagraphFont" style:family="text">
      <style:text-properties fo:font-size="11.5pt" style:font-size-asian="11.5pt" style:font-size-complex="11.5pt" style:language-asian="lt" style:country-asian="LT"/>
    </style:style>
    <style:style style:name="P461" style:parent-style-name="Normal" style:family="paragraph">
      <style:paragraph-properties fo:text-align="justify" fo:text-indent="0.5in">
        <style:tab-stops>
          <style:tab-stop style:type="left" style:position="0.8937in"/>
        </style:tab-stops>
      </style:paragraph-properties>
    </style:style>
    <style:style style:name="T462" style:parent-style-name="DefaultParagraphFont" style:family="text">
      <style:text-properties fo:font-size="11.5pt" style:font-size-asian="11.5pt" style:font-size-complex="11.5pt" style:language-asian="lt" style:country-asian="LT"/>
    </style:style>
    <style:style style:name="T463" style:parent-style-name="DefaultParagraphFont" style:family="text">
      <style:text-properties fo:font-size="11.5pt" style:font-size-asian="11.5pt" style:font-size-complex="11.5pt" style:language-asian="lt" style:country-asian="LT"/>
    </style:style>
    <style:style style:name="T464" style:parent-style-name="DefaultParagraphFont" style:family="text">
      <style:text-properties fo:font-size="11.5pt" style:font-size-asian="11.5pt" style:font-size-complex="11.5pt" style:language-asian="lt" style:country-asian="LT"/>
    </style:style>
    <style:style style:name="P465" style:parent-style-name="Normal" style:family="paragraph">
      <style:paragraph-properties fo:text-align="justify" fo:text-indent="0.5in">
        <style:tab-stops>
          <style:tab-stop style:type="left" style:position="0.9486in"/>
        </style:tab-stops>
      </style:paragraph-properties>
    </style:style>
    <style:style style:name="T466" style:parent-style-name="DefaultParagraphFont" style:family="text">
      <style:text-properties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language-asian="lt" style:country-asian="LT"/>
    </style:style>
    <style:style style:name="T468" style:parent-style-name="DefaultParagraphFont" style:family="text">
      <style:text-properties fo:font-size="11.5pt" style:font-size-asian="11.5pt" style:font-size-complex="11.5pt" style:language-asian="lt" style:country-asian="LT"/>
    </style:style>
    <style:style style:name="P469" style:parent-style-name="Normal" style:family="paragraph">
      <style:paragraph-properties fo:text-align="center"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fo:text-indent="0.5in"/>
      <style:text-properties fo:font-weight="bold" style:font-weight-asian="bold" style:font-weight-complex="bold" style:font-size-complex="12pt"/>
    </style:style>
    <style:style style:name="P476" style:parent-style-name="Normal" style:family="paragraph">
      <style:paragraph-properties fo:text-align="justify" fo:text-indent="0.5in">
        <style:tab-stops>
          <style:tab-stop style:type="left" style:position="0.88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63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859in"/>
          <style:tab-stop style:type="left" style:position="6.476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848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923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854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keep-with-next="always" style:vertical-align="baseline" fo:margin-left="3.3076in">
        <style:tab-stops/>
      </style:paragraph-properties>
      <style:text-properties fo:hyphenate="false"/>
    </style:style>
    <style:style style:name="P504" style:parent-style-name="Normal" style:master-page-name="MPF2" style:family="paragraph">
      <style:paragraph-properties fo:break-before="page" style:vertical-align="baseline" fo:margin-left="3.3076in" style:page-number="1">
        <style:tab-stops/>
      </style:paragraph-properties>
      <style:text-properties style:letter-kerning="true" style:font-size-complex="12pt" style:language-asian="zh" style:country-asian="CN" fo:hyphenate="false"/>
    </style:style>
    <style:style style:name="P510" style:parent-style-name="Normal" style:family="paragraph">
      <style:paragraph-properties style:vertical-align="baseline" fo:margin-left="3.3076in">
        <style:tab-stops/>
      </style:paragraph-properties>
      <style:text-properties style:letter-kerning="true" style:font-size-complex="12pt" style:language-asian="zh" style:country-asian="CN" fo:hyphenate="false"/>
    </style:style>
    <style:style style:name="P511" style:parent-style-name="Normal" style:family="paragraph">
      <style:paragraph-properties style:vertical-align="baseline" fo:margin-left="3.3076in">
        <style:tab-stops/>
      </style:paragraph-properties>
      <style:text-properties style:letter-kerning="true" style:font-size-complex="12pt" style:language-asian="zh" style:country-asian="CN" fo:hyphenate="false"/>
    </style:style>
    <style:style style:name="P512" style:parent-style-name="Normal" style:family="paragraph">
      <style:paragraph-properties style:vertical-align="baseline" fo:margin-left="3.3076in">
        <style:tab-stops/>
      </style:paragraph-properties>
      <style:text-properties fo:hyphenate="false"/>
    </style:style>
    <style:style style:name="T513" style:parent-style-name="DefaultParagraphFont" style:family="text">
      <style:text-properties style:letter-kerning="true" style:font-size-complex="12pt" style:language-asian="zh" style:country-asian="CN"/>
    </style:style>
    <style:style style:name="P514"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515"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516"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517"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518" style:parent-style-name="Normal" style:family="paragraph">
      <style:paragraph-properties fo:margin-left="2.8548in" fo:text-indent="1.5069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519" style:parent-style-name="Normal" style:family="paragraph">
      <style:paragraph-properties fo:margin-left="2.8548in" fo:text-indent="1.8513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size="8pt" style:font-size-asian="8pt" style:font-size-complex="8pt"/>
    </style:style>
    <style:style style:name="P520"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size="8pt" style:font-size-asian="8pt" style:font-size-complex="8pt"/>
    </style:style>
    <style:style style:name="P521"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size="8pt" style:font-size-asian="8pt" style:font-size-complex="8pt"/>
    </style:style>
    <style:style style:name="TableColumn523" style:family="table-column">
      <style:table-column-properties style:column-width="0.6687in"/>
    </style:style>
    <style:style style:name="TableColumn524" style:family="table-column">
      <style:table-column-properties style:column-width="1.1138in"/>
    </style:style>
    <style:style style:name="TableColumn525" style:family="table-column">
      <style:table-column-properties style:column-width="0.8819in"/>
    </style:style>
    <style:style style:name="TableColumn526" style:family="table-column">
      <style:table-column-properties style:column-width="1.1715in"/>
    </style:style>
    <style:style style:name="TableColumn527" style:family="table-column">
      <style:table-column-properties style:column-width="1.1812in"/>
    </style:style>
    <style:style style:name="TableColumn528" style:family="table-column">
      <style:table-column-properties style:column-width="1.6958in"/>
    </style:style>
    <style:style style:name="Table522" style:family="table">
      <style:table-properties style:width="6.7131in" fo:margin-left="0in" table:align="left"/>
    </style:style>
    <style:style style:name="TableRow529" style:family="table-row">
      <style:table-row-properties style:min-row-height="0.2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text-properties fo:font-weight="bold" style:font-weight-asian="bold" style:font-size-complex="12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text-properties fo:font-weight="bold" style:font-weight-asian="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0pt" style:font-size-asian="10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ableRow559" style:family="table-row">
      <style:table-row-properties style:min-row-height="0.2902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min-row-height="0.2902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size-complex="12pt" style:language-asian="lt" style:country-asian="LT"/>
    </style:style>
    <style:style style:name="P585" style:parent-style-name="Normal" style:family="paragraph">
      <style:text-properties fo:font-size="4pt" style:font-size-asian="4pt" style:font-size-complex="4p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text-properties style:font-size-complex="12pt" style:language-asian="lt" style:country-asian="LT"/>
    </style:style>
    <style:style style:name="TableRow599" style:family="table-row">
      <style:table-row-properties style:min-row-height="0.290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size-complex="12pt" style:language-asian="lt" style:country-asian="LT"/>
    </style:style>
    <style:style style:name="TableRow620" style:family="table-row">
      <style:table-row-properties style:min-row-height="0.290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text-properties style:font-size-complex="12pt" style:language-asian="lt" style:country-asian="LT"/>
    </style:style>
    <style:style style:name="P641" style:parent-style-name="Normal" style:family="paragraph">
      <style:text-properties fo:font-size="4pt" style:font-size-asian="4pt" style:font-size-complex="4pt"/>
    </style:style>
    <style:style style:name="P642" style:parent-style-name="Normal" style:family="paragraph">
      <style:text-properties style:font-size-complex="12pt" style:language-asian="lt" style:country-asian="LT"/>
    </style:style>
    <style:style style:name="TableRow643" style:family="table-row">
      <style:table-row-properties style:min-row-height="0.290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size-complex="12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language-asian="lt" style:country-asian="LT"/>
    </style:style>
    <style:style style:name="TableRow664" style:family="table-row">
      <style:table-row-properties style:min-row-height="0.2902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text-properties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text-properties style:font-size-complex="12pt" style:language-asian="lt" style:country-asian="LT"/>
    </style:style>
    <style:style style:name="TableRow685" style:family="table-row">
      <style:table-row-properties style:min-row-height="0.290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text-properties style:font-size-complex="12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master-page-name="MPF3" style:family="paragraph">
      <style:paragraph-properties fo:break-before="page" style:vertical-align="baseline" fo:margin-left="3.7763in" style:page-number="1">
        <style:tab-stops/>
      </style:paragraph-properties>
      <style:text-properties style:letter-kerning="true" style:font-size-complex="12pt" style:language-asian="zh" style:country-asian="CN" fo:hyphenate="false"/>
    </style:style>
    <style:style style:name="P714" style:parent-style-name="Normal" style:family="paragraph">
      <style:paragraph-properties style:vertical-align="baseline" fo:margin-left="3.7763in">
        <style:tab-stops/>
      </style:paragraph-properties>
      <style:text-properties style:letter-kerning="true" style:font-size-complex="12pt" style:language-asian="zh" style:country-asian="CN" fo:hyphenate="false"/>
    </style:style>
    <style:style style:name="P715" style:parent-style-name="Normal" style:family="paragraph">
      <style:paragraph-properties style:vertical-align="baseline" fo:margin-left="3.7763in">
        <style:tab-stops/>
      </style:paragraph-properties>
      <style:text-properties style:letter-kerning="true" style:font-size-complex="12pt" style:language-asian="zh" style:country-asian="CN" fo:hyphenate="false"/>
    </style:style>
    <style:style style:name="P716" style:parent-style-name="Normal" style:family="paragraph">
      <style:paragraph-properties style:vertical-align="baseline" fo:margin-left="3.7763in">
        <style:tab-stops/>
      </style:paragraph-properties>
      <style:text-properties style:letter-kerning="true" style:font-size-complex="12pt" style:language-asian="zh" style:country-asian="CN" fo:hyphenate="false"/>
    </style:style>
    <style:style style:name="P717" style:parent-style-name="Normal" style:family="paragraph">
      <style:paragraph-properties style:vertical-align="baseline" fo:margin-left="3.7763in">
        <style:tab-stops/>
      </style:paragraph-properties>
      <style:text-properties fo:hyphenate="false"/>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text-align="justify" style:vertical-align="baseline" fo:margin-left="0.6666in"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20" style:parent-style-name="Normal" style:family="paragraph">
      <style:paragraph-properties fo:text-align="justify" style:vertical-align="baseline" fo:margin-left="0.6666in"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21" style:parent-style-name="Normal" style:family="paragraph">
      <style:paragraph-properties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722"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23"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24"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25"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26"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TableColumn728" style:family="table-column">
      <style:table-column-properties style:column-width="1.1131in" style:use-optimal-column-width="false"/>
    </style:style>
    <style:style style:name="TableColumn729" style:family="table-column">
      <style:table-column-properties style:column-width="1.0562in" style:use-optimal-column-width="false"/>
    </style:style>
    <style:style style:name="TableColumn730" style:family="table-column">
      <style:table-column-properties style:column-width="1.0395in" style:use-optimal-column-width="false"/>
    </style:style>
    <style:style style:name="TableColumn731" style:family="table-column">
      <style:table-column-properties style:column-width="1.1034in" style:use-optimal-column-width="false"/>
    </style:style>
    <style:style style:name="TableColumn732" style:family="table-column">
      <style:table-column-properties style:column-width="0.9284in" style:use-optimal-column-width="false"/>
    </style:style>
    <style:style style:name="TableColumn733" style:family="table-column">
      <style:table-column-properties style:column-width="0.8451in" style:use-optimal-column-width="false"/>
    </style:style>
    <style:style style:name="Table727" style:family="table">
      <style:table-properties style:width="6.0861in" fo:margin-left="0.5881in" table:align="lef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41" style:parent-style-name="DefaultParagraphFont" style:family="text">
      <style:text-properties style:letter-kerning="true" style:font-size-complex="12pt" style:language-asian="zh" style:country-asian="C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744" style:family="table-row">
      <style:table-row-properties style:use-optimal-row-height="false"/>
    </style:style>
    <style:style style:name="P74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74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74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32"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33"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34"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35" style:parent-style-name="Normal" style:family="paragraph">
      <style:paragraph-properties fo:text-align="justify" style:vertical-align="baseline" fo:text-indent="1.3458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36" style:parent-style-name="Normal" style:family="paragraph">
      <style:paragraph-properties fo:text-align="justify" style:vertical-align="baseline" fo:margin-left="0.6666in" fo:text-indent="2.5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37" style:parent-style-name="Normal" style:family="paragraph">
      <style:paragraph-properties fo:text-align="justify" style:vertical-align="baseline" fo:text-indent="1.3458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P838" style:parent-style-name="Normal" style:master-page-name="MPF4" style:family="paragraph">
      <style:paragraph-properties fo:break-before="page" fo:text-align="justify" style:vertical-align="baseline" fo:margin-left="0.6666in" fo:text-indent="2.540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44" style:parent-style-name="Normal" style:family="paragraph">
      <style:paragraph-properties fo:text-align="justify" style:vertical-align="baseline" fo:margin-left="0.6666in" fo:text-indent="2.5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45" style:parent-style-name="Normal" style:family="paragraph">
      <style:paragraph-properties fo:text-align="justify" style:vertical-align="baseline" fo:margin-left="0.6666in" fo:text-indent="2.5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46" style:parent-style-name="Normal" style:family="paragraph">
      <style:paragraph-properties fo:text-align="justify" style:vertical-align="baseline" fo:margin-left="0.6666in" fo:text-indent="2.5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47" style:parent-style-name="Normal" style:family="paragraph">
      <style:paragraph-properties fo:text-align="justify" style:vertical-align="baseline" fo:margin-left="0.6666in" fo:text-indent="2.5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48" style:parent-style-name="Normal" style:family="paragraph">
      <style:paragraph-properties fo:text-align="justify" style:vertical-align="baseline" fo:margin-left="0.6666in"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49"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fo:color="#000000"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P853" style:parent-style-name="Normal" style:family="paragraph">
      <style:paragraph-properties fo:text-align="justify" style:vertical-align="baseline" fo:margin-left="0.6666in"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54" style:parent-style-name="Normal" style:family="paragraph">
      <style:paragraph-properties fo:text-align="justify" style:vertical-align="baseline" fo:margin-left="0.6666in" fo:text-indent="2.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55"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56" style:parent-style-name="Normal" style:family="paragraph">
      <style:paragraph-properties fo:text-align="justify" style:vertical-align="baseline" fo:margin-left="0.666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57"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P860"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fo:color="#000000" style:letter-kerning="true" style:font-size-complex="12pt" style:language-asian="zh" style:country-asian="CN"/>
    </style:style>
    <style:style style:name="T863" style:parent-style-name="DefaultParagraphFont" style:family="text">
      <style:text-properties style:letter-kerning="true" style:font-size-complex="12pt" style:language-asian="zh" style:country-asian="CN"/>
    </style:style>
    <style:style style:name="P864"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65"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66"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67"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68"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fo:color="#000000"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73"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letter-kerning="true" style:font-size-complex="12pt" style:language-asian="zh" style:country-asian="CN"/>
    </style:style>
    <style:style style:name="T875" style:parent-style-name="DefaultParagraphFont" style:family="text">
      <style:text-properties fo:color="#000000"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P877"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78"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letter-kerning="true" style:font-size-complex="12pt" style:language-asian="zh" style:country-asian="CN"/>
    </style:style>
    <style:style style:name="P880"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T883" style:parent-style-name="DefaultParagraphFont" style:family="text">
      <style:text-properties fo:color="#000000" style:letter-kerning="true" style:font-size-complex="12pt" style:language-asian="zh" style:country-asian="CN"/>
    </style:style>
    <style:style style:name="T884" style:parent-style-name="DefaultParagraphFont" style:family="text">
      <style:text-properties style:letter-kerning="true" style:font-size-complex="12pt" style:language-asian="zh" style:country-asian="CN"/>
    </style:style>
    <style:style style:name="P885"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P888"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letter-kerning="true" style:font-size-complex="12pt" style:language-asian="zh" style:country-asian="CN"/>
    </style:style>
    <style:style style:name="P890"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P893"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letter-kerning="true" style:font-size-complex="12pt" style:language-asian="zh" style:country-asian="CN"/>
    </style:style>
    <style:style style:name="P895"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P898"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letter-kerning="true" style:font-size-complex="12pt" style:language-asian="zh" style:country-asian="CN"/>
    </style:style>
    <style:style style:name="P900"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letter-kerning="true" style:font-size-complex="12pt" style:language-asian="zh" style:country-asian="CN"/>
    </style:style>
    <style:style style:name="P903"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 style:parent-style-name="DefaultParagraphFont" style:family="text">
      <style:text-properties style:letter-kerning="true" style:font-size-complex="12pt" style:language-asian="zh" style:country-asian="CN"/>
    </style:style>
    <style:style style:name="P905"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fo:color="#000000" style:letter-kerning="true" style:font-size-complex="12pt" style:language-asian="zh" style:country-asian="CN"/>
    </style:style>
    <style:style style:name="T909" style:parent-style-name="DefaultParagraphFont" style:family="text">
      <style:text-properties style:letter-kerning="true" style:font-size-complex="12pt" style:language-asian="zh" style:country-asian="CN"/>
    </style:style>
    <style:style style:name="P910"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P911" style:parent-style-name="Normal" style:family="paragraph">
      <style:paragraph-properties fo:text-align="justify" style:vertical-align="baseline" fo:text-indent="1.3027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912" style:parent-style-name="DefaultParagraphFont" style:family="text">
      <style:text-properties style:letter-kerning="true" style:font-size-complex="12pt" style:language-asian="zh" style:country-asian="CN"/>
    </style:style>
    <style:style style:name="P913"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14"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fo:color="#000000"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P918"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letter-kerning="true" style:font-size-complex="12pt" style:language-asian="zh" style:country-asian="CN"/>
    </style:style>
    <style:style style:name="T920" style:parent-style-name="DefaultParagraphFont" style:family="text">
      <style:text-properties fo:color="#000000" style:letter-kerning="true" style:font-size-complex="12pt" style:language-asian="zh" style:country-asian="CN"/>
    </style:style>
    <style:style style:name="T921" style:parent-style-name="DefaultParagraphFont" style:family="text">
      <style:text-properties style:letter-kerning="true" style:font-size-complex="12pt" style:language-asian="zh" style:country-asian="CN"/>
    </style:style>
    <style:style style:name="P922"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style:letter-kerning="true" style:font-size-complex="12pt" style:language-asian="zh" style:country-asian="CN"/>
    </style:style>
    <style:style style:name="T924" style:parent-style-name="DefaultParagraphFont" style:family="text">
      <style:text-properties fo:color="#000000" style:letter-kerning="true" style:font-size-complex="12pt" style:language-asian="zh" style:country-asian="CN"/>
    </style:style>
    <style:style style:name="T925" style:parent-style-name="DefaultParagraphFont" style:family="text">
      <style:text-properties style:letter-kerning="true" style:font-size-complex="12pt" style:language-asian="zh" style:country-asian="CN"/>
    </style:style>
    <style:style style:name="P926"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27"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28"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29"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930"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931" style:parent-style-name="DefaultParagraphFont" style:family="text">
      <style:text-properties style:letter-kerning="true" style:font-size-complex="12pt" style:language-asian="zh" style:country-asian="CN"/>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P934" style:parent-style-name="Normal" style:family="paragraph">
      <style:paragraph-properties fo:text-align="justify" style:vertical-align="baseline" fo:margin-left="0.6666in" fo:text-indent="2.8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35"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36"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937" style:parent-style-name="Normal" style:family="paragraph">
      <style:paragraph-properties fo:text-align="justify" style:vertical-align="baseline" fo:margin-left="0.6666in" fo:text-indent="2.8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ADMINISTRACIJOS DIREKTORIUS</text:p>
      <text:p text:style-name="P10"/>
      <text:p text:style-name="P11"/>
      <text:p text:style-name="P12">ĮSAKYMAS</text:p>
      <text:p text:style-name="P13"/>
      <text:p text:style-name="P14">DĖL MOLĖTŲ RAJONO SAVIVALDYBĖS nereikalingo arba netinkamo (negalimo) naudoti ir patikėjimo teise valdomo valstybės turto pardavimo viešuose prekių aukcionuose taisyklių patvirtinimo<text:line-break/></text:p>
      <text:p text:style-name="P15">2021 m. <text:s/>spalio 28 d. Nr. B6-1225</text:p>
      <text:p text:style-name="P16">Molėtai</text:p>
      <text:p text:style-name="P17"/>
      <text:p text:style-name="P18"/>
      <text:p text:style-name="P19"><text:span text:style-name="T20">Vadovaudamasis Lietuvos Respublikos vietos savivaldos įstatymo 18 straipsnio 1 dalimi, 29 straipsnio 8 dalies 2 punktu, Nereikalingo arba netinkamo (negalimo) naudoti valstybės ir savivaldybių turto pardavimo viešuosiuose prekių aukcionuose tvarkos aprašu, patvirtintu Lietuvos Respublikos Vyriausybės 2001 m. gegužės 9 d. nutarimu Nr. 531 „Dėl Nereikalingo arba netinkamo (negalimo) naudoti valstybės ir savivaldybių turto pardavimo viešuosiuose prekių aukcionuose tvarkos aprašo patvirtinimo“ 8, 13, 15 punktais:</text:span></text:p>
      <text:p text:style-name="P21"><text:span text:style-name="T22">1</text:span><text:span text:style-name="T23">. T v i r t i n u Molėtų rajono savivaldybės nereikalingo arba netinkamo (negalimo) naudoti ir patikėjimo teise valdomo valstybės turto pardavimo viešuose prekių aukcionuose taisykles (pridedama).</text:span></text:p>
      <text:p text:style-name="P24"><text:span text:style-name="T25">2</text:span><text:span text:style-name="T26">. S u d a r a u Molėtų rajono savivaldybės nereikalingo arba netinkamo (negalimo) naudoti turto pardavimo viešuose prekių aukcionuose organizavimo ir vykdymo komisiją:</text:span></text:p>
      <text:p text:style-name="P27">Aldona Rusteikienė, Turto skyriaus vedėja, aukciono vedėja;</text:p>
      <text:p text:style-name="P28">Remigijus Tamošiūnas, Teisės ir civilinės metrikacijos skyriaus vedėjas, pavaduojantis aukciono vedėją;</text:p>
      <text:p text:style-name="P29">Vanda Aleksiejūnienė, Turto skyriaus vyriausioji specialistė, komisijos sekretorė;</text:p>
      <text:p text:style-name="P30">Gražina Gutauskienė, Buhalterinės apskaitos skyriaus vyresnioji specialistė;</text:p>
      <text:p text:style-name="P31"><text:span text:style-name="T32">Jonas Repečka, Bendrojo skyriaus ūkvedys.</text:span></text:p>
      <text:p text:style-name="P33"><text:span text:style-name="T34">3</text:span><text:span text:style-name="T35">. S k i r i u Vandą Aleksiejūnienę, Turto skyriaus vyriausiąją specialistę, atsakingą už elektroninių aukcionų organizavimą ir vykdymą.</text:span></text:p>
      <text:p text:style-name="P36"><text:span text:style-name="T37">4</text:span><text:span text:style-name="T38">. P r i p a ž į s t u netekusiu galios<text:s/></text:span><text:span text:style-name="T39">Molėtų rajono savivaldybės</text:span><text:span text:style-name="T40"><text:s/>administracijos direktoriaus 2015 m. lapkričio 24 d. įsakymą Nr. B6-1104 „</text:span><text:span text:style-name="T41">Dėl Molėtų rajono savivaldybės nereikalingo arba netinkamo (negalimo) naudoti savivaldybės turto, patikėjimo teise valdomo savivaldybės<text:s/></text:span><text:soft-page-break/><text:span text:style-name="T42">administracijos, pardavimo viešuose prekių aukcionuose taisyklių tvirtinimo“<text:s/></text:span><text:span text:style-name="T43">su visais pakeitimais ir papildymais.</text:span></text:p>
      <text:p text:style-name="P44"><text:span text:style-name="T45">Šis įsakymas gali būti skundžiamas Molėtų rajono savivaldybės administracijos direktoriui (Vilniaus g. 44, 33140 Molėt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46"/>
      <text:p text:style-name="P47"/>
      <text:p text:style-name="P48"/>
      <text:p text:style-name="P49"><text:span text:style-name="T50">Administracijos direktorius<text:s/></text:span><text:span text:style-name="T51"><text:tab/>Sigitas Žvinys</text:span></text:p>
      <text:soft-page-break/>
      <text:p text:style-name="P52">PATVIRTINTA</text:p>
      <text:p text:style-name="P58">Molėtų rajono savivaldybės</text:p>
      <text:p text:style-name="P59">administracijos direktoriaus<text:s/></text:p>
      <text:p text:style-name="P60">2021 m. spalio 28 d.</text:p>
      <text:p text:style-name="P61">įsakymu Nr. B6-1225</text:p>
      <text:p text:style-name="P62"/>
      <text:p text:style-name="P63">MOLĖTŲ RAJONO SAVIVALDYBĖS NEREIKALINGO ARBA NETINKAMO (NEGALIMO) NAUDOTI IR PATIKĖJIMO TEISE VALDOMO VALSTYBĖS TURTO PARDAVIMO VIEŠUOSE PREKIŲ AUKCIONUOSE</text:p>
      <text:p text:style-name="P64">TAISYKLĖ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Molėtų rajono savivaldybės n</text:span><text:span text:style-name="T76">ereikalingo arba netinkamo (negalimo) naudoti ir patikėjimo teise valdomo valstybės turto pardavimo viešuose prekių aukcionuose taisyklėse (toliau – Taisyklės) nustatomas turtas, kuris gali būti parduodamas Molėtų rajono savivaldybės administracijos (toliau – Savivaldybės administracija) viešuose prekių aukcionuose (toliau – parduodamas turtas), asmenys, galintys rengti aukcionus, aukcionų vykdymo būdai ir eiga, įskaitant aukciono paskelbimą, parengiamuosius darbus, taip pat atsiskaitymas už aukciono rengimą ir jame nupirktą turtą.<text:s/></text:span></text:p>
      <text:p text:style-name="P77"><text:span text:style-name="T78">2</text:span><text:span text:style-name="T79">. Taisyklės parengtos vadovaujantis Nereikalingo arba netinkamo (negalimo) naudoti valstybės ir savivaldybių turto pardavimo viešuose prekių aukcionuose tvarkos aprašu, patvirtintu Lietuvos Respublikos Vyriausybės 2001 m. gegužės 9 d. nutarimu Nr. 531 „Dėl Nereikalingo arba netinkamo (negalimo) naudoti valstybės ir savivaldybių turto pardavimo viešuose prekių aukcionuose tvarkos aprašo patvirtinimo“ (toliau – Aprašas).<text:s/></text:span></text:p>
      <text:p text:style-name="P80"><text:span text:style-name="T81">3</text:span><text:span text:style-name="T82">. Taisyklėse vartojamos sąvokos atitinka Aprašo sąvokas.<text:s/></text:span><text:span text:style-name="T83"><text:s/></text:span></text:p>
      <text:p text:style-name="P84"><text:span text:style-name="T85">4</text:span><text:span text:style-name="T86">. Aukcione dalyvauti gali fiziniai asmenys</text:span><text:span text:style-name="T87">, juridiniai asmenys, kitos organizacijos, taip pat juridinių asmenų ar kitų organizacijų filialai ir atstovybės.<text:s/></text:span></text:p>
      <text:p text:style-name="P88"><text:span text:style-name="T89">5</text:span><text:span text:style-name="T90">. 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ų aukcionų skaičius neribojamas.<text:s/></text:span></text:p>
      <text:p text:style-name="P91"><text:span text:style-name="T92">6</text:span><text:span text:style-name="T93">. Nepardavus turto ketvirtame pakartotiniame aukcione, aukciono komisija teikia siūlymą Administracijos direktoriui dėl aukcione parduodamo turto pripažinimo neparduodamu ir skiriamo nurašymui, utilizavimui ar kitokiam panaudojimui Lietuvos Respublikos teisės aktų<text:s/></text:span><text:span text:style-name="T94">nustatyta</text:span><text:span text:style-name="T95"><text:s/></text:span><text:span text:style-name="T96">tvarka.<text:s/></text:span></text:p>
      <text:p text:style-name="P97"><text:span text:style-name="T98">7</text:span><text:span text:style-name="T99">. Elektroninis aukcionas rengiamas per valstybės įmonės Registrų centro administruojamą informacinę sistemą.<text:s/></text:span></text:p>
      <text:p text:style-name="P100"><text:span text:style-name="T101">8</text:span><text:span text:style-name="T102">. Aukcionai gali būti vykdomi, jei į juos užsiregistravo ne mažiau kaip 2 aukciono dalyviai.</text:span></text:p>
      <text:p text:style-name="P103"/>
      <text:p text:style-name="P104"><text:span text:style-name="T105">II</text:span><text:span text:style-name="T106"><text:s/>SKYRIUS</text:span></text:p>
      <text:p text:style-name="P107"><text:span text:style-name="T108">AUKCIONO RENGĖJAS IR PARENGIAMIEJI DARBAI</text:span></text:p>
      <text:p text:style-name="P109"/>
      <text:p text:style-name="P110"><text:span text:style-name="T111">9</text:span><text:span text:style-name="T112">. Tiesioginius ir elektroninius aukcionus (toliau - aukcionas) rengia turto valdytojas – Savivaldybės administracija, organizuoja ir vykdo – Savivaldybės administracijos direktoriaus įsakymu sudaryta Molėtų rajono savivaldybės nereikalingo arba netinkamo (negalimo) naudoti turto pardavimo viešuose prekių aukcionuose komisija (toliau – Komisija) ne mažiau kaip iš penkių asmenų.</text:span></text:p>
      <text:p text:style-name="P113"><text:span text:style-name="T114">10</text:span><text:span text:style-name="T115">. Aukciono vykdymo būdą parenka Komisija, atsižvelgdama į aukciono rengimo išlaidas ir technines galimybes.</text:span></text:p>
      <text:p text:style-name="P116"><text:span text:style-name="T117">11</text:span><text:span text:style-name="T118">. Tiesioginį aukcioną vykdo Komisija, o elektroninį – Savivaldybės administracijos direktoriaus įsakymu paskirtas Komisijos narys.</text:span></text:p>
      <text:p text:style-name="P119"><text:span text:style-name="T120">12</text:span><text:span text:style-name="T121">. Komisijos posėdžiai yra teisėti, kai posėdyje dalyvauja daugiau kaip pusė visų aukciono komisijos narių, įskaitant aukciono vedėją.</text:span></text:p>
      <text:p text:style-name="P122"><text:span text:style-name="T123">13</text:span><text:span text:style-name="T124">.</text:span><text:span text:style-name="T125"><text:tab/>Komisija sprendimus priima paprasta balsų dauguma, atviru vardiniu balsavimu. Jeigu balsai pasiskirsto po lygiai, lemia aukciono vedėjo balsas.</text:span></text:p>
      <text:p text:style-name="P126"><text:span text:style-name="T127">14</text:span><text:span text:style-name="T128">.</text:span><text:span text:style-name="T129"><text:tab/>Parduodamo turto pradinę pardavimo kainą nustato Komisija, atsižvelgiant į buhalterinės apskaitos dokumentuose nurodytą jo įsigijimo (pagaminimo) savikainą ir rinkos vertę.</text:span></text:p>
      <text:p text:style-name="P130"><text:span text:style-name="T131">15</text:span><text:span text:style-name="T132">.</text:span><text:span text:style-name="T133"><text:tab/>Bendros ūkinės paskirties atskiri parduodamo turto vienetai gali būti jungiami į parduodamą turtinį kompleksą, jeigu taip nusprendžia komisija ir parduodamas turtinis kompleksas turi didesnę vertę negu atskiri parduodamo<text:s/></text:span><text:span text:style-name="T134">turto</text:span><text:span text:style-name="T135"><text:s/>vienetai. Kai taisyklės taikomos ir parduodamo<text:s/></text:span><text:span text:style-name="T136">turto</text:span><text:span text:style-name="T137"><text:s/>vienetui, ir parduodamam turtiniam kompleksui, vartojama sąvoka „</text:span><text:span text:style-name="T138">turto</text:span><text:span text:style-name="T139"><text:s/>objektas“.</text:span></text:p>
      <text:p text:style-name="P140"><text:span text:style-name="T141">16</text:span><text:span text:style-name="T142">. Komisija taip pat priima sprendimą dėl į neparduotą turtinį kompleksą sujungtų bendros ūkinės paskirties atskirų parduodamo<text:s/></text:span><text:span text:style-name="T143">turto</text:span><text:span text:style-name="T144"><text:s/>vienetų:</text:span></text:p>
      <text:p text:style-name="P145"><text:span text:style-name="T146">16.1</text:span><text:span text:style-name="T147">.<text:s/></text:span><text:span text:style-name="T148">pardavimo</text:span><text:span text:style-name="T149"><text:s/>kiekvieno atskirai tame pačiame tiesioginiame aukcione;</text:span></text:p>
      <text:p text:style-name="P150"><text:span text:style-name="T151">16.2</text:span><text:span text:style-name="T152">. jungimo į parduodamą turtinį kompleksą pakartotiniame aukcione.</text:span></text:p>
      <text:p text:style-name="P153"><text:span text:style-name="T154">17</text:span><text:span text:style-name="T155">. Elektroninio aukciono dalyvio garantinio įnašo dydis turi būti ne didesnis kaip 10 procentų turto pradinės pardavimo kainos, minimalus kainos didinimo intervalas - ne mažesnis kaip 1 procentas pradinės turto pardavimo kainos.</text:span></text:p>
      <text:p text:style-name="P156"><text:span text:style-name="T157">18</text:span><text:span text:style-name="T158">.</text:span><text:span text:style-name="T159"><text:tab/>Prieš aukcioną rengiama parduodamo turto apžiūra, kuri turi trukti ne mažiau kaip 3 dienas ir joje turi teisę dalyvauti kiekvienas pageidaujantis asmuo.</text:span></text:p>
      <text:p text:style-name="P160"><text:span text:style-name="T161">19</text:span><text:span text:style-name="T162">.</text:span><text:span text:style-name="T163"><text:tab/>Komisijos sprendimai įforminami protokolu, kurį surašo Komisijos pirmininkas ir iš jos narių paskirtas sekretorius.</text:span></text:p>
      <text:p text:style-name="Normal"/>
      <text:p text:style-name="P164"><text:span text:style-name="T165">III</text:span><text:span text:style-name="T166"><text:s/>SKYRIUS</text:span></text:p>
      <text:p text:style-name="P167"><text:span text:style-name="T168">AUKCIONO PASKELBIMAS</text:span></text:p>
      <text:p text:style-name="P169"/>
      <text:p text:style-name="P170"><text:span text:style-name="T171">20</text:span><text:span text:style-name="T172">.</text:span><text:span text:style-name="T173"><text:tab/>Apie rengiamą tiesioginį arba elektroninį aukcioną ne vėliau kaip prieš 15 dienų nuo aukciono pradžios skelbiama Savivaldybės interneto svetainėje</text:span><text:span text:style-name="T174"><text:s/></text:span><text:span text:style-name="T175">ir bent viename iš nacionalinių Lietuvos Respublikos dienraščių, o prireikus – kitose visuomenės informavimo priemonėse.</text:span></text:p>
      <text:p text:style-name="P176"><text:span text:style-name="T177">21</text:span><text:span text:style-name="T178">.</text:span><text:span text:style-name="T179"><text:tab/>Aukcionui neįvykus, informacija apie rengiamą pakartotinį to paties turto tiesioginį arba elektroninį aukcioną skelbiama ne vėliau kaip prieš 5 dienas iki aukciono dalyvių registracijos pradžios.</text:span></text:p>
      <text:p text:style-name="P180"><text:span text:style-name="T181">22</text:span><text:span text:style-name="T182">.</text:span><text:span text:style-name="T183"><text:tab/>Skelbime apie aukcionus nurodoma:</text:span></text:p>
      <text:p text:style-name="P184"><text:span text:style-name="T185">22.1</text:span><text:span text:style-name="T186">.</text:span><text:span text:style-name="T187"><text:tab/><text:s/>turto valdytojas;</text:span></text:p>
      <text:p text:style-name="P188"><text:span text:style-name="T189">22.2</text:span><text:span text:style-name="T190">.</text:span><text:span text:style-name="T191"><text:tab/><text:s/>aukciono vykdymo būdas, vieta ir laikas (tiesioginio aukciono pradžios data, laikas, elektroninio aukciono - jam vykdyti skirtos interneto svetainės adresas, pradžios ir pabaigos data ir laikas);</text:span></text:p>
      <text:p text:style-name="P192"><text:span text:style-name="T193">22.3</text:span><text:span text:style-name="T194">.</text:span><text:span text:style-name="T195"><text:tab/>informacija apie parduodamą turtą (pavadinimas; pagaminimo metai; techniniai duomenys; ar parduodamas turtas sertifikuotas, jeigu pagal teisės aktų reikalavimus, atitikties<text:s/></text:span><text:soft-page-break/><text:span text:style-name="T196">sertifikatas privalomas; ar parduodamas turtas registruotas kuriame nors iš valstybės registrų, jeigu pagal teisės aktų reikalavimus registruoti privaloma);</text:span></text:p>
      <text:p text:style-name="P197"><text:span text:style-name="T198">22.4</text:span><text:span text:style-name="T199">.</text:span><text:span text:style-name="T200"><text:tab/>pradinė turto pardavimo kaina ir minimalus kainos didinimo intervalas;</text:span></text:p>
      <text:p text:style-name="P201"><text:span text:style-name="T202">22.5</text:span><text:span text:style-name="T203">.</text:span><text:span text:style-name="T204"><text:tab/>trečiųjų asmenų teisės j parduodamą turtą;</text:span></text:p>
      <text:p text:style-name="P205"><text:span text:style-name="T206">22.6</text:span><text:span text:style-name="T207">.</text:span><text:span text:style-name="T208"><text:tab/>aukciono dalyvių registravimo, asmens duomenų patvirtinimo tvarka, vieta, data ir laikas, kai aukcionas tiesioginis;</text:span></text:p>
      <text:p text:style-name="P209"><text:span text:style-name="T210">22.7</text:span><text:span text:style-name="T211">.</text:span><text:span text:style-name="T212"><text:tab/>aukciono dalyvių registravimo j aukcioną pradžios ir pabaigos data ir laikas;</text:span></text:p>
      <text:p text:style-name="P213"><text:span text:style-name="T214">22.8</text:span><text:span text:style-name="T215">.</text:span><text:span text:style-name="T216"><text:tab/>parduodamo turto apžiūros vieta, data ir laikas;</text:span></text:p>
      <text:p text:style-name="P217"><text:span text:style-name="T218">22.9</text:span><text:span text:style-name="T219">.</text:span><text:span text:style-name="T220"><text:tab/>aukciono dalyvio registravimo mokesčio dydis, kai aukcionas tiesioginis;</text:span></text:p>
      <text:p text:style-name="P221"><text:span text:style-name="T222">22.10</text:span><text:span text:style-name="T223">.</text:span><text:span text:style-name="T224"><text:tab/>aukciono dalyvio registravimo mokesčio dydis ir garantinio įnašo dydis, kai aukcionas elektroninis;</text:span></text:p>
      <text:p text:style-name="P225"><text:span text:style-name="T226">22.11</text:span><text:span text:style-name="T227">.</text:span><text:span text:style-name="T228"><text:tab/>banko sąskaitos, į kurią turi būti sumokamos 24.9 ir 24.10 papunkčiuose įvardytos įmokos ir atsiskaitoma už nupirktą turtą, numeris;</text:span></text:p>
      <text:p text:style-name="P229"><text:span text:style-name="T230">22.12</text:span><text:span text:style-name="T231">.</text:span><text:span text:style-name="T232"><text:tab/>atsiskaitymo už nupirktą turtą tvarka ir terminas, įsipareigojimų įvykdymo užtikrinimo priemonės;</text:span></text:p>
      <text:p text:style-name="P233"><text:span text:style-name="T234">22.13</text:span><text:span text:style-name="T235">.</text:span><text:span text:style-name="T236"><text:tab/>piniginių įmokų (neįvykus aukcionui, jį atšaukus, nelaimėjusiems dalyviams, kt. atvejais) grąžinimo tvarka ir terminai;</text:span></text:p>
      <text:p text:style-name="P237"><text:span text:style-name="T238">22.14</text:span><text:span text:style-name="T239">.</text:span><text:span text:style-name="T240"><text:tab/>aukciono rengėjo kontaktams paskirto asmens vardas, pavardė, pareigos, adresas, telefono numeris ir elektroninio pašto adresas;</text:span></text:p>
      <text:p text:style-name="P241"><text:span text:style-name="T242">22.15</text:span><text:span text:style-name="T243">.</text:span><text:span text:style-name="T244"><text:tab/>kita informacija.</text:span></text:p>
      <text:p text:style-name="P245"/>
      <text:p text:style-name="P246"><text:span text:style-name="T247">IV</text:span><text:span text:style-name="T248"><text:s/>SKYRIUS</text:span></text:p>
      <text:p text:style-name="P249"><text:span text:style-name="T250">ELEKTRONINIO AUKCIONO DALYVIŲ REGISTRAVIMAS</text:span></text:p>
      <text:p text:style-name="P251"/>
      <text:p text:style-name="P252"><text:span text:style-name="T253">23</text:span><text:span text:style-name="T254">.</text:span><text:span text:style-name="T255"><text:tab/>Asmuo, ketinantis dalyvauti elektroniniame aukcione, turi registruotis skelbime nurodytu registravimo laiku.</text:span></text:p>
      <text:p text:style-name="P256"><text:span text:style-name="T257">24</text:span><text:span text:style-name="T258">.</text:span><text:span text:style-name="T259"><text:tab/>Asmens registravimasis į aukcioną vykdomas jam prisijungiant prie specialios interneto svetainės<text:s/></text:span><text:span text:style-name="T260"><text:s/></text:span><text:span text:style-name="T261">www.evarzytynes.lt</text:span><text:span text:style-name="T262"><text:s/></text:span><text:span text:style-name="T263">ir patvirtinant savo tapatybę šioje svetainėje siūlomais tapatybės nustatymo būdais.</text:span></text:p>
      <text:p text:style-name="P264"><text:span text:style-name="T265">25</text:span><text:span text:style-name="T266">.</text:span><text:span text:style-name="T267"><text:tab/>Asmuo patvirtinęs savo tapatybę, specialioje interneto svetainės skiltyje „Mano duomenys" turi nurodyti: adresą korespondencijai (jei gyvenamoji vieta / buveinė nėra deklaruota ar nesutampa su deklaruota), el. pašto adresą, telefono numerį, banko sąskaitą, į kurią turėtų būti grąžintas dalyvio garantinis įnašas. Jeigu Aukcione dalyvaujama per atstovą, pastarasis turi nurodyti atstovaujamo asmens vardą, pavardę (juridinio asmens pavadinimą, įmonės kodą) taip pat atstovavimo pagrindą.</text:span></text:p>
      <text:p text:style-name="P268"><text:span text:style-name="T269">26</text:span><text:span text:style-name="T270">.</text:span><text:span text:style-name="T271"><text:tab/>Fizinis asmuo gali veikti savo vardu arba kaip kito fizinio ar juridinio asmens atstovas, pateikdamas savo atstovavimo faktą patvirtinančio teisės aktų nustatyta tvarka išduoto dokumento kopiją.</text:span></text:p>
      <text:p text:style-name="P272"><text:span text:style-name="T273">27</text:span><text:span text:style-name="T274">.</text:span><text:span text:style-name="T275"><text:tab/>Juridinis asmuo gali dalyvauti Aukcione per atstovą - juridinio asmens vadovą arba įgaliotą asmenį.</text:span></text:p>
      <text:p text:style-name="P276"><text:span text:style-name="T277">28</text:span><text:span text:style-name="T278">.</text:span><text:span text:style-name="T279"><text:tab/>Fizinis asmuo į konkretų aukcioną gali registruotis tik vieną kartą kaip dalyvis arba kaip juridinio ar fizinio asmens atstovas.</text:span></text:p>
      <text:p text:style-name="P280"><text:span text:style-name="T281">29</text:span><text:span text:style-name="T282">.</text:span><text:span text:style-name="T283"><text:tab/>Aukcione ketinantis dalyvauti asmuo, registruodamasis į konkretų aukcioną, pateikia:</text:span></text:p>
      <text:p text:style-name="P284"><text:span text:style-name="T285">29.1</text:span><text:span text:style-name="T286">.</text:span><text:span text:style-name="T287"><text:tab/>atstovo įgaliojimų patvirtinimo dokumentų kopijas;</text:span></text:p>
      <text:p text:style-name="P288"><text:span text:style-name="T289">29.2</text:span><text:span text:style-name="T290">.</text:span><text:span text:style-name="T291"><text:tab/>sandorio dėl ketinimo įsigyti bendrosios nuosavybės teise arba jungtinės veiklos sutarties kopijas, jeigu tą patį turtą ketina įsigyti keli asmenys arba asmenų grupė;</text:span></text:p>
      <text:p text:style-name="P292"><text:span text:style-name="T293">29.3</text:span><text:span text:style-name="T294">.</text:span><text:span text:style-name="T295"><text:tab/>aukciono skelbime nurodyto aukciono dalyvio registracijos mokesčio ir garantinio įnašo sumokėjimą patvirtinančių dokumentų kopijas;</text:span></text:p>
      <text:p text:style-name="P296"><text:span text:style-name="T297">29.4</text:span><text:span text:style-name="T298">.</text:span><text:span text:style-name="T299"><text:tab/>kitų Aukciono skelbime nurodytų dokumentų kopijas.</text:span></text:p>
      <text:p text:style-name="P300"><text:span text:style-name="T301">30</text:span><text:span text:style-name="T302">.</text:span><text:span text:style-name="T303"><text:tab/>Mokėjimai atliekami į skelbime nurodytą aukciono rengėjo sąskaitą.</text:span></text:p>
      <text:p text:style-name="P304"><text:span text:style-name="T305">31</text:span><text:span text:style-name="T306">.</text:span><text:span text:style-name="T307"><text:tab/>Jeigu asmeniui registruojantis į aukcioną pasibaigė aukciono registracijos laikas, tolesni registravimo veiksmai negalimi. Nespėjęs užsiregistruoti asmuo, bet pervedęs į aukciono<text:s/></text:span><text:soft-page-break/><text:span text:style-name="T308">organizatoriaus sąskaitą dalyvio garantinį įnašą ir aukciono dalyvio registravimo mokestį, turi pateikti prašymą dėl šių įmokų grąžinimo į jo nurodytą banko sąskaitą.</text:span></text:p>
      <text:p text:style-name="P309"><text:span text:style-name="T310">32</text:span><text:span text:style-name="T311">.</text:span><text:span text:style-name="T312"><text:tab/>Aukciono organizatorius per aukciono skelbime nurodytą registracijos laiką patikrinęs asmens registracijos metu pateiktus dokumentus ir informaciją, patvirtina arba nepatvirtina asmens registraciją aukciono dalyviu.</text:span></text:p>
      <text:p text:style-name="P313"><text:span text:style-name="T314">33</text:span><text:span text:style-name="T315">.</text:span><text:span text:style-name="T316"><text:tab/>Po registracijos patvirtinimo, sistema išsiunčia elektroninį pranešimą į asmens registracijos metu nurodytą elektroninio pašto adresą apie patvirtintą arba nepatvirtintą registraciją į aukcioną.</text:span></text:p>
      <text:p text:style-name="P317"><text:span text:style-name="T318">34</text:span><text:span text:style-name="T319">.</text:span><text:span text:style-name="T320"><text:tab/>Aukciono dalyviams, nepripažintiems laimėtojais, taip pat asmenims, sumokėjusiems dalyvio garantinį įnašą, bet neįregistruotiems aukciono dalyviais, dalyvio garantiniai įnašai grąžinami per 5 darbo dienas po aukciono pabaigos.</text:span></text:p>
      <text:p text:style-name="P321"><text:span text:style-name="T322">35</text:span><text:span text:style-name="T323">.</text:span><text:span text:style-name="T324"><text:tab/>Aukciono organizatoriui atšaukus aukcioną arba priėmus sprendimą aukcioną paskelbti neįvykusiu dėl specialios interneto svetainės tinklalapio veiklos sutrikimo, asmenims, sumokėjusiems aukciono dalyvio registracijos mokestį ir garantinį įnašą, šias įmokas grąžina per 5 darbo dienas nuo aukciono atšaukimo arba paskelbimo neįvykusiu dienos.</text:span></text:p>
      <text:p text:style-name="P325"/>
      <text:p text:style-name="P326"><text:span text:style-name="T327">V</text:span><text:span text:style-name="T328"><text:s/>SKYRIUS</text:span></text:p>
      <text:p text:style-name="P329"><text:span text:style-name="T330">TIESIOGINIO AUKCIONO VYKDYMAS</text:span></text:p>
      <text:p text:style-name="P331"/>
      <text:p text:style-name="P332"><text:span text:style-name="T333">36</text:span><text:span text:style-name="T334">.</text:span><text:span text:style-name="T335"><text:tab/>Asmuo, registruodamasis tiesioginio aukciono dalyviu, nurodo savo asmens duomenis, telefono numerį ar elektroninio pašto adresą, kuriuo jam būtų pranešama, jeigu jis būtų pripažintas aukciono laimėtoju, pateikia dokumentą, patvirtinantį, kad yra sumokėtas aukciono dalyvio registravimo mokestis.</text:span></text:p>
      <text:p text:style-name="P336"><text:span text:style-name="T337">37</text:span><text:span text:style-name="T338">.</text:span><text:span text:style-name="T339"><text:tab/>Prieš pradedant kiekvieno parduodamo turto objekto aukcioną, tiesioginio aukciono vedėjas skelbia parduodamo turto pavadinimą, apibūdina jį, pradinę pardavimo kainą ir minimalų<text:s/></text:span><text:soft-page-break/><text:span text:style-name="T340">jos didinimo intervalą. Minimalus kainos didinimo intervalas turi būti ne mažesnis kaip 1 procentas pradinės pardavimo kainos.</text:span></text:p>
      <text:p text:style-name="P341"><text:span text:style-name="T342">38</text:span><text:span text:style-name="T343">.</text:span><text:span text:style-name="T344"><text:tab/>Komisijos paskirtas sekretorius aukciono dalyvius užregistruoja registracijos lape (1 priedas), įrašydamas fizinį ar juridinį asmenį identifikuojančius duomenis.</text:span></text:p>
      <text:p text:style-name="P345"><text:span text:style-name="T346">39</text:span><text:span text:style-name="T347">.</text:span><text:span text:style-name="T348"><text:tab/>Aukciono vedėjas pildo Viešo prekių tiesioginio aukciono vedėjo registrą (2 priedas).</text:span></text:p>
      <text:p text:style-name="P349"><text:span text:style-name="T350">40</text:span><text:span text:style-name="T351">.</text:span><text:span text:style-name="T352"><text:tab/>Pirmoji tiesioginio aukciono dalyvių siūloma kaina turi būti ne mažesnė už pradinę pardavimo kainą. Kiekvieno kito dalyvio siūloma kaina turi būti ne mažesnė už prieš tai pasiūlytą kainą, padidintą ne mažiau kaip minimaliu kainos didinimo intervalu.</text:span></text:p>
      <text:p text:style-name="P353"><text:span text:style-name="T354">41</text:span><text:span text:style-name="T355">.</text:span><text:span text:style-name="T356"><text:tab/>Tiesioginio aukciono dalyvis, ketinantis įsigyti turtą, turi pakelti tiesioginio aukciono dalyvio bilietą su įrašytu tiesioginio aukciono dalyvio numeriu, nukreiptu į tiesioginio aukciono vedėjo pusę, ir garsiai skelbti savo siūlomą kainą.</text:span></text:p>
      <text:p text:style-name="P357"><text:span text:style-name="T358">42</text:span><text:span text:style-name="T359">.</text:span><text:span text:style-name="T360"><text:tab/>Tiesioginio aukciono vedėjas pakartoja kiekvieną pasiūlytą kainą ir ją pasiūliusio tiesioginio aukciono dalyvio numerį.</text:span></text:p>
      <text:p text:style-name="P361"><text:span text:style-name="T362">43</text:span><text:span text:style-name="T363">.</text:span><text:span text:style-name="T364"><text:tab/>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skelbia, kad šis parduodamas turto objektas parduotas už paskutinę paskelbtą kainą.</text:span></text:p>
      <text:p text:style-name="P365"><text:span text:style-name="T366">44</text:span><text:span text:style-name="T367">.</text:span><text:span text:style-name="T368"><text:tab/>Tiesioginio aukciono dalyvis, pasiūlęs didžiausią kainą iki pasibaigiant parduodamo turto objekto aukcionui, pripažįstamas šio objekto tiesioginio aukciono laimėtoju, o paskutinė pasiūlyta kaina yra parduodamo turto objekto pardavimo kaina. Tiesioginio aukciono rengėjas aukciono laimėtoją ne vėliau kaip kitą darbo dieną po tiesioginio aukciono pabaigos registruotu laišku ar elektroniniu laišku, pasirašytu teisinę galią turinčiu elektroninių parašu, informuoja apie tai, taip pat pranešama apie atsiskaitymo už nupirktą turto objektą tvarką ir terminus, nupirkto turto objekto atsiėmimo vietą, tvarką ir terminus, pateikia duomenis mokėjimo pavedimui suformuoti.</text:span></text:p>
      <text:p text:style-name="P369"><text:span text:style-name="T370">45</text:span><text:span text:style-name="T371">.</text:span><text:span text:style-name="T372"><text:tab/>Pasibaigus vieno turto objekto tiesioginiam aukcionui, ta pačia tvarka parduodamas kitas turto objektas.</text:span></text:p>
      <text:p text:style-name="P373"><text:span text:style-name="T374">46</text:span><text:span text:style-name="T375">.</text:span><text:span text:style-name="T376"><text:tab/>Žiūrovo teisėmis galima stebėti tiesioginį aukcioną to pageidaujantiems asmenims, jiems dalyvaujant tiesioginio aukciono vykdymo vietoje.</text:span></text:p>
      <text:p text:style-name="P377"><text:span text:style-name="T378">47</text:span><text:span text:style-name="T379">.</text:span><text:span text:style-name="T380"><text:tab/>Laikoma, kad turto objektas neparduotas tiesioginiame aukcione jeigu:</text:span></text:p>
      <text:p text:style-name="P381"><text:span text:style-name="T382">47.1</text:span><text:span text:style-name="T383">.</text:span><text:span text:style-name="T384"><text:tab/>tiesioginis aukcionas neįvyksta, nes jame įsiregistravo mažiau kaip du tiesioginio aukciono dalyviai;</text:span></text:p>
      <text:p text:style-name="P385"><text:span text:style-name="T386">47.2</text:span><text:span text:style-name="T387">.</text:span><text:span text:style-name="T388"><text:tab/>įvykus tiesioginiam aukcionui, nė vienas dalyvis nepasiūlo kainos, lygios ar' didesnės už pradinę turto objekto pardavimo kainą.</text:span></text:p>
      <text:p text:style-name="P389"/>
      <text:p text:style-name="P390"><text:span text:style-name="T391">VI</text:span><text:span text:style-name="T392"><text:s/>SKYRIUS</text:span></text:p>
      <text:p text:style-name="P393"><text:span text:style-name="T394">ELEKTRONINIO AUKCIONO VYKDYMAS</text:span></text:p>
      <text:p text:style-name="P395"/>
      <text:p text:style-name="P396"><text:span text:style-name="T397">48</text:span><text:span text:style-name="T398">.</text:span><text:span text:style-name="T399"><text:tab/>Aukcionus organizuoja 9 Taisyklių punkte įvardyta Komisija, vykdo Savivaldybės administracijos direktoriaus paskirtas darbuotojas.</text:span></text:p>
      <text:p text:style-name="P400"><text:span text:style-name="T401">49</text:span><text:span text:style-name="T402">.</text:span><text:span text:style-name="T403"><text:tab/>Vykstant aukcionui, jo dalyviai nurodo siūlomą kainą už aukcione parduodamą turtą. Kaina gali būti didinama automatiniu arba neautomatiniu būdu.<text:s/></text:span><text:span text:style-name="T404"><text:s/>Dalyvių kainų siūlymas ir varžymasis vykdomas pagal Aukcionų organizavimo ir vykdymo informacinių technologijų priemonėmis tvarkos aprašą, patvirtintą valstybės įmonės Registrų centro direktoriaus 2020 m. spalio 15 d. įsakymu Nr. NVE-177 (1.3 E) „Dėl Aukcionų organizavimo ir vykdymo informacinių technologijų priemonėmis tvarkos aprašo patvirtinimo“</text:span><text:span text:style-name="T405"><text:s/>.</text:span></text:p>
      <text:p text:style-name="P406"><text:span text:style-name="T407">50</text:span><text:span text:style-name="T408">.</text:span><text:span text:style-name="T409"><text:tab/>Kainą didinant neautomatiniu būdu, aukciono dalyvis už parduodamą turtą gali siūlyti ne mažesnę nei pradinė arba didesnę už ją kainą, padidintą ne mažesniu nei aukciono skelbime nurodytas minimalus kainos didinimo intervalas. Kiti dalyviai turi siūlyti didesnę kainą už prieš tai pasiūlytą, tačiau ją didinti ne mažiau nei aukciono skelbime nurodytas minimalus kainos didinimo intervalas.</text:span></text:p>
      <text:p text:style-name="P410"><text:span text:style-name="T411">51</text:span><text:span text:style-name="T412">.</text:span><text:span text:style-name="T413"><text:tab/>Kainą didinant automatiniu būdu, aukciono dalyvis nurodo siūlomą pradinę kainą, kuri negali būti mažesnė už pradinę turto pardavimo kainą, didžiausią siūlomą kainą ir kainos didinimo automatiniu būdu intervalą, kuris negali būti mažesnis, nei aukciono skelbime nustatytas minimalus kainos didinimo intervalas.</text:span></text:p>
      <text:p text:style-name="P414"><text:span text:style-name="T415">52</text:span><text:span text:style-name="T416">.</text:span><text:span text:style-name="T417"><text:tab/>Aukciono vykdymo metu specialioje interneto svetainėje rodoma didžiausia tuo metu už parduodamą turtą pasiūlyta kaina.</text:span></text:p>
      <text:p text:style-name="P418"><text:span text:style-name="T419">53</text:span><text:span text:style-name="T420">.</text:span><text:span text:style-name="T421"><text:tab/>Dalyvio pasiūlyta kaina laikoma priimta, kai iki aukciono pabaigos ji užfiksuojama specialios interneto svetainės serveryje. Aukciono dalyvis nebegali atšaukti savo kainos pasiūlymo.</text:span></text:p>
      <text:p text:style-name="P422"/>
      <text:p text:style-name="P423"><text:span text:style-name="T424">VII</text:span><text:span text:style-name="T425"><text:s/>SKYRIUS</text:span></text:p>
      <text:p text:style-name="P426"><text:span text:style-name="T427">ELEKTRONINIO AUKCIONO PABAIGA</text:span></text:p>
      <text:p text:style-name="P428"/>
      <text:p text:style-name="P429"><text:span text:style-name="T430">54</text:span><text:span text:style-name="T431">.</text:span><text:span text:style-name="T432"><text:tab/>Elektroninis aukcionas baigiamas skelbime nurodytu laiku. Jeigu iki aukciono pabaigos yra gautas bent vienas kainos pasiūlymas, aukcionas pratęsiamas papildomam penkių minučių terminui. Pratęstas aukcionas užbaigiamas, jeigu per penkias minutes po paskutinio kainos pasiūlymo negaunamas didesnės kainos pasiūlymas.</text:span></text:p>
      <text:p text:style-name="P433"><text:span text:style-name="T434">55</text:span><text:span text:style-name="T435">.</text:span><text:span text:style-name="T436"><text:tab/>Aukciono laimėtoju pripažįstamas tas dalyvis, kuris iki aukciono pabaigos pasiūlė didžiausią kainą, kuri tuo pačiu yra ir turto pardavimo kaina.</text:span></text:p>
      <text:p text:style-name="P437"><text:span text:style-name="T438">56</text:span><text:span text:style-name="T439">.</text:span><text:span text:style-name="T440"><text:tab/>Pasibaigus aukcionui, specialioje interneto svetainėje paskelbiama kaina, už kurią parduotas turtas, laimėtojui išsiunčiamas elektroninis pranešimas apie laimėtą aukcioną, o nelaimėjusiems dalyviams išsiunčiamas pranešimas, kad jie aukciono nelaimėjo.</text:span></text:p>
      <text:p text:style-name="P441"><text:span text:style-name="T442">57</text:span><text:span text:style-name="T443">.</text:span><text:span text:style-name="T444"><text:tab/>Aukcionas laikomas neįvykusiu, jeigu:</text:span></text:p>
      <text:p text:style-name="P445"><text:span text:style-name="T446">57.1</text:span><text:span text:style-name="T447">.</text:span><text:span text:style-name="T448"><text:tab/>nė vienas dalyvis nepasiūlė aukciono sąlygose nustatytos pradinės arba didesnės pagal nurodytą minimalų kainos kėlimo intervalą pardavimo kainos;</text:span></text:p>
      <text:p text:style-name="P449"><text:span text:style-name="T450">57.2</text:span><text:span text:style-name="T451">.</text:span><text:span text:style-name="T452"><text:tab/>aukciono organizatorius priima sprendimą aukcioną paskelbti neįvykusiu dėl specialios interneto svetainės, kurioje vykdomas aukcionas, tinklalapio veiklos sutrikimo;</text:span></text:p>
      <text:p text:style-name="P453"><text:span text:style-name="T454">57.3</text:span><text:span text:style-name="T455">.</text:span><text:span text:style-name="T456"><text:tab/>neįvykdytos kitos aukciono sąlygos.</text:span></text:p>
      <text:p text:style-name="P457"><text:span text:style-name="T458">58</text:span><text:span text:style-name="T459">.</text:span><text:span text:style-name="T460"><text:tab/>Aukcioną laimėjusio dalyvio sumokėtas dalyvio garantinis įnašas įskaitomas kaip dalinė įmoka už įsigytą turtą.</text:span></text:p>
      <text:p text:style-name="P461"><text:span text:style-name="T462">59</text:span><text:span text:style-name="T463">.</text:span><text:span text:style-name="T464"><text:tab/>Aukciono laimėtojas, visiškai atsiskaitęs už perkamą turtą, turi pasirašyti Viešame prekių aukcione parduoto turto objekto perdavimo aktą (3 priedas).</text:span></text:p>
      <text:p text:style-name="P465"><text:span text:style-name="T466">60</text:span><text:span text:style-name="T467">.</text:span><text:span text:style-name="T468"><text:tab/>Jeigu per Aukciono organizatoriaus nurodytą terminą turto perdavimo aktas nepasirašomas dėl aukciono laimėtojo kaltės, aukciono organizatorius įgyja teisę negrąžinti jam garantinio įnašo.</text:span></text:p>
      <text:p text:style-name="P469"/>
      <text:p text:style-name="P470"><text:span text:style-name="T471">VIII</text:span><text:span text:style-name="T472"><text:s/>SKYRIUS</text:span></text:p>
      <text:p text:style-name="P473"><text:span text:style-name="T474">ATSISKAITYMAS UŽ AUKCIONE PARDUOTĄ TURTĄ</text:span></text:p>
      <text:p text:style-name="P475"/>
      <text:p text:style-name="P476"><text:span text:style-name="T477">61</text:span><text:span text:style-name="T478">.</text:span><text:span text:style-name="T479"><text:tab/>Aukciono laimėtojas už aukcione parduotą turtą atsiskaito skelbime apie aukcioną nurodyta tvarka ir nustatytus terminus.</text:span></text:p>
      <text:p text:style-name="P480"><text:span text:style-name="T481">62</text:span><text:span text:style-name="T482">.</text:span><text:span text:style-name="T483"><text:tab/>Jeigu per nustatytą terminą aukciono laimėtojas neatsiskaito už nupirktą turto objektą, turto objektą galima parduoti naujame aukcione. Tokiu atveju Savivaldybės administracija turi teisę įgyvendinti visas aukciono vedėjo teises, nurodytas Lietuvos Respublikos civilinio kodekso 6.422 straipsnio 2 dalyje.</text:span></text:p>
      <text:p text:style-name="P484"><text:span text:style-name="T485">63</text:span><text:span text:style-name="T486">.</text:span><text:span text:style-name="T487"><text:tab/>Savivaldybės administracija, gavusi banko patvirtinimą, kad įmokėta visa turto objekto pardavimo kaina, 2 egzemplioriais parengia Viešame prekių aukcione parduoto turto objekto perdavimo aktą (3 priedas), kurį pasirašo Savivaldybės administracijos direktorius arba jo įgaliotas asmuo ir aukciono laimėtojas.</text:span><text:span text:style-name="T488"><text:tab/></text:span></text:p>
      <text:p text:style-name="P489"><text:span text:style-name="T490">64</text:span><text:span text:style-name="T491">.</text:span><text:span text:style-name="T492"><text:tab/>Aukcione nupirktas turto objektas, aukcione parduoto turto objekto perdavimo aktas ir su šio turto objekto naudojimu susijusi dokumentacija aukciono laimėtojui perduodami ne vėliau kaip per 5 darbo dienas nuo atsiskaitymo už nupirktą turto objektą dienos.</text:span></text:p>
      <text:p text:style-name="P493"><text:span text:style-name="T494">65</text:span><text:span text:style-name="T495">.</text:span><text:span text:style-name="T496"><text:tab/>Aukcione parduoto turto objekto perdavimo aktas yra nuosavybės teisę į jį patvirtinantis dokumentas.</text:span></text:p>
      <text:p text:style-name="P497"><text:span text:style-name="T498">66</text:span><text:span text:style-name="T499">.</text:span><text:span text:style-name="T500"><text:tab/>Aukciono laimėtojas privalo priimti aukcione nupirktą turtą ne vėliau kaip per 5 darbo dienas nuo aukcione parduoto turto objekto perdavimo akto pasirašymo dienos, įskaitant pasirašymo dieną. Nepriėmus aukcione pirkto turto per nustatytą terminą, Savivaldybės administracija neatsako už šio turto saugojimą.</text:span></text:p>
      <text:p text:style-name="P501"><text:span text:style-name="T502">_____________________________</text:span></text:p>
      <text:p text:style-name="P503"/>
      <text:soft-page-break/>
      <text:p text:style-name="P504">Nereikalingo arba netinkamo (negalimo) naudoti<text:s/></text:p>
      <text:p text:style-name="P510">savivaldybės ir jos patikėjimo teise valdomo<text:s/></text:p>
      <text:p text:style-name="P511">valstybės turto pardavimo viešuose prekių<text:s/></text:p>
      <text:p text:style-name="P512"><text:span text:style-name="T513">aukcionuose taisyklių 1 priedas</text:span></text:p>
      <text:p text:style-name="P514"/>
      <text:p text:style-name="P515"/>
      <text:p text:style-name="P516">AUKCIONO DALYVIŲ REGISTRACIJOS ŽURNALAS <text:s/></text:p>
      <text:p text:style-name="P517"/>
      <text:p text:style-name="P518"/>
      <text:p text:style-name="P519">(data)</text:p>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ext:p text:style-name="P532">Eil. Nr. ir dalyvio bilieto Nr.</text:p>
          </table:table-cell>
          <table:table-cell table:style-name="TableCell533">
            <text:p text:style-name="P534"/>
            <text:p text:style-name="P535"/>
            <text:p text:style-name="P536"/>
            <text:p text:style-name="P537"><text:span text:style-name="T538">Vardas, pavardė <text:s text:c="32"/>(Įmonės pavadinimas)</text:span></text:p>
          </table:table-cell>
          <table:table-cell table:style-name="TableCell539">
            <text:p text:style-name="P540"/>
            <text:p text:style-name="P541"/>
            <text:p text:style-name="P542"/>
            <text:p text:style-name="P543">Įgaliojimo duomenys</text:p>
          </table:table-cell>
          <table:table-cell table:style-name="TableCell544">
            <text:p text:style-name="P545"/>
            <text:p text:style-name="P546"/>
            <text:p text:style-name="P547"/>
            <text:p text:style-name="P548">Asmens (įmonės) kodas</text:p>
          </table:table-cell>
          <table:table-cell table:style-name="TableCell549">
            <text:p text:style-name="P550"/>
            <text:p text:style-name="P551">Norimo įsigyti turto eil. Nr. pagal parduodamo turto sąrašą</text:p>
          </table:table-cell>
          <table:table-cell table:style-name="TableCell552">
            <text:p text:style-name="P553"/>
            <text:p text:style-name="P554"><text:span text:style-name="T555">Pateikti duomenys teisingi, su turto pardavimo viešuose prekių aukcionuose tvarkos aprašo reikalavimais sutink</text:span><text:span text:style-name="T556">u</text:span><text:span text:style-name="T557"><text:s/></text:span><text:span text:style-name="T558">parašas</text:span></text:p>
          </table:table-cell>
        </table:table-row>
        <table:table-row table:style-name="TableRow559">
          <table:table-cell table:style-name="TableCell560">
            <text:p text:style-name="P561"/>
            <text:p text:style-name="P562">1</text:p>
          </table:table-cell>
          <table:table-cell table:style-name="TableCell563">
            <text:p text:style-name="P564"/>
            <text:p text:style-name="P565">2</text:p>
          </table:table-cell>
          <table:table-cell table:style-name="TableCell566">
            <text:p text:style-name="P567"/>
            <text:p text:style-name="P568">3</text:p>
          </table:table-cell>
          <table:table-cell table:style-name="TableCell569">
            <text:p text:style-name="P570"/>
            <text:p text:style-name="P571">4</text:p>
          </table:table-cell>
          <table:table-cell table:style-name="TableCell572">
            <text:p text:style-name="P573"/>
            <text:p text:style-name="P574">5</text:p>
          </table:table-cell>
          <table:table-cell table:style-name="TableCell575">
            <text:p text:style-name="P576"/>
            <text:p text:style-name="P577">6</text:p>
          </table:table-cell>
        </table:table-row>
        <table:table-row table:style-name="TableRow578">
          <table:table-cell table:style-name="TableCell579">
            <text:p text:style-name="P580"/>
            <text:p text:style-name="P581"/>
          </table:table-cell>
          <table:table-cell table:style-name="TableCell582">
            <text:p text:style-name="P583"/>
            <text:p text:style-name="P584"/>
            <text:p text:style-name="P585"/>
            <text:p text:style-name="P586"/>
          </table:table-cell>
          <table:table-cell table:style-name="TableCell587">
            <text:p text:style-name="P588"/>
            <text:p text:style-name="P589"/>
          </table:table-cell>
          <table:table-cell table:style-name="TableCell590">
            <text:p text:style-name="P591"/>
            <text:p text:style-name="P592"/>
          </table:table-cell>
          <table:table-cell table:style-name="TableCell593">
            <text:p text:style-name="P594"/>
            <text:p text:style-name="P595"/>
          </table:table-cell>
          <table:table-cell table:style-name="TableCell596">
            <text:p text:style-name="P597"/>
            <text:p text:style-name="P598"/>
          </table:table-cell>
        </table:table-row>
        <table:table-row table:style-name="TableRow599">
          <table:table-cell table:style-name="TableCell600">
            <text:p text:style-name="P601"/>
            <text:p text:style-name="P602"/>
          </table:table-cell>
          <table:table-cell table:style-name="TableCell603">
            <text:p text:style-name="P604"/>
            <text:p text:style-name="P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row>
        <table:table-row table:style-name="TableRow620">
          <table:table-cell table:style-name="TableCell621">
            <text:p text:style-name="P622"/>
            <text:p text:style-name="P623"/>
          </table:table-cell>
          <table:table-cell table:style-name="TableCell624">
            <text:p text:style-name="P625"/>
            <text:p text:style-name="P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ext:p text:style-name="P641"/>
            <text:p text:style-name="P642"/>
          </table:table-cell>
        </table:table-row>
        <table:table-row table:style-name="TableRow643">
          <table:table-cell table:style-name="TableCell644">
            <text:p text:style-name="P645"/>
            <text:p text:style-name="P646"/>
          </table:table-cell>
          <table:table-cell table:style-name="TableCell647">
            <text:p text:style-name="P648"/>
            <text:p text:style-name="P649"/>
            <text:p text:style-name="P650"/>
            <text:p text:style-name="P651"/>
          </table:table-cell>
          <table:table-cell table:style-name="TableCell652">
            <text:p text:style-name="P653"/>
            <text:p text:style-name="P654"/>
          </table:table-cell>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row>
        <table:table-row table:style-name="TableRow664">
          <table:table-cell table:style-name="TableCell665">
            <text:p text:style-name="P666"/>
            <text:p text:style-name="P667"/>
          </table:table-cell>
          <table:table-cell table:style-name="TableCell668">
            <text:p text:style-name="P669"/>
            <text:p text:style-name="P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
          </table:table-cell>
        </table:table-row>
        <table:table-row table:style-name="TableRow685">
          <table:table-cell table:style-name="TableCell686">
            <text:p text:style-name="P687"/>
            <text:p text:style-name="P688"/>
          </table:table-cell>
          <table:table-cell table:style-name="TableCell689">
            <text:p text:style-name="P690"/>
            <text:p text:style-name="P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
          </table:table-cell>
        </table:table-row>
      </table:table>
      <text:p text:style-name="P706">Aukciono vedėjas<text:tab/><text:tab/></text:p>
      <text:p text:style-name="P707">Nariai:<text:tab/><text:tab/><text:tab/><text:tab/></text:p>
      <text:p text:style-name="Normal"/>
      <text:soft-page-break/>
      <text:p text:style-name="P708">Nereikalingo arba netinkamo (negalimo)<text:s/></text:p>
      <text:p text:style-name="P714">naudoti savivaldybės ir jos patikėjimo teise<text:s/></text:p>
      <text:p text:style-name="P715">valdomo valstybės turto pardavimo<text:s/></text:p>
      <text:p text:style-name="P716">viešuose prekių aukcionuose taisyklių</text:p>
      <text:p text:style-name="P717"><text:span text:style-name="T718">2 priedas</text:span></text:p>
      <text:p text:style-name="P719"/>
      <text:p text:style-name="P720"/>
      <text:p text:style-name="P721">VIEŠO PREKIŲ TIESIOGINIO AUKCIONO VEDĖJO REGISTRAS NR. _____</text:p>
      <text:p text:style-name="P722"/>
      <text:p text:style-name="P723">Aukciono vieta ___________________________</text:p>
      <text:p text:style-name="P724"/>
      <text:p text:style-name="P725">Aukciono data ___________________________</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Parduodamas turto objektas</text:p>
          </table:table-cell>
          <table:table-cell table:style-name="TableCell737" table:number-rows-spanned="2">
            <text:p text:style-name="P738">Pradinė pardavimo kaina, Eur</text:p>
          </table:table-cell>
          <table:table-cell table:style-name="TableCell739" table:number-rows-spanned="2">
            <text:p text:style-name="P740"><text:span text:style-name="T741">Aukciono laimėtojo pasiūlyta kaina, Eur</text:span></text:p>
          </table:table-cell>
          <table:table-cell table:style-name="TableCell742" table:number-columns-spanned="3">
            <text:p text:style-name="P743">Aukciono laimėtojas</text:p>
          </table:table-cell>
          <table:covered-table-cell/>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vardas, pavardė (pavadinimas)</text:p>
          </table:table-cell>
          <table:table-cell table:style-name="TableCell750">
            <text:p text:style-name="P751">asmens (įmonės) kodas</text:p>
          </table:table-cell>
          <table:table-cell table:style-name="TableCell752">
            <text:p text:style-name="P753">adresas (buveinė)</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
      <text:p text:style-name="P834"/>
      <text:p text:style-name="P835">Aukciono vedėjas <text:s text:c="4"/>______________ <text:s text:c="7"/>__________________</text:p>
      <text:p text:style-name="P836">(parašas) <text:s text:c="13"/>(vardo raidė, pavardė)</text:p>
      <text:p text:style-name="P837"/>
      <text:soft-page-break/>
      <text:p text:style-name="P838">Nereikalingo arba netinkamo (negalimo)<text:s/></text:p>
      <text:p text:style-name="P844">naudoti savivaldybės ir jos patikėjimo<text:s/></text:p>
      <text:p text:style-name="P845">teise valdomo valstybės turto pardavimo viešuose<text:s/></text:p>
      <text:p text:style-name="P846">prekių aukcionuose taisyklių</text:p>
      <text:p text:style-name="P847">3 priedas</text:p>
      <text:p text:style-name="P848"/>
      <text:p text:style-name="P849"><text:span text:style-name="T850">VIEŠAME PREKIŲ AUKCIONE PARDUOTO<text:s/></text:span><text:span text:style-name="T851">TURTO</text:span><text:span text:style-name="T852"><text:s/>OBJEKTO PERDAVIMO AKTAS</text:span></text:p>
      <text:p text:style-name="P853"/>
      <text:p text:style-name="P854">20...... m. ............ d. Nr. <text:s text:c="31"/></text:p>
      <text:p text:style-name="P855">(sudarymo vieta)</text:p>
      <text:p text:style-name="P856"/>
      <text:p text:style-name="P857"><text:span text:style-name="T858">1</text:span><text:span text:style-name="T859">. ............................................................................................................................................................</text:span></text:p>
      <text:p text:style-name="P860"><text:span text:style-name="T861">(</text:span><text:span text:style-name="T862">turto</text:span><text:span text:style-name="T863"><text:s/>valdytojo pavadinimas, kodas, buveinės adresas)</text:span></text:p>
      <text:p text:style-name="P864">perduoda, o ...........................................................................................................................................,</text:p>
      <text:p text:style-name="P865">(laimėtojo arba jo įgalioto asmens vardas, pavardė, asmens kodas)</text:p>
      <text:p text:style-name="P866">veikiantis ................................................................................................................................................</text:p>
      <text:p text:style-name="P867">(juridinio asmens pavadinimas, įmonės kodas)</text:p>
      <text:p text:style-name="P868"><text:span text:style-name="T869">vardu, pagal 20 ......... m. .... d. įgaliojimą Nr. ..... priima nuosavybėn 20 ... m. ... d. vykusiame viešame savivaldybės<text:s/></text:span><text:span text:style-name="T870">turto</text:span><text:span text:style-name="T871"><text:s/>aukcione įsigytą</text:span></text:p>
      <text:p text:style-name="P872">................................................................................................................................................................................................................................................................................................................................</text:p>
      <text:soft-page-break/>
      <text:p text:style-name="P873"><text:span text:style-name="T874">(perduodamo<text:s/></text:span><text:span text:style-name="T875">turto</text:span><text:span text:style-name="T876"><text:s/>objektas, markė, rodikliai, identifikavimo ir kiti duomenys, reikalingi šiam turtui registruoti Lietuvos Respublikos įstatymų nustatyta tvarka)</text:span></text:p>
      <text:p text:style-name="P877">už .....................................................................................................................................................Eur.</text:p>
      <text:p text:style-name="P878"><text:span text:style-name="T879">(kaina, už kurią parduotas turtas, žodžiais)</text:span></text:p>
      <text:p text:style-name="P880"><text:span text:style-name="T881">2</text:span><text:span text:style-name="T882">. Informacija apie parduotą<text:s/></text:span><text:span text:style-name="T883">turto</text:span><text:span text:style-name="T884"><text:s/>objektą:</text:span></text:p>
      <text:p text:style-name="P885"><text:span text:style-name="T886">2.1</text:span><text:span text:style-name="T887">. .......................................................................................................................................................;</text:span></text:p>
      <text:p text:style-name="P888"><text:span text:style-name="T889">(trečiųjų asmenų teisės)</text:span></text:p>
      <text:p text:style-name="P890"><text:span text:style-name="T891">2.2</text:span><text:span text:style-name="T892">. ........................................................................................................................................................;</text:span></text:p>
      <text:p text:style-name="P893"><text:span text:style-name="T894">(atitinkamų valstybės institucijų nustatytos naudojimosi taisyklės (reglamentai)</text:span></text:p>
      <text:p text:style-name="P895"><text:span text:style-name="T896">2.3</text:span><text:span text:style-name="T897">. ........................................................................................................................................................;</text:span></text:p>
      <text:p text:style-name="P898"><text:span text:style-name="T899">(reikalavimai registruoti valstybės registruose)</text:span></text:p>
      <text:p text:style-name="P900"><text:span text:style-name="T901">2.4</text:span><text:span text:style-name="T902">. ........................................................................................................................................................</text:span></text:p>
      <text:p text:style-name="P903"><text:span text:style-name="T904">(dokumentai, reikalaujantys sertifikuoti)</text:span></text:p>
      <text:p text:style-name="P905"><text:span text:style-name="T906">3</text:span><text:span text:style-name="T907">. <text:s/>Šis <text:s/>aktas yra nuosavybės teisę į įsigytą<text:s/></text:span><text:span text:style-name="T908">turto</text:span><text:span text:style-name="T909"><text:s/>objektą patvirtinantis dokumentas.</text:span></text:p>
      <text:p text:style-name="P910"/>
      <text:p text:style-name="P911"><text:span text:style-name="T912">PRIDEDAMA:</text:span></text:p>
      <text:p text:style-name="P913">1. Techninis pasas.</text:p>
      <text:p text:style-name="P914"><text:span text:style-name="T915">2. <text:s/>Dokumentai, <text:s/>patvirtinantys <text:s/>trečiųjų <text:s/>asmenų <text:s/>teises į parduotą<text:s/></text:span><text:span text:style-name="T916">turto</text:span><text:span text:style-name="T917"><text:s/>objektą.</text:span></text:p>
      <text:p text:style-name="P918"><text:span text:style-name="T919">3.<text:s/></text:span><text:span text:style-name="T920">Turto</text:span><text:span text:style-name="T921"><text:s/>objekto naudojimo taisyklės (reglamentai).</text:span></text:p>
      <text:p text:style-name="P922"><text:span text:style-name="T923">4. <text:s/>Dokumentai, patvirtinantys<text:s/></text:span><text:span text:style-name="T924">turto</text:span><text:span text:style-name="T925"><text:s/>registravimą valstybės registruose.</text:span></text:p>
      <text:p text:style-name="P926">5. Atitikties sertifikatas.</text:p>
      <text:p text:style-name="P927">6. Kiti pateikti dokumentai.</text:p>
      <text:p text:style-name="P928"/>
      <text:p text:style-name="P929">Molėtų rajono savivaldybės</text:p>
      <text:p text:style-name="P930"><text:span text:style-name="T931">administracijos direktorius <text:s text:c="5"/></text:span><text:span text:style-name="T932"><text:tab/></text:span><text:span text:style-name="T933"><text:tab/>___________ <text:s text:c="7"/>______________________</text:span></text:p>
      <text:p text:style-name="P934">(parašas) <text:s text:c="7"/>(vardo raidė, pavardė)</text:p>
      <text:p text:style-name="P935"/>
      <text:p text:style-name="P936">Aukciono laimėtojas <text:s text:c="3"/><text:tab/><text:tab/><text:tab/>___________ <text:s text:c="7"/>______________________</text:p>
      <text:p text:style-name="P937"><text:span text:style-name="T938">(parašas) <text:s text:c="7"/>(vardo raidė,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6</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05"><text:span text:style-name="T506"><text:page-number text:fixed="false">6</text:page-number></text:span></text:p>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709"><text:span text:style-name="T710"><text:page-number text:fixed="false">6</text:page-number></text:span></text:p>
      </style:header>
      <style:footer>
        <text:p text:style-name="P711"/>
      </style:footer>
    </style:master-page>
    <style:master-page style:next-style-name="MP3" style:name="MPF3" style:page-layout-name="PL3">
      <style:header>
        <text:p text:style-name="P712"/>
      </style:header>
      <style:footer>
        <text:p text:style-name="P713"/>
      </style:footer>
    </style:master-page>
    <style:master-page style:name="MP4" style:page-layout-name="PL4">
      <style:header>
        <text:p text:style-name="P839"><text:span text:style-name="T840"><text:page-number text:fixed="false">6</text:page-number></text:span></text:p>
      </style:header>
      <style:footer>
        <text:p text:style-name="P841"/>
      </style:footer>
    </style:master-page>
    <style:master-page style:next-style-name="MP4" style:name="MPF4" style:page-layout-name="PL4">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iejūnienė Vanda</meta:initial-creator>
    <dc:creator>adlibuser</dc:creator>
    <meta:creation-date>2023-06-12T07:48:00Z</meta:creation-date>
    <dc:date>2023-06-12T07:48:00Z</dc:date>
    <meta:print-date>2021-10-05T10:58:00Z</meta:print-date>
    <meta:template xlink:href="Normal.dotm" xlink:type="simple"/>
    <meta:editing-cycles>2</meta:editing-cycles>
    <meta:editing-duration>PT0S</meta:editing-duration>
    <meta:document-statistic meta:page-count="21" meta:paragraph-count="234" meta:word-count="3361" meta:character-count="25986" meta:row-count="692" meta:non-whitespace-character-count="22859"/>
  </office:meta>
</office:document-meta>
</file>