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VYRIAUSYBĖS 2004 M. KOVO 3 D. NUTARIMO NR. 239 „DĖL LIETUVOS RESPUBLIKOS GYNYBOS ATAŠĖ PAREIGYBIŲ STEIGIMO LIETUVOS RESPUBLIKOS DIPLOMATINĖSE ATSTOVYBĖSE“ PAKEITIMO<text:s/></text:span></text:p>
      <text:p text:style-name="P18"/>
      <text:p text:style-name="P19">2019 m. liepos 31 d. Nr. 798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04 m. kovo 3 d. nutarimą Nr. 239 „Dėl Lietuvos Respublikos gynybos atašė pareigybių steigimo Lietuvos Respublikos diplomatinėse atstovybėse“:</text:span></text:p>
      <text:p text:style-name="P29"><text:span text:style-name="T30">1</text:span><text:span text:style-name="T31">. Pakeisti preambulę ir ją išdėstyti taip:</text:span></text:p>
      <text:p text:style-name="P32"><text:span text:style-name="T33">„</text:span><text:span text:style-name="T34">Įgyvendindama Lietuvos Respublikos specialiųjų atašė nuostatų, patvirtintų Lietuvos Respublikos Vyriausybės 1997 m. gruodžio 12 d. nutarimu Nr. 1407 „Dėl Lietuvos Respublikos specialiųjų atašė nuostatų patvirtinimo“, 8</text:span><text:span text:style-name="T35"><text:s/></text:span><text:span text:style-name="T36">punktą, Lietuvos Respublikos Vyriausybė</text:span><text:span text:style-name="T37"><text:s/>nutari</text:span><text:span text:style-name="T38">a:“.</text:span></text:p>
      <text:p text:style-name="P39"><text:span text:style-name="T40">2</text:span><text:span text:style-name="T41">. Pakeisti 2 punktą ir jį išdėstyti taip:</text:span></text:p>
      <text:p text:style-name="P42"><text:span text:style-name="T43">„</text:span><text:span text:style-name="T44">2</text:span><text:span text:style-name="T45">.</text:span><text:span text:style-name="T46"><text:s/></text:span><text:span text:style-name="T47">Pavesti Lietuvos Respublikos gynybos atašė Lietuvos Respublikos diplomatinėje atstovybėje Ukrainoje atlikti gynybos atašė Rumunijoje funkcijas.“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Laikinai einantis vidaus reikalų ministro pareigas, pavaduojantis</text:p>
      <text:p text:style-name="P56">laikinai einantį krašto apsaugos ministro pareigas<text:tab/>Eimutis Misiūn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as Gerasimovičius</meta:initial-creator>
    <dc:creator>adlibuser</dc:creator>
    <meta:creation-date>2019-08-02T11:44:00Z</meta:creation-date>
    <dc:date>2019-08-02T11:4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10" meta:word-count="153" meta:character-count="1209" meta:row-count="34" meta:non-whitespace-character-count="1066"/>
  </office:meta>
</office:document-meta>
</file>