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5in"/>
        </style:tab-stops>
      </style:paragraph-properties>
      <style:text-properties style:font-size-complex="12pt"/>
    </style:style>
    <style:style style:name="P9" style:parent-style-name="Normal" style:family="paragraph">
      <style:paragraph-properties fo:text-align="center">
        <style:tab-stops>
          <style:tab-stop style:type="left" style:position="0.5in"/>
        </style:tab-stops>
      </style:paragraph-properties>
      <style:text-properties style:font-size-complex="12pt"/>
    </style:style>
    <style:style style:name="P10" style:parent-style-name="Normal" style:family="paragraph">
      <style:paragraph-properties>
        <style:tab-stops>
          <style:tab-stop style:type="left" style:position="0.5in"/>
        </style:tab-stops>
      </style:paragraph-properties>
      <style:text-properties style:font-size-complex="12pt"/>
    </style:style>
    <style:style style:name="P11" style:parent-style-name="Normal" style:family="paragraph">
      <style:paragraph-properties>
        <style:tab-stops>
          <style:tab-stop style:type="left" style:position="0.5in"/>
        </style:tab-stops>
      </style:paragraph-properties>
      <style:text-properties style:font-size-complex="12pt"/>
    </style:style>
    <style:style style:name="P12" style:parent-style-name="Normal" style:family="paragraph">
      <style:paragraph-properties fo:text-align="justify" fo:line-height="150%" fo:text-indent="0.5in">
        <style:tab-stops>
          <style:tab-stop style:type="left" style:position="0.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text-properties style:font-size-complex="12pt"/>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DĖL RAJONO SAVIVALDYBĖS 2017 METŲ BIUDŽETO PATVIRTINIMO</text:p>
      <text:p text:style-name="P7"/>
      <text:p text:style-name="P8">2017 m. vasario 24 d. Nr. T-25</text:p>
      <text:p text:style-name="P9">Šakiai</text:p>
      <text:p text:style-name="P10"/>
      <text:p text:style-name="P11"/>
      <text:p text:style-name="P12"><text:span text:style-name="T13">Vadovaudamasi Lietuvos Respublikos vietos savivaldos įstatymo 16 straipsnio 2 dalies 15 punktu, 51 straipsnio 1 dalimi, Lietuvos Respublikos biudžeto sandaros įstatymo 21, 23, 25, 26 straipsniais ir Lietuvos Respublikos 2017 metų valstybės biudžeto ir savivaldybių biudžetų finansinių rodiklių patvirtinimo įstatymo 2, 3, 4 ir 13 straipsniais,<text:s/></text:span><text:span text:style-name="T14">Šakių rajono savivaldybės taryba<text:s/></text:span><text:span text:style-name="T15">nusprendžia</text:span><text:span text:style-name="T16">:</text:span></text:p>
      <text:p text:style-name="P17"><text:span text:style-name="T18">1</text:span><text:span text:style-name="T19">. Patvirtinti rajono savivaldybės 2017 metų rajono savivaldybės biudžetą (toliau – savivaldybės biudžetas): 25 535,30543 tūkst. Eur pajamų, 26 049,70243 tūkst. Eur išlaidų pagal 1, 2, 3, 4, 5, ir 6 priedus (pridedama).</text:span></text:p>
      <text:p text:style-name="P20"><text:span text:style-name="T21">2</text:span><text:span text:style-name="T22">. Patvirtinti 514,397 tūkst. Eur rajono savivaldybės biudžeto deficitą.<text:s/></text:span></text:p>
      <text:p text:style-name="P23">3. Nustatyti šiuos savivaldybės skolinimosi limitus:</text:p>
      <text:p text:style-name="P24">3.1. savivaldybės skola negali viršyti 70 procentų prognozuojamų savivaldybės biudžeto pajamų ir valstybės biudžeto bendrosios dotacijos kompensacijos savivaldybės biudžetui sumos;</text:p>
      <text:p text:style-name="P25">3.2. metinio savivaldybės grynojo skolinimosi suma negali būti teigiamas dydis;</text:p>
      <text:p text:style-name="P26">3.3. savivaldybės garantijų limitas negali viršyti 10 procentų prognozuojamų savivaldybės biudžeto pajamų ir valstybės biudžeto bendrosios dotacijos kompensacijos savivaldybės biudžetui sumos.</text:p>
      <text:p text:style-name="P27">4. Nustatyti, jog valstybės biudžeto bendrosios dotacijos kompensaciją naudoja savivaldybės administracija valstybės tarnautojams 15 proc. apskaičiuoto grąžintino neišmokėto darbo užmokesčio dalies kompensavimui.</text:p>
      <text:p text:style-name="P28">5. Įpareigoti biudžetinių įstaigų vadovus:</text:p>
      <text:p text:style-name="P29">5.1. išlaidas vykdyti patvirtintų asignavimų ribose;</text:p>
      <text:p text:style-name="P30">5.2. 2017 metų sausio 1 dienai esantį kreditinį įsiskolinimą už suteiktas paslaugas, atliktus darbus ir įsigytas prekes apmokėti iki 2017 m. kovo 15 d.;</text:p>
      <text:p text:style-name="P31">5.3. patvirtinus rajono savivaldybės biudžetą, patvirtintas savivaldybės biudžeto sąmatas per 5 darbo dienas pateikti rajono savivaldybės administracijos Biudžeto ir turto skyriui.</text:p>
      <text:p text:style-name="P32">6. Įpareigoti rajono savivaldybės administracijos direktorių:</text:p>
      <text:p text:style-name="P33">6.1.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pagal savivaldybės <text:s/>pagal savivaldybės tarybos nustatytą tvarką;</text:p>
      <text:p text:style-name="P34">6.2. skiriant lėšas ūkio subjektui, kuris nėra biudžetinė įstaiga, rajono savivaldybės tarybos nustatyta tvarka pasirašyti lėšų naudojimo sutartį.</text:p>
      <text:p text:style-name="P35">7. Įpareigoti rajono savivaldybės administracijos Centralizuotos buhalterijos skyrių:</text:p>
      <text:p text:style-name="P36">7.1. pagal patvirtintas sąmatas ir pateiktas lėšų gavimo paraiškas finansuoti savivaldybės administracijos struktūrinius teritorinius padalinius – seniūnijas;</text:p>
      <text:p text:style-name="P37">7.2. vykdyti programas: Mokymosi visą 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 (kodas 10), Žemės ūkio plėtros (kodas 11), Švarios, sveikos aplinkos ir energijos taupymo (kodas 12), Socialinės apsaugos (kodas 13), Sveikatos apsaugos (kodas 14).</text:p>
      <text:p text:style-name="P38">8. Įpareigoti programų koordinatorius:</text:p>
      <text:p text:style-name="P39">8.1. parengti ir rajono savivaldybės administracijos direktoriaus įsakymu patvirtinti programų vykdytojų sąrašus su jiems priskirtais asignavimais;</text:p>
      <text:p text:style-name="P40">8.2. pagal patvirtintas sąmatas parengti programų vykdytojų finansavimo sutartis.</text:p>
      <text:p text:style-name="P41">9. Įpareigoti rajono savivaldybės administracijos Biudžeto ir turto skyrių:<text:s/></text:p>
      <text:p text:style-name="P42">9.1. pagal patvirtintas sąmatas ir pateiktas lėšų gavimo paraiškas finansuoti savivaldybės biudžetines įstaigas;</text:p>
      <text:p text:style-name="P43">9.2. paskolų gavimo sutartyse nustatytais mokėjimo terminais grąžinti paskolas, mokėti palūkanas bei vykdyti kitose sutartyse numatytus finansinius įsipareigojimus.</text:p>
      <text:p text:style-name="P44">10. Nustatyti, jog iš sutaupytų asignavimų išlaidoms ir gautų viršplaninių pajamų pirmiausia dengiamas įsiskolinimas ir skiriami asignavimai infrastruktūros atnaujinimui bei priežiūrai.</text:p>
      <text:p text:style-name="P45">11.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p>
      <text:p text:style-name="P46"/>
      <text:p text:style-name="P47"/>
      <text:p text:style-name="P48"/>
      <text:p text:style-name="P49">Savivaldybės tarybos narys,</text:p>
      <text:p text:style-name="P50"><text:span text:style-name="T51">l. e. mero pareigas</text:span><text:span text:style-name="T52"><text:tab/></text:span><text:span text:style-name="T53"><text:tab/></text:span><text:span text:style-name="T54"><text:tab/></text:span><text:span text:style-name="T55"><text:tab/>Juozas Puodž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nata Gruzdaitienė</meta:initial-creator>
    <dc:creator>adlibuser</dc:creator>
    <meta:creation-date>2017-03-03T09:35:00Z</meta:creation-date>
    <dc:date>2017-03-03T09:35:00Z</dc:date>
    <meta:print-date>2017-02-28T13:42:00Z</meta:print-date>
    <meta:template xlink:href="Normal.dotm" xlink:type="simple"/>
    <meta:editing-cycles>2</meta:editing-cycles>
    <meta:editing-duration>PT0S</meta:editing-duration>
    <meta:document-statistic meta:page-count="2" meta:paragraph-count="34" meta:word-count="616" meta:character-count="4685" meta:row-count="151" meta:non-whitespace-character-count="4103"/>
  </office:meta>
</office:document-meta>
</file>