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0 M. GRUODŽIO 15 D. NUTARIMO NR. 1455 „DĖL<text:s/></text:span><text:span text:style-name="T19">PANAIKINAMOS Valdymo reformų ir savivaldybių reikalų MINISTERIJOS FUNKCIJŲ, TEISIŲ, PAREIGŲ IR TURTO PERDAVIMO VIDAUS REIKALŲ MINISTERIJAI TVARKOS PATVIRTINIMO IR ĮGALIOJIMŲ SUTEIKIMO</text:span><text:span text:style-name="T20">“ PAKEITIMO</text:span></text:p>
      <text:p text:style-name="P21"/>
      <text:p text:style-name="P22"><text:span text:style-name="T23">2015 m. balandžio 23 d.</text:span><text:span text:style-name="T24"><text:s/>Nr.<text:s/></text:span><text:span text:style-name="T25">408</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Pakeisti Panaikinamos Valdymo reformų ir savivaldybių reikalų ministerijos funkcijų, teisių, pareigų ir turto perdavimo Vidaus reikalų ministerijai tvarką, patvirtintą Lietuvos Respublikos Vyriausybės 2000 m. gruodžio 15 d. nutarimu Nr. 1455 „Dėl Panaikinamos Valdymo reformų ir savivaldybių reikalų ministerijos funkcijų, teisių, pareigų ir turto perdavimo Vidaus reikalų ministerijai tvarkos patvirtinimo ir įgaliojimų suteikimo“, ir 2 punktą išdėstyti taip:</text:span></text:p>
      <text:p text:style-name="P34"><text:span text:style-name="T35">„</text:span><text:span text:style-name="T36">2</text:span><text:span text:style-name="T37">. Vidaus reikalų ministerijai perduodamos Valstybės ir savivaldybių tarnautojų mokymo centro „Dainava“, Lietuvos viešojo administravimo instituto, Valstybinio informacinės technologijos instituto, Nacionalinės regionų plėtros agentūros ir Valstybinės Kongresų rūmų statybos direkcijos steigėjo funkcijos.“</text:span></text:p>
      <text:p text:style-name="P38"/>
      <text:p text:style-name="P39"/>
      <text:p text:style-name="P40"/>
      <text:p text:style-name="P41">Ministras Pirmininkas<text:tab/>Algirdas Butkevičius</text:p>
      <text:p text:style-name="P42"/>
      <text:p text:style-name="P43"/>
      <text:p text:style-name="P44"/>
      <text:p text:style-name="P45"><text:span text:style-name="T46">Susisiekimo ministras</text:span><text:span text:style-name="T47"><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24T16:20:00Z</meta:creation-date>
    <dc:date>2015-04-24T16:20:00Z</dc:date>
    <meta:print-date>2015-04-20T14:05:00Z</meta:print-date>
    <meta:template xlink:href="Normal" xlink:type="simple"/>
    <meta:editing-cycles>2</meta:editing-cycles>
    <meta:editing-duration>PT0S</meta:editing-duration>
    <meta:document-statistic meta:page-count="1" meta:paragraph-count="10" meta:word-count="151" meta:character-count="1274" meta:row-count="47" meta:non-whitespace-character-count="1133"/>
  </office:meta>
</office:document-meta>
</file>