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imesLT" style:font-name-complex="TimesLT" style:text-position="-150% 1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style:vertical-align="middle" fo:text-indent="0.5118in">
        <style:tab-stops>
          <style:tab-stop style:type="left" style:position="0.5909in"/>
        </style:tab-stops>
      </style:paragraph-properties>
      <style:text-properties fo:hyphenate="false"/>
    </style:style>
    <style:style style:name="T18" style:parent-style-name="DefaultParagraphFont" style:family="text">
      <style:text-properties fo:color="#000000" fo:letter-spacing="0.0277in" style:font-size-complex="12pt" style:language-asian="zh" style:country-asian="CN"/>
    </style:style>
    <style:style style:name="T19" style:parent-style-name="DefaultParagraphFont" style:family="text">
      <style:text-properties fo:color="#000000" fo:letter-spacing="0.0229in"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font-weight="bold" style:font-weight-asian="bold" style:font-weight-complex="bold"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fo:font-style="italic" style:font-style-asian="italic"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name="Courier New" style:font-name-complex="Courier New" fo:font-size="10pt" style:font-size-asian="10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middle" fo:text-indent="0.5118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middle" fo:text-indent="0.5118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fo:language="en" fo:country="US" style:language-asian="zh" style:country-asian="CN"/>
    </style:style>
    <style:style style:name="P53"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54" style:parent-style-name="DefaultParagraphFont" style:family="text">
      <style:text-properties fo:font-weight="bold" style:font-weight-asian="bold" style:font-size-complex="12pt" style:language-asian="zh" style:country-asian="CN"/>
    </style:style>
    <style:style style:name="T55" style:parent-style-name="DefaultParagraphFont" style:family="text">
      <style:text-properties fo:font-weight="bold" style:font-weight-asian="bold" fo:text-transform="uppercase" fo:color="#000000" style:font-size-complex="12pt" style:language-asian="zh" style:country-asian="CN"/>
    </style:style>
    <style:style style:name="T56" style:parent-style-name="DefaultParagraphFont" style:family="text">
      <style:text-properties fo:font-weight="bold" style:font-weight-asian="bold" style:font-size-complex="12pt" fo:language="en" fo:country="US" style:language-asian="zh" style:country-asian="CN"/>
    </style:style>
    <style:style style:name="P57"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58" style:parent-style-name="DefaultParagraphFont" style:family="text">
      <style:text-properties style:font-size-complex="12pt" fo:language="en" fo:country="US" style:language-asian="zh" style:country-asian="CN"/>
    </style:style>
    <style:style style:name="T59" style:parent-style-name="DefaultParagraphFont" style:family="text">
      <style:text-properties style:font-size-complex="12pt" fo:language="en" fo:country="US" style:language-asian="zh" style:country-asian="CN"/>
    </style:style>
    <style:style style:name="P60"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font-weight="bold" style:font-weight-asian="bold"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68" style:parent-style-name="DefaultParagraphFont" style:family="text">
      <style:text-properties style:font-size-complex="12pt" fo:language="en" fo:country="US" style:language-asian="zh" style:country-asian="CN"/>
    </style:style>
    <style:style style:name="T69" style:parent-style-name="DefaultParagraphFont" style:family="text">
      <style:text-properties style:font-size-complex="12pt" fo:language="en" fo:country="US" style:language-asian="zh" style:country-asian="CN"/>
    </style:style>
    <style:style style:name="T70" style:parent-style-name="DefaultParagraphFont" style:family="text">
      <style:text-properties fo:letter-spacing="0.0277in" style:font-size-complex="12pt" fo:language="en" fo:country="US"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fo:language="en" fo:country="US"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fo:language="en" fo:country="US"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fo:language="en" fo:country="US"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fo:language="en" fo:country="US"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fo:language="en" fo:country="US"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118in">
        <style:tab-stops>
          <style:tab-stop style:type="left" style:position="0.7083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118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ab-stops>
          <style:tab-stop style:type="left" style:position="4.9222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text:span text:style-name="T11">DĖL LIETUVOS RESPUBLIKOS APLINKOS MINISTRO 2003 M. GRUODŽIO 24 D. ĮSAKYMO NR. 685 „DĖL INFORMACIJOS APIE VANDENS APSAUGĄ IR VALDYMĄ SURINKIMO IŠ VALSTYBĖS BEI SAVIVALDYBIŲ INSTITUCIJŲ, KITŲ VIEŠŲJŲ JURIDINIŲ ASMENŲ IR ATASKAITŲ EUROPOS BENDRIJŲ KOMISIJAI RENGIMO TVARKOS PATVIRTINIMO“ PAKEITIMO</text:span></text:p>
      <text:p text:style-name="P12"/>
      <text:p text:style-name="P13">2015 m. balandžio 7 d. Nr. D1-284</text:p>
      <text:p text:style-name="P14"><text:span text:style-name="T15">Vilnius</text:span><text:span text:style-name="T16"><text:line-break/></text:span></text:p>
      <text:p text:style-name="P17"><text:span text:style-name="T18">Pakeičiu</text:span><text:span text:style-name="T19"><text:s/></text:span><text:span text:style-name="T20">Lietuvos Respublikos aplinkos ministro 2003 m. gruodžio 24 d. įsakymą Nr. 685 „Dėl Informacijos apie vandens apsaugą ir valdymą surinkimo iš valstybės bei savivaldybių institucijų, kitų viešųjų juridinių asmenų ir ataskaitų Europos Bendrijų Komisijai rengimo tvarkos patvirtinimo“:</text:span></text:p>
      <text:p text:style-name="P21"><text:span text:style-name="T22">1</text:span><text:span text:style-name="T23">. Pakeičiu antraštę ir ją išdėstau taip:</text:span></text:p>
      <text:p text:style-name="P24"><text:span text:style-name="T25">„</text:span><text:span text:style-name="T26">DĖL INFORMACIJOS APIE VANDENS APSAUGĄ IR VALDYMĄ SURINKIMO IŠ VALSTYBĖS BEI SAVIVALDYBIŲ INSTITUCIJŲ, KITŲ VIEŠŲJŲ JURIDINIŲ ASMENŲ IR ATASKAITŲ EUROPOS KOMISIJAI RENGIMO TVARKOS PATVIRTINIMO</text:span><text:span text:style-name="T27">“.</text:span></text:p>
      <text:p text:style-name="P28"><text:span text:style-name="T29">2</text:span><text:span text:style-name="T30">. Pakeičiu preambulę ir ją išdėstau taip:</text:span></text:p>
      <text:p text:style-name="P31"><text:span text:style-name="T32">„Vadovaudamasis Lietuvos Respublikos vandens įstatymo 22 straipsnio 2 dalimi ir įgyvendindamas 2000 m. spalio 23 d. Europos Parlamento ir Tarybos direktyvos 2000/60/EB, nustatančios Bendrijos veiksmų vandens politikos srityje pagrindus (OL<text:s/></text:span><text:span text:style-name="T33">2004 m. specialusis leidimas</text:span><text:span text:style-name="T34">, 15 skyrius, 5 tomas, p. 275) (toliau – Direktyva 2000/60/EB),</text:span><text:span text:style-name="T35"><text:s/></text:span><text:span text:style-name="T36">ir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 su paskutiniais pakeitimais, padarytais 2013 m. rugpjūčio 12 d. Europos Parlamento ir Tarybos direktyva 2013/39/ES (OL 2013 L 226, p. 1) (toliau – Direktyva 2008/105/EB), nuostatas,“.</text:span></text:p>
      <text:p text:style-name="P37"><text:span text:style-name="T38">3</text:span><text:span text:style-name="T39">. Pakeičiu 1 punktą ir jį išdėstau taip:</text:span></text:p>
      <text:p text:style-name="P40"><text:span text:style-name="T41">„</text:span><text:span text:style-name="T42">1</text:span><text:span text:style-name="T43">. T v i r t i n u Ataskaitų Europos Komisijai rengimo tvarką (pridedama).“<text:s/></text:span></text:p>
      <text:p text:style-name="P44"><text:span text:style-name="T45">4</text:span><text:span text:style-name="T46">. Pripažįstu netekusiu galios 3 punktą.</text:span></text:p>
      <text:p text:style-name="P47"><text:span text:style-name="T48">5</text:span><text:span text:style-name="T49">. Pakeičiu nurodytuoju įsakymu patvirtintą Ataskaitų Europos Komisijai rengimo tvarką:</text:span></text:p>
      <text:p text:style-name="P50"><text:span text:style-name="T51">5.1</text:span><text:span text:style-name="T52">. pakeičiu antraštę ir ją išdėstau taip:</text:span></text:p>
      <text:p text:style-name="P53"><text:span text:style-name="T54">„</text:span><text:span text:style-name="T55">Ataskaitų Europos Komisijai rengimo tvarka</text:span><text:span text:style-name="T56">“;</text:span></text:p>
      <text:p text:style-name="P57"><text:span text:style-name="T58">5.2</text:span><text:span text:style-name="T59">. pakeičiu 1 punktą ir jį išdėstau taip:</text:span></text:p>
      <text:p text:style-name="P60"><text:span text:style-name="T61">„</text:span><text:span text:style-name="T62">1</text:span><text:span text:style-name="T63">. Ataskaitų Europos Komisijai rengimo tvarka reglamentuoja ataskaitų apie Direktyvos 2000/60/EB ir<text:s/></text:span><text:span text:style-name="T64"><text:s/>Direktyvos 2008/105/EB</text:span><text:span text:style-name="T65"><text:s/></text:span><text:span text:style-name="T66">reikalavimų įgyvendinimą Lietuvoje rengimo ir pateikimo Europos Komisijai (toliau – Komisija) procedūrą.“;</text:span></text:p>
      <text:p text:style-name="P67"><text:span text:style-name="T68">5.3</text:span><text:span text:style-name="T69">.</text:span><text:span text:style-name="T70"><text:s/></text:span><text:span text:style-name="T71">papildau<text:s/></text:span><text:span text:style-name="T72">2.6</text:span><text:span text:style-name="T73"><text:s/></text:span><text:span text:style-name="T74">pa</text:span><text:span text:style-name="T75">punk</text:span><text:span text:style-name="T76">či</text:span><text:span text:style-name="T77">u:</text:span></text:p>
      <text:p text:style-name="P78"><text:span text:style-name="T79">„</text:span><text:span text:style-name="T80">2.6</text:span><text:span text:style-name="T81">.<text:s/></text:span><text:span text:style-name="T82">iki 2016 m. gruodžio 14 d. arba per 21 mėnesį nuo Komisijos sudaromo prioritetinių medžiagų stebėjimo sąrašo sudarymo dienos, pasirenkant tą datą, kuri yra vėlesnė, o vėliau kas 12 mėnesių, kol medžiaga yra sąraše, apie stebėsenos</text:span><text:span text:style-name="T83"><text:s/>vykdomos vadovaujantis<text:s/></text:span><text:span text:style-name="T84">B</text:span><text:span text:style-name="T85">endr</text:span><text:span text:style-name="T86">aisiais</text:span><text:span text:style-name="T87"><text:s/>reikalavim</text:span><text:span text:style-name="T88">ais</text:span><text:span text:style-name="T89"><text:s/>vandens telkinių monitoringui</text:span><text:span text:style-name="T90">, patvirtintais</text:span><text:span text:style-name="T91"><text:s/>Lietuvos Respublikos aplinkos ministr</text:span><text:span text:style-name="T92">o<text:s/></text:span><text:span text:style-name="T93">2003 m. gruodžio 31 d. įsakym</text:span><text:span text:style-name="T94">u</text:span><text:span text:style-name="T95"><text:s/>Nr. 726 „Dėl<text:s/></text:span><text:span text:style-name="T96">B</text:span><text:span text:style-name="T97">endrųjų reikalavimų vandens telkinių monitoringui patvirtinimo“, rezultatus. Kiekvienos medžiagos, įtrauktos į paskesnį sąrašą, atveju<text:s/></text:span><text:span text:style-name="T98">Aplinkos<text:s/></text:span><text:soft-page-break/><text:span text:style-name="T99">apsaugos agentūra<text:s/></text:span><text:span text:style-name="T100">teikia Komisijai stebėsenos rezultatų ataskaitą per 21 mėnesį nuo medžiagos įtraukimo į stebėjimo sąrašą dienos, o vėliau kas 12 mėnesių, kol medžiaga yra sąraše.</text:span><text:span text:style-name="T101">“;</text:span></text:p>
      <text:p text:style-name="P102"><text:span text:style-name="T103">5.4</text:span><text:span text:style-name="T104">.<text:s/></text:span><text:span text:style-name="T105">papildau<text:s/></text:span><text:span text:style-name="T106">nauju 8</text:span><text:span text:style-name="T107"><text:s/>punktu:</text:span></text:p>
      <text:p text:style-name="P108"><text:span text:style-name="T109">„</text:span><text:span text:style-name="T110">8</text:span><text:span text:style-name="T111">. Ataskaitoje apie prioritetinių medžiagų stebėsenos rezultatus turi būti įtraukiama informacija apie stebėsenos stočių reprezentatyvumą ir stebėsenos strategiją.“;</text:span></text:p>
      <text:p text:style-name="P112"><text:span text:style-name="T113">5.5</text:span><text:span text:style-name="T114">. buvusį 8 punktą laikau 9 punktu.</text:span></text:p>
      <text:p text:style-name="P115"/>
      <text:p text:style-name="P116"/>
      <text:p text:style-name="P117"/>
      <text:p text:style-name="P118"><text:span text:style-name="T119">Aplinkos ministras</text:span><text:span text:style-name="T12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tab-stops>
          <style:tab-stop style:type="center" style:position="3.2972in"/>
          <style:tab-stop style:type="right" style:position="6.5944in"/>
        </style:tab-stops>
      </style:paragraph-properties>
      <style:text-properties style:font-size-complex="12pt" style:language-asian="zh" style:country-asian="C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 style:parent-style-name="Normal" style:family="paragraph">
      <style:paragraph-properties text:number-lines="false">
        <style:tab-stops>
          <style:tab-stop style:type="center" style:position="3.2972in"/>
          <style:tab-stop style:type="right" style:position="6.5944in"/>
        </style:tab-stops>
      </style:paragraph-properties>
      <style:text-properties style:font-size-complex="12pt"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3-06T11:18:00Z</meta:creation-date>
    <dc:date>2016-03-06T11:18:00Z</dc:date>
    <meta:print-date>2015-04-01T13:11:00Z</meta:print-date>
    <meta:template xlink:href="Normal" xlink:type="simple"/>
    <meta:editing-cycles>2</meta:editing-cycles>
    <meta:editing-duration>PT0S</meta:editing-duration>
    <meta:document-statistic meta:page-count="2" meta:paragraph-count="28" meta:word-count="478" meta:character-count="3555" meta:row-count="119" meta:non-whitespace-character-count="3105"/>
  </office:meta>
</office:document-meta>
</file>