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8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text:s/></text:p>
      <text:p text:style-name="P6">GENERALINIS DIREKTORIUS</text:p>
      <text:p text:style-name="P7"/>
      <text:p text:style-name="P8">ĮSAKYMAS</text:p>
      <text:p text:style-name="P9">DĖL KURO IR ENERGIJOS SUVARTOJIMO NAMŲ ŪKIUOSE 2023 M. STATISTINIO TYRIMO ANKETOS ENŪ-01 (VIENKARTINĖS) STATISTINIO FORMULIARO PATVIRTINIMO</text:p>
      <text:p text:style-name="P10"/>
      <text:p text:style-name="P11">2024 m. vasario 8 d. Nr. DĮ-45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8 m. spalio 22 d. Europos Parlamento ir Tarybos reglamentą (EB) Nr. 1099/2008 dėl energetikos statistikos, su paskutiniais pakeitimais, padarytais 2024 m. sausio 17 d. Komisijos reglamentu (ES) 2024/264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</text:span>Kuro ir energijos suvartojimo namų ūkiuose 2023 m. statistinio tyrimo anketos ENŪ-01 (vienkartinės) statistinį formuliarą (pridedama).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19 m. vasario 11 d. įsakymą Nr. DĮ-59 „Dėl<text:s/></text:span><text:span text:style-name="T28">Kuro ir energijos suvartojimo namų ūkiuose 2018 m. statistinio tyrimo anketos ENŪ-01 (vienkartinės) statistinio formuliaro<text:s/></text:span><text:span text:style-name="T29">patvirtinimo“.</text:span></text:p>
      <text:p text:style-name="P30"/>
      <text:p text:style-name="P31"/>
      <text:p text:style-name="P32"/>
      <text:p text:style-name="P33"><text:span text:style-name="T34">Generalinio direktoriaus pirmoji  pavaduotoja,<text:s/></text:span><text:span text:style-name="T35"><text:tab/></text:span><text:span text:style-name="T36"><text:tab/></text:span><text:span text:style-name="T37"><text:tab/></text:span><text:span text:style-name="T38"><text:tab/>Daiva Jurelevičienė</text:span></text:p>
      <text:p text:style-name="P39">atliekanti generalinio direktoriaus funkcijas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2-08T17:47:00Z</meta:creation-date>
    <dc:date>2024-02-08T17:47:00Z</dc:date>
    <meta:print-date>2020-02-25T09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0" meta:word-count="207" meta:character-count="1641" meta:row-count="37" meta:non-whitespace-character-count="1444"/>
  </office:meta>
</office:document-meta>
</file>