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 2016 M. spalio<text:s/></text:span></text:p>
      <text:p text:style-name="P11"><text:span text:style-name="T12">5 D. ĮSAKYMO NR. ĮV-759 „DĖL LIETUVOS NACIONALINĖS MARTYNO MAŽVYDO BIBLIOTEKOS NUOSTATŲ PATVIRTINIMO“ PAKEITIMO</text:span></text:p>
      <text:p text:style-name="P13"/>
      <text:p text:style-name="P14"><text:span text:style-name="T15">2022 m. birželio<text:s/></text:span><text:span text:style-name="T16">13</text:span><text:span text:style-name="T17"><text:s/>d. Nr. ĮV-548</text:span></text:p>
      <text:p text:style-name="P18">Vilnius</text:p>
      <text:p text:style-name="P19"/>
      <text:p text:style-name="P20"/>
      <text:p text:style-name="P21"><text:span text:style-name="T22">1</text:span><text:span text:style-name="T23">. P a k e i č i u<text:s/></text:span><text:span text:style-name="T24">Lietuvos nacionalinės Martyno Mažvydo bibliotekos nuostatus (toliau – nuostatai), patvirtintus</text:span><text:span text:style-name="T25"><text:s/>Lietuvos Respublikos kultūros ministro<text:s/></text:span><text:span text:style-name="T26">2016 m. spalio 5 d. įsakymu Nr. ĮV-759 „Dėl Lietuvos nacionalinės Martyno Mažvydo bibliotekos nuostatų patvirtinimo“:</text:span></text:p>
      <text:p text:style-name="P27"><text:span text:style-name="T28">1.1</text:span><text:span text:style-name="T29">. Papildau nauju 10.2.13 papunkčiu:</text:span></text:p>
      <text:p text:style-name="P30"><text:span text:style-name="T31">„</text:span><text:span text:style-name="T32">10.2.13</text:span><text:span text:style-name="T33">. atlieka Kultūrinės edukacijos informacinės sistemos tvarkytojo ir asmens duomenų tvarkytojo funkcijas</text:span><text:span text:style-name="T34">;“.</text:span></text:p>
      <text:p text:style-name="P35"><text:span text:style-name="T36">1.2</text:span><text:span text:style-name="T37">. Papildau nauju 10.2.14 papunkčiu:</text:span></text:p>
      <text:p text:style-name="P38"><text:span text:style-name="T39">„</text:span><text:span text:style-name="T40">10.2.14</text:span><text:span text:style-name="T41">. įgyvendina Kultūros paso priemonę, vykdo kitas su kultūrine edukacija susijusias veiklas;“.</text:span></text:p>
      <text:p text:style-name="P42"><text:span text:style-name="T43">2</text:span><text:span text:style-name="T44">. Į g a l i o j u<text:s/></text:span><text:span text:style-name="T45">Lietuvos nacionalinės Martyno Mažvydo bibliotekos generalinį direktorių teisės aktų nustatyta tvarka pateikti Juridinių asmenų registro tvarkytojui šiuo įsakymu pakeis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P46"><text:span text:style-name="T47">3</text:span><text:span text:style-name="T48">. N u s t a t a u, kad</text:span></text:p>
      <text:p text:style-name="P49"><text:span text:style-name="T50">3.1</text:span><text:span text:style-name="T51">. šio įsakymo 1.1 papunktis įsigalioja 2022 m. lapkričio 1 d.;</text:span></text:p>
      <text:p text:style-name="P52"><text:span text:style-name="T53">3.2</text:span><text:span text:style-name="T54">. šio įsakymo 1.2 papunktis įsigalioja 2023 m. sausio 1 d.</text:span></text:p>
      <text:p text:style-name="P55"/>
      <text:p text:style-name="P56"/>
      <text:p text:style-name="P57"/>
      <text:p text:style-name="P58"><text:span text:style-name="T59">Kultūros ministras</text:span><text:span text:style-name="T60"><text:tab/></text:span><text:span text:style-name="T61"><text:tab/></text:span><text:span text:style-name="T62"><text:tab/></text:span><text:span text:style-name="T63"><text:tab/></text:span><text:span text:style-name="T6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5-03-03T06:23:00Z</meta:creation-date>
    <dc:date>2025-03-03T06:23:00Z</dc:date>
    <meta:print-date>2016-01-28T08:02:00Z</meta:print-date>
    <meta:template xlink:href="Normal.dotm" xlink:type="simple"/>
    <meta:editing-cycles>2</meta:editing-cycles>
    <meta:editing-duration>PT0S</meta:editing-duration>
    <meta:document-statistic meta:page-count="2" meta:paragraph-count="5" meta:word-count="192" meta:character-count="1537" meta:row-count="20" meta:non-whitespace-character-count="1350"/>
  </office:meta>
</office:document-meta>
</file>