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Segoe UI" fo:color="#333333"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line-height="115%">
        <style:tab-stops>
          <style:tab-stop style:type="left" style:position="4.42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3472in">
        <style:tab-stops>
          <style:tab-stop style:type="left" style:position="-3.2486in"/>
          <style:tab-stop style:type="left" style:position="-2.9534in"/>
          <style:tab-stop style:type="left" style:position="0.2951in"/>
          <style:tab-stop style:type="left" style:position="3.3465in"/>
        </style:tab-stops>
      </style:paragraph-properties>
      <style:text-properties style:font-size-complex="12pt" style:language-asian="lt" style:country-asian="LT"/>
    </style:style>
    <style:style style:name="P63" style:parent-style-name="Normal" style:family="paragraph">
      <style:paragraph-properties fo:text-align="justify" fo:margin-left="3.3472in">
        <style:tab-stops>
          <style:tab-stop style:type="left" style:position="-3.2486in"/>
          <style:tab-stop style:type="left" style:position="-2.9534in"/>
          <style:tab-stop style:type="left" style:position="0.2951in"/>
          <style:tab-stop style:type="left" style:position="3.3465in"/>
        </style:tab-stops>
      </style:paragraph-properties>
      <style:text-properties style:font-size-complex="12pt" style:language-asian="lt" style:country-asian="LT"/>
    </style:style>
    <style:style style:name="P64"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border="0in solid #FFFFFF" fo:padding="0.4305in" style:shadow="#000000 0in 0in"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242424" style:font-size-complex="12pt" fo:background-color="#FFFFFF"/>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5in"/>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border="0in solid #FFFFFF" fo:padding="0.4305in" style:shadow="#000000 0in 0in" fo:text-align="center" fo:line-height="150%"/>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border="0in solid #FFFFFF" fo:padding="0.4305in" style:shadow="#000000 0in 0in"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style:font-size-complex="12pt"/>
    </style:style>
    <style:style style:name="P229" style:parent-style-name="Normal" style:family="paragraph">
      <style:paragraph-properties fo:border="0in solid #FFFFFF" fo:padding="0.4305in" style:shadow="#000000 0in 0in"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line-height="150%" fo:margin-left="0.0986in" fo:text-indent="0.3937in">
        <style:tab-stops>
          <style:tab-stop style:type="left" style:position="0.3937in"/>
        </style:tab-stops>
      </style:paragraph-properties>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7423in" fo:text-indent="-0.25in">
        <style:tab-stops/>
      </style:paragraph-properties>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P254"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widows="0" fo:orphans="0" fo:border="0in solid #FFFFFF" fo:padding="0.4305in" style:shadow="#000000 0in 0in" fo:text-align="justify" fo:line-height="150%" fo:margin-right="0.05in" fo:text-indent="0.5597in">
        <style:tab-stops>
          <style:tab-stop style:type="left" style:position="0.5625in"/>
          <style:tab-stop style:type="left" style:position="0.5909in"/>
        </style:tab-stops>
      </style:paragraph-properties>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86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fo:line-height="150%" fo:text-indent="0.54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Arial Unicode MS" fo:color="#000000" style:font-size-complex="12pt" style:language-asian="lt" style:country-asian="LT"/>
    </style:style>
    <style:style style:name="P311"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fo:line-height="150%" fo:margin-right="0.05in">
        <style:tab-stops>
          <style:tab-stop style:type="left" style:position="0.5625in"/>
          <style:tab-stop style:type="left" style:position="0.5909in"/>
        </style:tab-stops>
      </style:paragraph-properties>
    </style:style>
    <style:style style:name="P316" style:parent-style-name="Normal" style:family="paragraph">
      <style:paragraph-properties fo:border="0in solid #FFFFFF" fo:padding="0.4305in" style:shadow="#000000 0in 0in" fo:text-align="center" fo:text-indent="0.5in"/>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border="0in solid #FFFFFF" fo:padding="0.4305in" style:shadow="#000000 0in 0in" fo:text-align="center" fo:text-indent="0.5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border="0in solid #FFFFFF" fo:padding="0.4305in" style:shadow="#000000 0in 0in" fo:text-align="center" fo:line-height="150%" fo:text-indent="0.5in"/>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margin-left="0.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order="0in solid #FFFFFF" fo:padding="0.4305in" style:shadow="#000000 0in 0in"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lt"/>
    </style:style>
    <style:style style:name="T350" style:parent-style-name="DefaultParagraphFont" style:family="text">
      <style:text-properties fo:font-style="italic" style:font-style-asian="italic" style:font-style-complex="italic" fo:color="#000000" style:font-size-complex="12pt" fo:language="lt"/>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fo:text-align="justify" fo:line-height="150%" fo:text-indent="0.5in"/>
    </style:style>
    <style:style style:name="P354" style:parent-style-name="Normal" style:family="paragraph">
      <style:paragraph-properties fo:border="0in solid #FFFFFF" fo:padding="0.4305in" style:shadow="#000000 0in 0in"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border="0in solid #FFFFFF" fo:padding="0.4305in" style:shadow="#000000 0in 0in"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center"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border="0in solid #FFFFFF" fo:padding="0.4305in" style:shadow="#000000 0in 0in" fo:text-align="center" fo:text-indent="0.5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text-properties style:font-size-complex="12pt"/>
    </style:style>
    <style:style style:name="P393" style:parent-style-name="Normal" style:family="paragraph">
      <style:paragraph-properties fo:border="0in solid #FFFFFF" fo:padding="0.4305in" style:shadow="#000000 0in 0in" fo:text-align="justify" fo:line-height="150%" fo:margin-left="0.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rial Unicode M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27" style:parent-style-name="Normal" style:family="paragraph">
      <style:paragraph-properties fo:border="0in solid #FFFFFF" fo:padding="0.4305in" style:shadow="#000000 0in 0in"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242424"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border="0in solid #FFFFFF" fo:padding="0.4305in" style:shadow="#000000 0in 0in"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border="0in solid #FFFFFF" fo:padding="0.4305in" style:shadow="#000000 0in 0in" fo:text-align="justify" fo:line-height="150%" fo:margin-left="0.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border="0in solid #FFFFFF" fo:padding="0.4305in" style:shadow="#000000 0in 0in"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margin-left="0.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margin-left="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50%" fo:margin-left="0.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242424" style:font-size-complex="12pt" fo:background-color="#FFFFFF"/>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border="0in solid #FFFFFF" fo:padding="0.4305in" style:shadow="#000000 0in 0in"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text-properties style:font-size-complex="12pt"/>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4923in"/>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line-height="150%" fo:text-indent="0.4923in"/>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E6E6E6"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4923in"/>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4923in"/>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line-height="150%" fo:text-indent="0.4923in"/>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50%" fo:text-indent="0.4923in"/>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line-height="150%" fo:text-indent="0.4923in"/>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4923in"/>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language="lt"/>
    </style:style>
    <style:style style:name="P634" style:parent-style-name="Normal" style:family="paragraph">
      <style:paragraph-properties fo:border="0in solid #FFFFFF" fo:padding="0.4305in" style:shadow="#000000 0in 0in"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center"/>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border="0in solid #FFFFFF" fo:padding="0.4305in" style:shadow="#000000 0in 0in"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text-properties style:font-size-complex="12pt"/>
    </style:style>
    <style:style style:name="P652" style:parent-style-name="Normal" style:family="paragraph">
      <style:paragraph-properties fo:border="0in solid #FFFFFF" fo:padding="0.4305in" style:shadow="#000000 0in 0in"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4923in">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line-height="150%" fo:margin-left="0.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border="0in solid #FFFFFF" fo:padding="0.4305in" style:shadow="#000000 0in 0in"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language="lt"/>
    </style:style>
    <style:style style:name="P75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fo:color="#000000" style:font-size-complex="12pt"/>
    </style:style>
    <style:style style:name="P75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50%" fo:margin-left="0.5in">
        <style:tab-stops>
          <style:tab-stop style:type="left" style:position="-0.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border="0in solid #FFFFFF" fo:padding="0.4305in" style:shadow="#000000 0in 0in"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text-properties style:font-size-complex="12p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border="0in solid #FFFFFF" fo:padding="0.4305in" style:shadow="#000000 0in 0in"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E6E6E6"/>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E6E6E6"/>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E6E6E6"/>
    </style:style>
    <style:style style:name="T789" style:parent-style-name="DefaultParagraphFont" style:family="text">
      <style:text-properties fo:color="#000000" style:font-size-complex="12pt"/>
    </style:style>
    <style:style style:name="P790" style:parent-style-name="Normal" style:family="paragraph">
      <style:paragraph-properties fo:keep-with-next="always" fo:border="0in solid #FFFFFF" fo:padding="0.4305in" style:shadow="#000000 0in 0in" fo:text-align="center"/>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keep-with-next="always" fo:border="0in solid #FFFFFF" fo:padding="0.4305in" style:shadow="#000000 0in 0in"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keep-with-next="always"/>
      <style:text-properties style:font-size-complex="12pt"/>
    </style:style>
    <style:style style:name="P796" style:parent-style-name="Normal" style:family="paragraph">
      <style:paragraph-properties fo:keep-with-next="always" fo:border="0in solid #FFFFFF" fo:padding="0.4305in" style:shadow="#000000 0in 0in"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border="0in solid #FFFFFF" fo:padding="0.4305in" style:shadow="#000000 0in 0in"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border="0in solid #FFFFFF" fo:padding="0.4305in" style:shadow="#000000 0in 0in"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margin-right="0.0027in"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margin-right="0.0027in"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margin-right="0.0027in"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margin-right="0.0027in"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margin-right="0.0027in"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margin-right="0.0027in" fo:text-indent="0.4923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margin-right="0.0027in"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margin-right="0.0027in"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fo:text-align="center"/>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border="0in solid #FFFFFF" fo:padding="0.4305in" style:shadow="#000000 0in 0in" fo:text-align="center"/>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text-properties style:font-size-complex="12p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border="0in solid #FFFFFF" fo:padding="0.4305in" style:shadow="#000000 0in 0in" fo:text-align="center"/>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border="0in solid #FFFFFF" fo:padding="0.4305in" style:shadow="#000000 0in 0in" fo:text-align="center"/>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text-properties style:font-size-complex="12pt"/>
    </style:style>
    <style:style style:name="P889" style:parent-style-name="Normal" style:family="paragraph">
      <style:paragraph-properties fo:border="0in solid #FFFFFF" fo:padding="0.4305in" style:shadow="#000000 0in 0in"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lt"/>
    </style:style>
    <style:style style:name="P925" style:parent-style-name="Normal" style:family="paragraph">
      <style:paragraph-properties fo:border="0in solid #FFFFFF" fo:padding="0.4305in" style:shadow="#000000 0in 0in"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border="0in solid #FFFFFF" fo:padding="0.4305in" style:shadow="#000000 0in 0in"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border="0in solid #FFFFFF" fo:padding="0.4305in" style:shadow="#000000 0in 0in"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border="0in solid #FFFFFF" fo:padding="0.4305in" style:shadow="#000000 0in 0in"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E6E6E6"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border="0in solid #FFFFFF" fo:padding="0.4305in" style:shadow="#000000 0in 0in"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E6E6E6"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border="0in solid #FFFFFF" fo:padding="0.4305in" style:shadow="#000000 0in 0in" fo:text-align="justify" fo:line-height="150%"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fo:language="lt"/>
    </style:style>
    <style:style style:name="T997" style:parent-style-name="DefaultParagraphFont" style:family="text">
      <style:text-properties fo:font-weight="bold" style:font-weight-asian="bold" style:font-weight-complex="bold" fo:color="#000000" style:font-size-complex="12pt" fo:language="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fo:language="lt"/>
    </style:style>
    <style:style style:name="P1000" style:parent-style-name="Normal" style:family="paragraph">
      <style:paragraph-properties fo:text-align="justify" fo:text-indent="0.5354in"/>
      <style:text-properties fo:color="#000000" style:font-size-complex="12pt" fo:language="l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fo:language="lt"/>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fo:font-weight="bold" style:font-weight-asian="bold" style:font-weight-complex="bold"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font-size-complex="12pt" fo:language="lt"/>
    </style:style>
    <style:style style:name="T1014" style:parent-style-name="DefaultParagraphFont" style:family="text">
      <style:text-properties fo:color="#000000" style:font-size-complex="12pt" fo:language="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fo:language="lt"/>
    </style:style>
    <style:style style:name="T1017" style:parent-style-name="DefaultParagraphFont" style:family="text">
      <style:text-properties fo:color="#000000" style:font-size-complex="12pt" fo:language="lt"/>
    </style:style>
    <style:style style:name="P1018" style:parent-style-name="Normal" style:family="paragraph">
      <style:paragraph-properties fo:text-align="justify"/>
      <style:text-properties fo:color="#000000" style:font-size-complex="12pt" fo:language="lt"/>
    </style:style>
    <style:style style:name="P1019" style:parent-style-name="Normal" style:family="paragraph">
      <style:paragraph-properties fo:border="0in solid #FFFFFF" fo:padding="0.4305in" style:shadow="#000000 0in 0in" fo:text-align="center" fo:text-indent="0.5in"/>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border="0in solid #FFFFFF" fo:padding="0.4305in" style:shadow="#000000 0in 0in" fo:text-align="center" fo:text-indent="0.5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center" fo:line-height="150%"/>
    </style:style>
    <style:style style:name="T1054" style:parent-style-name="DefaultParagraphFont" style:family="text">
      <style:text-properties style:font-size-complex="12p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 JAUNIMO PRAKTINIŲ ĮGŪDŽIŲ UGDYMO PROJEKTŲ FINANSAVIMO<text:s/></text:span><text:span text:style-name="T18">2023–2024 METAIS KONKURSO<text:s/></text:span><text:span text:style-name="T19">NUOSTATŲ PATVIRTINIMO</text:span></text:p>
      <text:p text:style-name="P20"/>
      <text:p text:style-name="P21">2022 m. lapkričio 11 d. Nr. 2V-326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įgyvendina 1.2.2 priemonę „Įgyvendinti jaunimo politikai skirtas priemones“ (įgyvendinant Nacionalinės jaunimo politikos 2022–2024 metų veiksmų plano priemones):</text:span><text:span text:style-name="T27"><text:s/></text:span><text:span text:style-name="T28">1.2.2.4. „Konkurso būdu atrinkti ir finansuoti organizacijas, taikančias bent vieną darbo su jaunimu formą</text:span><text:span text:style-name="T29"><text:s/>ir atsižvelgdamas į Projektų administravimo taisykles, patvirtintas Lietuvos Respublikos socialinės<text:s/></text:span><text:soft-page-break/><text:span text:style-name="T30">apsaugos ir darbo ministro 2020 m. gruodžio 10 d. įsakymu Nr. A1-1259 „Dėl Projektų administravimo taisyklių patvirtinimo“:</text:span></text:p>
      <text:p text:style-name="P31"><text:span text:style-name="T32">1</text:span><text:span text:style-name="T33">.<text:s/></text:span><text:span text:style-name="T34">Tvirtin</text:span><text:span text:style-name="T35">u</text:span><text:span text:style-name="T36"><text:s/>Jaunimo praktinių įgūdžių ugdymo</text:span><text:span text:style-name="T37"><text:s/>projektų<text:s/></text:span><text:span text:style-name="T38">finansavimo 2023-2024 metais konkurso nuostatus (pridedama).</text:span></text:p>
      <text:p text:style-name="P39"><text:span text:style-name="T40">2</text:span><text:span text:style-name="T41">.<text:s/></text:span><text:span text:style-name="T42">Pavedu</text:span><text:span text:style-name="T43"><text:s/>Jaunimo reikalų agentūros Nacionalinės jaunimo politikos skyriaus vedėjai <text:s/></text:span><text:span text:style-name="T44">Eglei Došienei<text:s/></text:span><text:span text:style-name="T45">šio įsakymo 1 punktu patvirtintų nuostatų ir kitų teisės aktų nustatyta tvarka<text:s/></text:span><text:span text:style-name="T46">skelbti ir organizuoti<text:s/></text:span><text:span text:style-name="T47"> Jaunimo praktinių įgūdžių ugdymo projektų<text:s/></text:span><text:span text:style-name="T48">finansavimo 2023–2024 metais konkursą.</text:span></text:p>
      <text:p text:style-name="P49"/>
      <text:p text:style-name="P50"/>
      <text:p text:style-name="P51"/>
      <text:p text:style-name="P52"><text:span text:style-name="T53">Direktorius </text:span><text:span text:style-name="T54"><text:tab/><text:s text:c="26"/>Jonas Laniauskas</text:span></text:p>
      <text:soft-page-break/>
      <text:p text:style-name="P55">PATVIRTINTA</text:p>
      <text:p text:style-name="P62">Jaunimo reikalų agentūros direktoriaus</text:p>
      <text:p text:style-name="P63">2022 m. lapkričio<text:s/>11<text:s/>d. įsakymu Nr. 2V-326<text:s/>(1.4)</text:p>
      <text:p text:style-name="P64"/>
      <text:p text:style-name="P65"/>
      <text:p text:style-name="P66"><text:span text:style-name="T67">JAUNIMO PRAKTINIŲ ĮGŪDŽIŲ UGDYMO PROJEKTŲ FINANSAVIMO<text:s/></text:span><text:span text:style-name="T68">2023–2024 METAIS KONKURSO<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Jaunimo praktinių įgūdžių ugdymo projektų<text:s/></text:span><text:span text:style-name="T82">finansavimo 2023–2024 metais konkurso nuostatai (toliau – Nuostatai) nustato projektų, skirtų jaunimo praktinių įgūdžių ugdymo paslaugas teikiančių įstaigų veikloms finansuoti bei komandos palaikymui užtikrinti,<text:s/></text:span><text:span text:style-name="T83">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text:s/></text:span><text:soft-page-break/><text:span text:style-name="T84">komisija) darbo organizavimo tvarką, valstybės biudžeto lėšų naudojimo sutarčių (toliau – sutartys) sudarymo tvarką ir jų turinio reikalavimus, projektų vykdymo ir stebėsenos tvarką.</text:span></text:p>
      <text:p text:style-name="P85"><text:span text:style-name="T86">2</text:span><text:span text:style-name="T87">.</text:span><text:span text:style-name="T88"><text:tab/>Nuostatuose vartojamos sąvokos:</text:span></text:p>
      <text:p text:style-name="P89"><text:span text:style-name="T90">2.1</text:span><text:span text:style-name="T91">.</text:span><text:span text:style-name="T92"><text:tab/></text:span><text:span text:style-name="T93">individualus darbas su jaunimu<text:s/></text:span><text:span text:style-name="T94">– trumpalaikės konsultacijos arba tęstinė pagalba jaunam žmogui įvairiose gyvenimo situacijose, siekiant jį įgalinti spręsti savo asmenines ir socialines problemas;</text:span></text:p>
      <text:p text:style-name="P95"><text:span text:style-name="T96">2.2</text:span><text:span text:style-name="T97">.</text:span><text:span text:style-name="T98"><text:tab/></text:span><text:span text:style-name="T99">individualus veiklos planas (toliau - IVP) -<text:s/></text:span><text:span text:style-name="T100">planavimo dokumentas, kuriame kartu su jaunu žmogumi yra numatomas veiklos tikslas, planuojamos teikti paslaugos ir jų teikimo terminai</text:span></text:p>
      <text:p text:style-name="P101"><text:span text:style-name="T102">2.3</text:span><text:span text:style-name="T103">.</text:span><text:span text:style-name="T104"><text:tab/></text:span><text:span text:style-name="T105">informacinė sistema</text:span><text:span text:style-name="T106"><text:s/>– Socialinių paslaugų priežiūros departamento prie Socialinės apsaugos ir darbo ministerijos (toliau – SPPD) valdoma informacinė paraiškų teikimo, vertinimo ir administravimo sistema, veikianti adresu<text:s/></text:span><text:span text:style-name="T107">https://sopas.sppd.lt:8099</text:span><text:span text:style-name="T108">;<text:s/></text:span></text:p>
      <text:p text:style-name="P109"><text:span text:style-name="T110">2.4</text:span><text:span text:style-name="T111">.</text:span><text:span text:style-name="T112"><text:tab/></text:span><text:span text:style-name="T113">jaunas žmogus</text:span><text:span text:style-name="T114"><text:s/>– asmuo nuo 14 iki 29 metų (įskaitytinai);</text:span></text:p>
      <text:p text:style-name="P115"><text:span text:style-name="T116">2.5</text:span><text:span text:style-name="T117">.</text:span><text:span text:style-name="T118"><text:tab/></text:span><text:span text:style-name="T119">jaunimas</text:span><text:span text:style-name="T120"><text:s/>– du ir (ar) daugiau jaunų žmonių;</text:span></text:p>
      <text:p text:style-name="P121"><text:span text:style-name="T122">2.6</text:span><text:span text:style-name="T123">.</text:span><text:span text:style-name="T124"><text:tab/></text:span><text:span text:style-name="T125">jaunų žmonių praktinius įgūdžius ugdantis darbuotojas</text:span><text:span text:style-name="T126"> – ne mažesnę kaip vienų metų darbo su neaktyviais jaunais žmonėmis patirtį turintis darbuotojas, kuris padeda jauniems žmonėms prisitaikyti visuomenėje, skatina juos ugdytis asmeninius ir socialinius įgūdžius, suteikia jiems žinių ir gebėjimų, padedančių įsitraukti į darbo rinką.</text:span></text:p>
      <text:p text:style-name="P127"><text:span text:style-name="T128">2.7</text:span><text:span text:style-name="T129">.</text:span><text:span text:style-name="T130"><text:tab/></text:span><text:span text:style-name="T131">mažiau galimybių turintis jaunimas </text:span><text:span text:style-name="T132">–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3"><text:span text:style-name="T134">2.8</text:span><text:span text:style-name="T135">.</text:span><text:span text:style-name="T136"><text:tab/></text:span><text:span text:style-name="T137">neaktyvus jaunas žmogus</text:span><text:span text:style-name="T138"><text:s/>– nesimokantis, nestudijuojantis, nedirbantis pagal darbo sutartį ar savarankiškai, neturintis kitų darbo santykiams prilygintų teisinių santykių, nevykdantis neatlygintinio užimtumo veiklos, neieškantis darbo jaunas žmogus (toliau – NEET);</text:span></text:p>
      <text:p text:style-name="P139"><text:span text:style-name="T140">2.9</text:span><text:span text:style-name="T141">.</text:span><text:span text:style-name="T142"><text:tab/></text:span><text:span text:style-name="T143">pareiškėjas</text:span><text:span text:style-name="T144"><text:s/>– valstybės ar savivaldybės biudžetinė įstaiga arba kitas Lietuvos Respublikoje registruotas viešasis juridinis asmuo, veikiantis pagal nevyriausybinių organizacijų plėtrą, asociacijų, labdaros ir paramos fondų, viešųjų įstaigų, tradicinių religinių bendrijų, biudžetinių įstaigų ir bendruomenių veiklą, taip pat savanorišką veiklą reguliuojančius teisės aktus, siekiantis gauti valstybės biudžeto lėšų projektui vykdyti;</text:span></text:p>
      <text:p text:style-name="P145"><text:span text:style-name="T146">2.10</text:span><text:span text:style-name="T147">.</text:span><text:span text:style-name="T148"><text:tab/></text:span><text:span text:style-name="T149">partneris</text:span><text:span text:style-name="T150"><text:s/>– viešasis juridinis asmuo, su kuriuo pareiškėjas kartu vykdo projekto veiklas (yra sudarę bendradarbiavimo sutartį). Projekto partneriais nelaikomi asmenys, prisidedantys prie projekto įgyvendinimo finansiškai, ir (ar) projekto vykdymo metu įsigyjamų paslaugų, prekių ar daiktų teikėjai (pvz., rėmėjai);</text:span></text:p>
      <text:p text:style-name="P151"><text:span text:style-name="T152">2.11</text:span><text:span text:style-name="T153">.</text:span><text:span text:style-name="T154"><text:tab/></text:span><text:span text:style-name="T155">praktinių įgūdžių ugdymo paslaugas teikianti organizacija</text:span><text:span text:style-name="T156">  (toliau – PIU organizacija) – akredituota Lietuvos Respublikoje veikianti su jaunimu dirbanti organizacija, teikianti jaunimo praktinių įgūdžių ugdymo paslaugas pagal Jaunimo praktinių įgūdžių ugdymo paslaugas teikiančių organizacijų <text:s/>akreditavimo tvarkos <text:s/>apraše 2022 m. rugpjūčio 18 d. patvirtintame Jaunimo reikalų agentūros direktoriaus įsakymu Nr. 2V-234 (1.4) „Dėl jaunimo praktinių įgūdžių ugdymo paslaugas teikiančių organizacijų akreditavimo tvarkos aprašo patvirtinimo“ nustatytus reikalavimus<text:s/></text:span><text:span text:style-name="T157">(toliau – PIU aprašas)</text:span><text:span text:style-name="T158">.  </text:span></text:p>
      <text:p text:style-name="P159"><text:span text:style-name="T160">2.12</text:span><text:span text:style-name="T161">.</text:span><text:span text:style-name="T162"><text:tab/></text:span><text:span text:style-name="T163">projekto vadovas</text:span><text:span text:style-name="T164"> –   asmuo, atsakingas už projekto administravimą;</text:span></text:p>
      <text:p text:style-name="P165"><text:span text:style-name="T166">2.13</text:span><text:span text:style-name="T167">.</text:span><text:span text:style-name="T168"><text:tab/></text:span><text:span text:style-name="T169">projekto veiklų įgyvendintojas (toliau – vykdytojas)</text:span><text:span text:style-name="T170"><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71"><text:span text:style-name="T172">2.14</text:span><text:span text:style-name="T173">.</text:span><text:span text:style-name="T174"><text:tab/></text:span><text:span text:style-name="T175">projekto vykdytojas</text:span><text:span text:style-name="T176"><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177"><text:span text:style-name="T178">2.15</text:span><text:span text:style-name="T179">.</text:span><text:span text:style-name="T180"><text:tab/>Regioninis (-iai) karjeros centras (-ai) –<text:s/></text:span><text:span text:style-name="T181">t</text:span><text:span text:style-name="T182">ai karjeros centrai, kurie įgyvendina regioninį profesinį orientavimą.</text:span></text:p>
      <text:p text:style-name="P183"><text:span text:style-name="T184">3</text:span><text:span text:style-name="T185">.</text:span><text:span text:style-name="T186"><text:tab/></text:span><text:span text:style-name="T187">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text:s/></text:span><text:span text:style-name="T188">Lietuvos Respublikos socialinės apsaugos ir darbo ministro 2019 m. spalio 15 d. patvirtintame įsakyme Nr. A1-614 „Dėl Darbo su jaunimu gatvėje tvarkos aprašo, mobiliojo darbo su jaunimu tvarkos aprašo, atvirojo darbo su jaunimu tvarkos aprašo patvirtinimo, jaunimo informavimo ir konsultavimo tvarkos aprašo ir Jaunimo praktinių įgūdžių ugdymo tvarkos aprašo“, Jaunimo reikalų agentūros direktoriaus<text:s/></text:span><text:span text:style-name="T189">2022 m. rugpjūčio 18 d. patvirtintame įsakyme Nr. 2V-234 (1.4) „</text:span><text:span text:style-name="T190">Jaunimo praktinius įgūdžius ugdymo paslaugas teikiančių organizacijų akreditavimo tvarkos aprašas“,<text:s/></text:span><text:span text:style-name="T191">Jaunimo garantijų iniciatyvos įgyvendinimo tvarkos apraše,<text:s/></text:span><text:span text:style-name="T192">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93"><text:span text:style-name="T194">4</text:span><text:span text:style-name="T195">.</text:span><text:span text:style-name="T196"><text:tab/></text:span><text:span text:style-name="T197">Nuostatai parengti vadovaujantis taisyklėmis. Nuostatuose nereglamentuotos procedūros atliekamos taisyklėse nustatyta tvarka ir terminais. Jei Nuostatuose nereglamentuotos Konkurso atrankos nuostatos, taikomos taisyklėse nustatytos nuostatos.</text:span></text:p>
      <text:p text:style-name="P198"><text:span text:style-name="T199">5</text:span><text:span text:style-name="T200">.</text:span><text:span text:style-name="T201"><text:tab/></text:span><text:span text:style-name="T202">Konkursą organizuoja Agentūra,<text:s/></text:span><text:span text:style-name="T203">vykdanti<text:s/></text:span><text:span text:style-name="T204">taisyklėse ir Nuostatuose jai nustatytas funkcijas</text:span><text:span text:style-name="T205">.<text:s/></text:span></text:p>
      <text:p text:style-name="P206"><text:span text:style-name="T207">6</text:span><text:span text:style-name="T208">.</text:span><text:span text:style-name="T209"><text:tab/></text:span><text:span text:style-name="T210">Projektų atranką ir administravimą užtikrina SPPD, vykdantis taisyklėse ir Nuostatuose jam nustatytas funkcijas.</text:span></text:p>
      <text:p text:style-name="P211"><text:span text:style-name="T212">7</text:span><text:span text:style-name="T213">.</text:span><text:span text:style-name="T214"><text:tab/></text:span><text:span text:style-name="T215">Sprendimą dėl projektų finansavimo ir papildomų valstybės biudžeto lėšų skyrimo priima Agentūros direktorius, įvertinęs komisijos pasiūlymus ir (ar) ekspertų išvadas.</text:span></text:p>
      <text:p text:style-name="P216"><text:span text:style-name="T217">8</text:span><text:span text:style-name="T218">.</text:span><text:span text:style-name="T219"><text:tab/></text:span><text:span text:style-name="T220">Konkurso tikslas – <text:s/>atrinkti ir finansuoti<text:s/></text:span><text:span text:style-name="T221">jaunimo praktinių įgūdžių paslaugas teikiančių organizacijų projektus, siekiant kompleksiškai teikti asmeninių ir socialinių jauno žmogaus įgūdžių ugdymo paslaugas, suteikiant jam žinių ir gebėjimų, leidžiančių integruotis į darbo rinką ir (ar) grįžti į švietimo sistemą</text:span><text:span text:style-name="T222">.</text:span></text:p>
      <text:p text:style-name="Normal"/>
      <text:p text:style-name="P223"><text:span text:style-name="T224">II</text:span><text:span text:style-name="T225"><text:s/>SKYRIUS</text:span></text:p>
      <text:p text:style-name="P226"><text:span text:style-name="T227">PROJEKTŲ ĮGYVENDINIMO LAIKOTARPIS, VYKDYMO TERITORIJA, KONKURSUI NUMATYTA SKIRTI VALSTYBĖS BIUDŽETO LĖŠŲ SUMA</text:span></text:p>
      <text:p text:style-name="P228"/>
      <text:p text:style-name="P229"><text:span text:style-name="T230">9</text:span><text:span text:style-name="T231">.</text:span><text:span text:style-name="T232"><text:tab/>Projektų įgyvendinimo laikotarpis<text:s/></text:span><text:span text:style-name="T233">nuo 2023 m. sausio 1 d. iki 2023 m. gruodžio 31 d. Pratęsus finansavimą<text:s/></text:span><text:span text:style-name="T234">2024 m. – nuo 2024 m. sausio 1 d. iki 2024 m. gruodžio 31 d.</text:span></text:p>
      <text:p text:style-name="P235"><text:span text:style-name="T236">10</text:span><text:span text:style-name="T237">.</text:span><text:span text:style-name="T238"><text:tab/></text:span><text:span text:style-name="T239">Konkurso būdu finansuotinos<text:s/></text:span><text:span text:style-name="T240">veiklos gali būti vykdomos tik paraiškoje nurodytoje (-ose) Lietuvos Respublikos teritorijoje esančiose apskrityse (-yje)</text:span><text:span text:style-name="T241"><text:s/>įvardintose šio aprašo 10 punkte</text:span><text:span text:style-name="T242">.</text:span></text:p>
      <text:p text:style-name="P243"><text:span text:style-name="T244">11</text:span><text:span text:style-name="T245">.</text:span><text:span text:style-name="T246"><text:tab/></text:span><text:span text:style-name="T247">Projektų įgyvendinimo teritorinis skirstymas jų vykdymo laikotarpiui:</text:span></text:p>
      <text:p text:style-name="P248"><text:span text:style-name="T249">11.1</text:span><text:span text:style-name="T250">. Alytaus apskritį sudaro: Alytaus miesto savivaldybė, Alytaus rajono savivaldybė, Druskininkų savivaldybė, Lazdijų rajono savivaldybė ir Varėnos rajono savivaldybė.<text:s/></text:span></text:p>
      <text:p text:style-name="P251"><text:span text:style-name="T252">11.2</text:span><text:span text:style-name="T253">. Kauno apskritį sudaro: Birštono savivaldybė, Kaišiadorių rajono savivaldybė, Kauno miesto savivaldybė, Kauno rajono savivaldybė, Kėdainių rajono savivaldybė, Jonavos rajono savivaldybė, Prienų rajono savivaldybė ir Raseinių rajono savivaldybė.<text:s/></text:span></text:p>
      <text:p text:style-name="P254"><text:span text:style-name="T255">11.3</text:span><text:span text:style-name="T256">. Klaipėdos apskritį sudaro: Klaipėdos miesto savivaldybė, Klaipėdos rajono savivaldybė, Kretingos rajono savivaldybė, Neringos savivaldybė, Palangos miesto savivaldybė, Skuodo rajono savivaldybė ir Šilutės rajono savivaldybė.<text:s/></text:span></text:p>
      <text:p text:style-name="P257"><text:span text:style-name="T258">11.4</text:span><text:span text:style-name="T259">. Marijampolės apskritį sudaro: Kalvarijos savivaldybė, Kazlų Rūdos savivaldybė, Marijampolės savivaldybė, Šakių rajono savivaldybė ir Vilkaviškio rajono savivaldybė.<text:s/></text:span></text:p>
      <text:p text:style-name="P260"><text:span text:style-name="T261">11.5</text:span><text:span text:style-name="T262">. Panevėžio apskritį sudaro: Biržų rajono savivaldybė, Kupiškio rajono savivaldybė, Panevėžio miesto savivaldybė, Panevėžio rajono savivaldybė, Pasvalio rajono savivaldybė ir Rokiškio rajono savivaldybė.<text:s/></text:span></text:p>
      <text:p text:style-name="P263"><text:span text:style-name="T264">11.6</text:span><text:span text:style-name="T265">. Šiaulių apskritį sudaro: Akmenės rajono savivaldybė, Joniškio rajono savivaldybė. Kelmės rajono savivaldybė, Pakruojo rajono savivaldybė, Radviliškio rajono savivaldybė, Šiaulių miesto savivaldybė ir Šiaulių rajono savivaldybė.</text:span></text:p>
      <text:p text:style-name="P266"><text:span text:style-name="T267">11.7</text:span><text:span text:style-name="T268">. Tauragės apskritį sudaro: Jurbarko rajono savivaldybė, Pagėgių savivaldybė, Šilalės rajono savivaldybė ir Tauragės rajono savivaldybė.</text:span></text:p>
      <text:p text:style-name="P269"><text:span text:style-name="T270">11.8</text:span><text:span text:style-name="T271">. Telšių apskritį sudaro: Mažeikių rajono savivaldybė, Plungės rajono savivaldybė, Rietavo savivaldybė ir Telšių rajono savivaldybė.<text:s/></text:span></text:p>
      <text:p text:style-name="P272"><text:span text:style-name="T273">11.9</text:span><text:span text:style-name="T274">. Utenos apskritį sudaro: Anykščių rajono savivaldybė, Ignalinos rajono savivaldybė, Molėtų rajono savivaldybė, Utenos rajono savivaldybė, Visagino savivaldybė ir Zarasų rajono savivaldybė.<text:s/></text:span></text:p>
      <text:p text:style-name="P275"><text:span text:style-name="T276">11.10</text:span><text:span text:style-name="T277">. Vilniaus apskritį sudaro: Elektrėnų savivaldybė, Šalčininkų rajono savivaldybė, Širvintų rajono savivaldybė, Švenčionių rajono savivaldybė, Trakų rajono savivaldybė, Ukmergės rajono savivaldybė, Vilniaus miesto savivaldybė ir Vilniaus rajono savivaldybė.<text:s/></text:span></text:p>
      <text:p text:style-name="P278"><text:span text:style-name="T279">12</text:span><text:span text:style-name="T280">.<text:s/></text:span><text:span text:style-name="T281"><text:tab/></text:span><text:span text:style-name="T282">Konkursui numatyta skirti valstybės biudžeto lėšų suma:</text:span></text:p>
      <text:p text:style-name="P283"><text:span text:style-name="T284">12.1</text:span><text:span text:style-name="T285">. <text:s/>2023 m. – 450 000 (keturi šimtai penkiasdešimt tūkstančių) Eur, iš jų:</text:span></text:p>
      <text:p text:style-name="P286"><text:span text:style-name="T287">12.1.1</text:span><text:span text:style-name="T288">. didžiausia vienam projektui galima skirti <text:s/>valstybės biudžeto lėšų suma <text:s/>– 126 000 (vienas šimtas dvidešimt šeši tūkstanči</text:span><text:span text:style-name="T289">ai) Eur</text:span><text:span text:style-name="T290">, įgyvendinant projektą trijose apskrityse. Projektą įgyvendinant vienoje apskrityje didžiausia galima skirti valstybės biudžeto lėšų suma – 42 000 (keturiasdešimt du tūkstančiai) Eur;</text:span></text:p>
      <text:p text:style-name="P291"><text:span text:style-name="T292">12.1.2</text:span><text:span text:style-name="T293">. mažiausia vienam projektui galima skirti valstybės biudžeto lėšų suma –<text:s/></text:span><text:span text:style-name="T294">suma – 25 000 (dvidešimt penki tūkstančiai) Eur.</text:span><text:span text:style-name="T295"><text:tab/></text:span><text:span text:style-name="T296"><text:tab/></text:span></text:p>
      <text:p text:style-name="P297"><text:span text:style-name="T298">12.2</text:span><text:span text:style-name="T299">. 2024 m. – 450 000 (keturi šimtai penkiasdešimt tūkstančių) Eur, iš jų:</text:span></text:p>
      <text:p text:style-name="P300"><text:span text:style-name="T301">12.2.1</text:span><text:span text:style-name="T302">. didžiausia vienam projektui galima skirti <text:s/>valstybės biudžeto lėšų suma <text:s/>–<text:s/></text:span><text:span text:style-name="T303">135 000 (vienas šimtas trisdešimt penki <text:s/>tūkstančiai)<text:s/></text:span><text:span text:style-name="T304">Eur, įgyvendinant projektą trijose apskrityse. Projektą įgyvendinant vienoje apskrityje didžiausia galima skirti valstybės biudžeto lėšų suma – 45 000 (keturiasdešimt penki tūkstančiai) Eur;</text:span></text:p>
      <text:p text:style-name="P305"><text:span text:style-name="T306">12.2.2</text:span><text:span text:style-name="T307">.<text:s/></text:span><text:span text:style-name="T308">mažiausia vienam projektui galima skirti valstybės biudžeto lėšų suma – 25 000 (dvidešimt penki tūkstančiai) Eur.</text:span><text:span text:style-name="T309"><text:tab/></text:span><text:span text:style-name="T310"><text:tab/></text:span></text:p>
      <text:p text:style-name="P311"><text:span text:style-name="T312">13</text:span><text:span text:style-name="T313">.<text:s/></text:span><text:span text:style-name="T314">Konkurso lėšomis gali būti finansuojamos tik Lietuvos Respublikos teritorijoje įgyvendinamos Nuostatų 14 punkte nurodytos veiklos.</text:span></text:p>
      <text:p text:style-name="P315"/>
      <text:p text:style-name="P316"><text:span text:style-name="T317">III</text:span><text:span text:style-name="T318"><text:s/>skyrius</text:span></text:p>
      <text:p text:style-name="P319"><text:span text:style-name="T320">FINANSUOTINOS VEIKLOS</text:span></text:p>
      <text:p text:style-name="P321"/>
      <text:p text:style-name="P322"><text:span text:style-name="T323">14</text:span><text:span text:style-name="T324">. Konkurso būdu finansuotinos projektų veiklos:<text:s/></text:span></text:p>
      <text:p text:style-name="P325"><text:span text:style-name="T326">14.1</text:span><text:span text:style-name="T327">. individualus darbas su jaunimu, siekiant stiprinti jo gebėjimus spręsti kasdienio gyvenimo problemas ir užtikrinti kasdienius poreikius, pildant IVP (</text:span><text:span text:style-name="T328">Lietuvos Respublikos socialinės apsaugos ir darbo ministro 2019 m. spalio 15 d. įsakymo Nr. A1-614 „Dėl Darbo su jaunimu gatvėje tvarkos aprašo, mobiliojo darbo su jaunimu tvarkos aprašo, atvirojo darbo su jaunimu tvarkos aprašo patvirtinimo, jaunimo informavimo ir konsultavimo tvarkos aprašo ir Jaunimo praktinių įgūdžių ugdymo tvarkos aprašo“</text:span><text:span text:style-name="T329"><text:s/>priedas);</text:span></text:p>
      <text:p text:style-name="P330"><text:span text:style-name="T331">14.2</text:span><text:span text:style-name="T332">.<text:s/></text:span><text:span text:style-name="T333">darbas su jaunimo grupėmis, siekiant asmeninių, tarpasmeninių ir profesinių kompetencijų ugdymo;</text:span></text:p>
      <text:p text:style-name="P334"><text:span text:style-name="T335">14.3</text:span><text:span text:style-name="T336">. <text:s/>informavimo ir konsultavimo apie galimybes veikla, kuria siekiama patraukliomis formomis ir metodais informuoti ir konsultuoti neaktyvų jauną žmogų, padedant jam spręsti iškylančias problemas, sudaryti palankias sąlygas formuotis jauno žmogaus asmenybei ir jo (re)integracijai į darbo rinką ar švietimo sistemą;</text:span></text:p>
      <text:p text:style-name="P337"><text:span text:style-name="T338">14.4</text:span><text:span text:style-name="T339">. individualus darbas, kuriuo siekiama, teikiant trumpalaikes konsultacijas ar tęstinę pagalbą įvairiose gyvenimo situacijose, jaunus žmones įgalinti spręsti asmenines ir socialines problemas;</text:span></text:p>
      <text:p text:style-name="P340"><text:span text:style-name="T341">14.5</text:span><text:span text:style-name="T342">. mentorystė jaunam žmogui;</text:span></text:p>
      <text:p text:style-name="P343"><text:span text:style-name="T344">14.6</text:span><text:span text:style-name="T345">. palydėjimas, kuriuo siekiama padėti neaktyviam jaunam žmogui išsilaikyti švietimo sistemoje ar darbo rinkoje;</text:span></text:p>
      <text:p text:style-name="P346"><text:span text:style-name="T347">14.7</text:span><text:span text:style-name="T348">. <text:s/>specialistų</text:span><text:span text:style-name="T349"><text:s text:c="2"/>paslaugo</text:span><text:span text:style-name="T350">s<text:s/></text:span><text:span text:style-name="T351">(psichologo, socialinio darbuotojo, kalbų specialisto ir pan.)</text:span><text:span text:style-name="T352">;</text:span></text:p>
      <text:p text:style-name="P353"/>
      <text:p text:style-name="P354"><text:span text:style-name="T355">14.8</text:span><text:span text:style-name="T356">. tarpininkavimo veiklos tarp jaunimo, valstybės ir savivaldybių institucijų, įstaigų ir (ar) organizacijų,<text:s/></text:span><text:span text:style-name="T357"><text:s/>kuriomis siekiama, glaudžiai bendradarbiaujant institucijomis padėti jaunam žmogui (re)integruotis į darbo rinką, (re)integruotis į švietimo sistemą.</text:span></text:p>
      <text:p text:style-name="P358"><text:span text:style-name="T359">15</text:span><text:span text:style-name="T360">. Projekto turinys privalo atitikti visas šias sąlygas:</text:span></text:p>
      <text:p text:style-name="P361"><text:span text:style-name="T362">15.1</text:span><text:span text:style-name="T363">. paraiškoje</text:span><text:span text:style-name="T364"><text:s/>numatyta įgyvendinti visas Nuostatų 14 punkte nurodytas veiklas;<text:s/></text:span></text:p>
      <text:p text:style-name="P365"><text:span text:style-name="T366">15.2</text:span><text:span text:style-name="T367">.<text:s/></text:span><text:span text:style-name="T368">į PIU organizacijos veiklas numatyta įtraukti jaunus žmones ne trumpesniam nei 1 savaitės ir ne ilgesniam nei 12 mėnesių laikotarpiui;</text:span></text:p>
      <text:p text:style-name="P369"><text:span text:style-name="T370">15.3</text:span><text:span text:style-name="T371">. NEET jaunų žmonių statuso atitikimas turi būti patvirtintas Agentūros direktoriaus įsakymu nustatyta tvarka;</text:span></text:p>
      <text:p text:style-name="P372"><text:span text:style-name="T373">15.4</text:span><text:span text:style-name="T374">. projekto vykdytojai turi užtikrinti, kad konsultuos jaunus žmones Regioninių karjeros centrų, aptarnaujančių pareiškėjų pasirinktą (-as) apskritį (-is), patalpose ne mažiau kaip 16 val. per mėnesį;</text:span></text:p>
      <text:p text:style-name="P375"><text:span text:style-name="T376">15.5</text:span><text:span text:style-name="T377">. turi būti sudarytos sąlygos, kad jaunas žmogus būtų motyvuojamas įsitraukti į veiklas ir ugdyti jo socialinius bei darbo rinkai reikalingus įgūdžius;</text:span></text:p>
      <text:p text:style-name="P378"><text:span text:style-name="T379">15.6</text:span><text:span text:style-name="T380">. turi būti sudarytos galimybės ugdyti jauno žmogaus dalykines kompetencijas, reikalingas integruotis į švietimo ar darbo rinkos sistemas;</text:span></text:p>
      <text:p text:style-name="P381"><text:span text:style-name="T382">15.7</text:span><text:span text:style-name="T383">. jaunimo, ypatingą dėmesį skiriant NEET jaunimui, motyvacija turi būti keliama per praktinių įgūdžių ugdymo veiklas;</text:span></text:p>
      <text:p text:style-name="P384"><text:span text:style-name="T385">15.8</text:span><text:span text:style-name="T386">. už dalyvį, kuris dalyvauja ne mažiau 2 valandų konsultacijose, kas mėnesį sumokamas privalomasis sveikatos draudimas (toliau – PSD). <text:s/></text:span></text:p>
      <text:p text:style-name="Normal"/>
      <text:p text:style-name="P387"><text:span text:style-name="T388">IV</text:span><text:span text:style-name="T389"><text:s/>SKYRIUS</text:span></text:p>
      <text:p text:style-name="P390"><text:span text:style-name="T391">REIKALAVIMAI PAREIŠKĖJAMS IR PROJEKTŲ VYKDYTOJAMS</text:span></text:p>
      <text:p text:style-name="P392"/>
      <text:p text:style-name="P393"><text:span text:style-name="T394">16</text:span><text:span text:style-name="T395">. Pareiškėjas turi atitikti šiuos reikalavimus:<text:s/></text:span></text:p>
      <text:p text:style-name="P396"><text:span text:style-name="T397">16.1</text:span><text:span text:style-name="T398">.<text:s/></text:span><text:span text:style-name="T399">pareiškėjas, projekto vykdytojas<text:s/></text:span><text:span text:style-name="T400">yra akredituota PIU organizacija (pagal Jaunimo praktinių įgūdžių ugdymo paslaugas teikiančių organizacijų <text:s/>akreditavimo tvarkos aprašą, patvirtintą<text:s/></text:span><text:span text:style-name="T401"><text:s/>Agentūros</text:span><text:span text:style-name="T402"><text:s/>direktoriaus 2022 m. rugpjūčio 18 d. įsakymu Nr. 2V-234 (1.4) „Dėl<text:s/></text:span><text:span text:style-name="T403">Jaunimo praktinių įgūdžių ugdymo paslaugas teikiančių organizacijų</text:span><text:span text:style-name="T404"><text:s text:c="2"/>akreditavimo tvarkos<text:s/></text:span><text:span text:style-name="T405">aprašo patvirtinimo“ (toliau – PIU organizacijų akreditavimo tvarkos aprašas);</text:span></text:p>
      <text:p text:style-name="P406"><text:span text:style-name="T407">16.2</text:span><text:span text:style-name="T408">. pareiškėjas, projekto vykdytojas nėra likviduojamas (pagal viešus Juridinių asmenų registro duomenis);</text:span></text:p>
      <text:p text:style-name="P409"><text:span text:style-name="T410">16.3</text:span><text:span text:style-name="T411">.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412"><text:span text:style-name="T413">16.4</text:span><text:span text:style-name="T414">. pareiškėjo projektui prašoma skirti valstybės biudžeto lėšų suma nėra mažesnė negu Nuostatų 12 punkte nurodyta mažiausia vienam projektui galima skirti valstybės biudžeto lėšų suma ir nėra didesnė už minėtame Nuostatų punkte numatytą didžiausią vienam projektui galimą skirti valstybės biudžeto lėšų sumą;</text:span></text:p>
      <text:p text:style-name="P415"><text:span text:style-name="T416">16.5</text:span><text:span text:style-name="T417">.<text:s/></text:span><text:span text:style-name="T418"> 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419"><text:span text:style-name="T420">16.6</text:span><text:span text:style-name="T421">. įstaigoje tiesioginį darbą su jaunimu dirba bent vienas darbuotojas, kuris turi psichologo, socialinio darbuotojo, socialinio pedagogo, pedagogo arba edukologo išsilavinimą arba yra įgijęs jaunimo darbuotojo sertifikatą (išduotą galiojantį nuo 2020 m. ir vėliau) ir kuris projekto paraiškoje yra nurodytas vykdytoju (būtina pateikti dokumentus, nurodytus Nuostatų 26.5 papunktyje)</text:span></text:p>
      <text:p text:style-name="P422"><text:span text:style-name="T423">16.7</text:span><text:span text:style-name="T424">.<text:s/></text:span><text:span text:style-name="T425">pareiškėjas, projekto vykdytojas privalo paslaugų teikimą užtikrinti ne mažiau negu viename iš Nuostatų 11 punkte minimų teritorinių vienetų, Lietuvos Respublikos teritorijoje esamų apskričių.</text:span></text:p>
      <text:p text:style-name="P426"/>
      <text:p text:style-name="Normal"/>
      <text:p text:style-name="P427"><text:span text:style-name="T428">V</text:span><text:span text:style-name="T429"><text:s/>SKYRIUS</text:span></text:p>
      <text:p text:style-name="P430"><text:span text:style-name="T431">PAREIŠKĖJŲ, PROJEKTŲ VYKDYTOJŲ ĮSIPAREIGOJIMAI IR PROJEKTŲ ĮGYVENDINIMO RODIKLIAI</text:span></text:p>
      <text:p text:style-name="P432"/>
      <text:p text:style-name="P433"><text:span text:style-name="T434">17</text:span><text:span text:style-name="T435">. Pareiškėjas, projekto vykdytojas prisiima taisyklių 9 punkte išvardytus<text:s/></text:span><text:span text:style-name="T436">privalomus pareiškėjų, projektų vykdytojų įsipareigojimus. <text:s/></text:span></text:p>
      <text:p text:style-name="P437"><text:span text:style-name="T438">18</text:span><text:span text:style-name="T439">.<text:s/></text:span><text:span text:style-name="T440">Pareiškėjas, projekto vykdytojas, vykdantis projektą viename teritoriniame vienete/ apskrityje, iki 2023 m. gruodžio 31 d., o pratęsus finansavimą 2024 metams – iki 2024 m. gruodžio 31 d. privalo pasiekti:</text:span></text:p>
      <text:p text:style-name="P441"><text:span text:style-name="T442">18.1</text:span><text:span text:style-name="T443">. šiuos esminius kiekybinius rodiklius, kurių nepasiekus gali būti taikomos Nuostatų 50 punkte nustatytos sankcijos:</text:span></text:p>
      <text:p text:style-name="P444"><text:span text:style-name="T445">18.1.1</text:span><text:span text:style-name="T446">. 2023 metais į projekto veiklas tiesiogiai įtraukti ne mažiau kaip <text:s/>20 NEET ir MGT dalyvių iš jų MGT dalyvių skaičius negali būti didesnis nei 20 proc. skaičiuojant nuo visų dalyvių skaičiaus, <text:s/>iš kurių 2023 metais bent 5 turi būti įtraukti iki 2023 m. rugsėjo 30 d., o pratęsus finansavimą 2024 metais į projekto veiklas tiesiogiai įtraukti ne mažiau kaip 40 NEET ir MGT dalyvių iš jų MGT dalyvių skaičius negali būti didesnis nei 20 proc. skaičiuojant nuo visų dalyvių skaičiaus;</text:span></text:p>
      <text:p text:style-name="P447"><text:span text:style-name="T448">18.1.2</text:span><text:span text:style-name="T449">. 2023 metais<text:s/></text:span><text:span text:style-name="T450">organizacijos darbuotojas, dirbantis su jaunu žmogumi praktinių įgūdžių ugdymo metu, per metus turi suteikti dalyviams ne mažiau negu 70 konsultacijų, iš kurių <text:s/></text:span><text:span text:style-name="T451">30 turi būti suteikta <text:s/>iki 2023 m. rugsėjo 30 d,<text:s/></text:span><text:span text:style-name="T452">o pratęsus finansavimą<text:s/></text:span><text:span text:style-name="T453">2024 metais<text:s/></text:span><text:span text:style-name="T454">suteikti dalyviams ne mažiau negu 80 konsultacijų;</text:span></text:p>
      <text:p text:style-name="P455"><text:span text:style-name="T456">18.1.3</text:span><text:span text:style-name="T457">.<text:s/></text:span><text:span text:style-name="T458">2023 metais suorganizuoti ne mažiau negu 3 tarpžinybinius susitikimus kiekvienos savivaldybės teritorijoje,<text:s/></text:span><text:span text:style-name="T459">iš kurių bent<text:s/></text:span><text:span text:style-name="T460">2 turi būti suorganizuoti iki 2023 m. rugsėjo 30 d</text:span><text:span text:style-name="T461">., o pratęsus finansavimą<text:s/></text:span><text:span text:style-name="T462">2024 metais suorganizuotas ne mažiau negu 1 tarpžinybinis susitikimas kiekvienos savivaldybės teritorijoje.</text:span></text:p>
      <text:p text:style-name="P463"><text:span text:style-name="T464">18.2</text:span><text:span text:style-name="T465">. šiuos kiekybinius rodiklius:</text:span></text:p>
      <text:p text:style-name="P466"><text:span text:style-name="T467">18.2.1</text:span><text:span text:style-name="T468">. kasmet<text:s/></text:span><text:span text:style-name="T469">užtikrinti, kad ne mažiau nei 15 procentų projekto veiklose dalyvavusių jaunų žmonių integruotųsi į darbo rinką ir (arba) reintegruotųsi į darbo rinką, ir (arba) tęstų mokymąsi pagal formaliojo švietimo programą, ir (arba) mokytųsi pagal neformaliojo profesinio mokymo programą (-as);</text:span></text:p>
      <text:p text:style-name="P470"><text:span text:style-name="T471">18.2.2</text:span><text:span text:style-name="T472">. dalyviui būtų suteikti ne mažiau negu 4 konsultacijų valandas (</text:span><text:span text:style-name="T473">darbuotojo</text:span><text:span text:style-name="T474">, dirbančio su jaunu žmogumi praktinių įgūdžių ugdymo metu,<text:s/></text:span><text:span text:style-name="T475"><text:s/></text:span><text:span text:style-name="T476">per pirmąjį dalyvavimo mėnesį);</text:span></text:p>
      <text:p text:style-name="P477"><text:span text:style-name="T478">18.2.3</text:span><text:span text:style-name="T479">. už dalyvį išklausiusį ne mažiau negu 2 kontaktines darbuotojo, dirbančio su jaunu žmogumi praktinių įgūdžių ugdymo metu ir/arba siauros srities specialisto konsultacijų valandas, sumokėti PSD;</text:span></text:p>
      <text:p text:style-name="P480"><text:span text:style-name="T481">18.2.4</text:span><text:span text:style-name="T482">. paslaugos teikti tolygiai visose apskrities savivaldybėse, t.y. iš kiekvienos apskrities savivaldybės per metus į projektą įtraukti ne mažiau negu 2 dalyvius;</text:span></text:p>
      <text:p text:style-name="P483"><text:span text:style-name="T484">18.3</text:span><text:span text:style-name="T485">.<text:s/></text:span><text:span text:style-name="T486">šiuos kokybinius rodiklius:</text:span></text:p>
      <text:p text:style-name="P487"><text:span text:style-name="T488">18.3.1</text:span><text:span text:style-name="T489">.<text:s/></text:span><text:span text:style-name="T490">sudaryti sąlygas, kad jaunas žmogus būtų motyvuojamas įsitraukti į veiklas ir ugdyti jo socialinius bei darbo rinkai reikalingus įgūdžius</text:span><text:span text:style-name="T491">;</text:span></text:p>
      <text:p text:style-name="P492"><text:span text:style-name="T493">18.3.2</text:span><text:span text:style-name="T494">.<text:s/></text:span><text:span text:style-name="T495">skatinti bendradarbiavimą tarp įstaigų, organizacijų, valstybės ir savivaldybių institucijų bei įsitraukti į jau egzistuojantį tarpsektorinį arba tarpžinybinį bendradarbiavimą;</text:span></text:p>
      <text:p text:style-name="P496"><text:span text:style-name="T497">18.3.3</text:span><text:span text:style-name="T498">. organizuoti komandinius susirinkimus, vykdyti intervizijas, sudaryti galimybes darbuotojams gauti individualias ar komandines supervizijas, užtikrinti jų dalyvavimą Agentūros organizuojamuose kvalifikacijos kėlimo renginiuose ir sudaryti sąlygas palankiam darbuotojų mokymuisi;</text:span></text:p>
      <text:p text:style-name="P499"><text:span text:style-name="T500">18.3.4</text:span><text:span text:style-name="T501">. užtikrinti dalyvių dokumentų valdymo proceso kokybę : savalaikį, atitinkantį asmens duomenų saugos reikalavimus;</text:span></text:p>
      <text:p text:style-name="P502"><text:span text:style-name="T503">19</text:span><text:span text:style-name="T504">.<text:s/></text:span><text:span text:style-name="T505">Finansavimas projektams neskiriamas, jeigu projektas atitinka bent vieną iš šių punktų:</text:span></text:p>
      <text:p text:style-name="P506"><text:span text:style-name="T507">19.1</text:span><text:span text:style-name="T508">. tikslingai skirtas atostogoms ir (ar) turizmui;</text:span></text:p>
      <text:p text:style-name="P509"><text:span text:style-name="T510">19.2</text:span><text:span text:style-name="T511">. skirtas siekti pelno;</text:span></text:p>
      <text:p text:style-name="P512"><text:span text:style-name="T513">19.3</text:span><text:span text:style-name="T514">. kelia grėsmę žmonių sveikatai, garbei ir orumui, viešajai tvarkai, moralei, nepagrįstai varžo kitų žmonių teises ir laisves;</text:span></text:p>
      <text:p text:style-name="P515"><text:span text:style-name="T516">19.4</text:span><text:span text:style-name="T517">.<text:s/></text:span><text:span text:style-name="T518">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span text:style-name="T519">;</text:span></text:p>
      <text:p text:style-name="P520"><text:span text:style-name="T521">19.5</text:span><text:span text:style-name="T522">. bet kokiomis formomis, metodais ir būdais išreiškia smurto, prievartos, neapykantos, alkoholio, tabako ir psichotropinių medžiagų populiarinimą;</text:span></text:p>
      <text:p text:style-name="P523"><text:span text:style-name="T524">19.6</text:span><text:span text:style-name="T525">. skiriamas politinei reklamai įsigyti, politinių partijų, politinės kampanijos dalyvių renginiams organizuoti ir kitai veiklai, skirtai politinėms partijoms, politinės kampanijos dalyviams propaguoti.</text:span></text:p>
      <text:p text:style-name="Normal"/>
      <text:p text:style-name="P526"><text:span text:style-name="T527">VI</text:span><text:span text:style-name="T528"><text:s/>SKYRIUS</text:span></text:p>
      <text:p text:style-name="P529"><text:span text:style-name="T530">TINKAMOS IR NETINKAMOS FINANSUOTI IŠLAIDOS</text:span></text:p>
      <text:p text:style-name="P531"/>
      <text:p text:style-name="P532"><text:span text:style-name="T533">20</text:span><text:span text:style-name="T534">.<text:s/></text:span><text:span text:style-name="T535">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pan><text:span text:style-name="T536"><text:s/>Išlaidos laikomos tinkamomis finansuoti, jei jos patirtos ir apmokėtos nuo 2023 m. sausio 1 d. iki 2023 m. gruodžio 31 d. Pratęsus finansavimą 2024 m. – nuo 2024 m. sausio 1 d. iki 2024 m. gruodžio 31 d.</text:span><text:span text:style-name="T537"><text:s/>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538"><text:span text:style-name="T539">21</text:span><text:span text:style-name="T540">.<text:s/></text:span><text:span text:style-name="T541">Tinkamomis finansuoti laikomos šios išlaidos:</text:span></text:p>
      <text:p text:style-name="P542"><text:span text:style-name="T543">21.1</text:span><text:span text:style-name="T544">.<text:s/></text:span><text:span text:style-name="T545">projekto administravimo išlaidos (ne daugiau kaip 30 procentų nuo visos iš Agentūros prašomos ir skirtos valstybės biudžeto lėšų sumos):</text:span></text:p>
      <text:p text:style-name="P546"><text:span text:style-name="T547">21.1.1</text:span><text:span text:style-name="T548">.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pan></text:p>
      <text:p text:style-name="P549"><text:span text:style-name="T550">21.1.2</text:span><text:span text:style-name="T551">. užmokestis už<text:s/></text:span><text:span text:style-name="T552">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53"><text:span text:style-name="T554">21.2</text:span><text:span text:style-name="T555">.<text:s/></text:span><text:span text:style-name="T556">projekto įgyvendinimo išlaidos (išlaidos, susijusios su Nuostatų 8 punkte nurodyto Konkurso tikslo įgyvendinimu ir Nuostatų<text:s/></text:span><text:span text:style-name="T557">14</text:span><text:span text:style-name="T558"><text:s/>punkte nurodytų veiklų vykdymu):</text:span></text:p>
      <text:p text:style-name="P559"><text:span text:style-name="T560">21.2.1</text:span><text:span text:style-name="T561">.<text:s/></text:span><text:span text:style-name="T562">vykdytojų darbo užmokestis, įskaitant valstybinio socialinio draudimo įmokas (kai vykdytojas (-ai) yra pareiškėjo, projekto vykdytojo organizacijos darbuotojas (-ai), dirbantis (-ys) pagal darbo sutartį; prašoma ir skirta valstybės biudžeto lėšų suma gali sudaryti 100 procentų iš Agentūros prašomos ir skirtos valstybės biudžeto lėšų sumos);</text:span></text:p>
      <text:p text:style-name="P563"><text:span text:style-name="T564">21.2.2</text:span><text:span text:style-name="T565">.<text:s/></text:span><text:span text:style-name="T566">prekių ir paslaugų įsigijimo išlaidos, įskaitant išlaidas, skirtas savanoriškai veiklai organizuoti:</text:span></text:p>
      <text:p text:style-name="P567"><text:span text:style-name="T568">21.2.2.1</text:span><text:span text:style-name="T569">.<text:s/></text:span><text:span text:style-name="T570">ryšių įrangos ir ryšių paslaugų įsigijimo išlaidos (interneto, fiksuoto ir (ar) mobiliojo ryšio, pašto), įskaitant išlaidas, skirtas savanoriškai veiklai organizuoti;</text:span></text:p>
      <text:p text:style-name="P571"><text:span text:style-name="T572">21.2.2.2</text:span><text:span text:style-name="T573">.<text:s/></text:span><text:span text:style-name="T574">transporto išlaikymo (degalų, tepalų, transporto priemonės nuomos be vairuotojo Lietuvos Respublikoje) ir transporto<text:s/></text:span><text:span text:style-name="T575">paslaugų<text:s/></text:span><text:span text:style-name="T576">(Lietuvos Respublikoje autobuso ar kito sausumos transporto ekonominės klasės, taip pat viešojo transporto bilietų, transporto priemonės nuomos su vairuotoju)</text:span><text:span text:style-name="T577"><text:s/></text:span><text:span text:style-name="T578">įsigijimo išlaidos, įskaitant išlaidas, skirtas savanoriškai veiklai organizuoti;</text:span></text:p>
      <text:p text:style-name="P579"><text:span text:style-name="T580">21.2.2.3</text:span><text:span text:style-name="T581">.<text:s/></text:span><text:span text:style-name="T582">materialiojo ir nematerialiojo turto nuomos išlaidos (organizacinės technikos, patalpų veikloms vykdyti nuoma);</text:span></text:p>
      <text:p text:style-name="P583"><text:span text:style-name="T584">21.2.2.4</text:span><text:span text:style-name="T585">.<text:s/></text:span><text:span text:style-name="T586">ekspertų ir konsultantų paslaugų įsigijimo išlaidos ir (ar) teisinės ar finansų konsultacinės paslaugų įsigijimo išlaidos (paslaugos, teikiamos pagal autorines sutartis, pavyzdžiui, ekspertų ir konsultantų intelektinės paslaugos – galimybių studijos, moksliniai, statistiniai, kiti tyrimai);</text:span></text:p>
      <text:p text:style-name="P587"><text:span text:style-name="T588">21.2.2.5</text:span><text:span text:style-name="T589">.<text:s/></text:span><text:span text:style-name="T590">komunalinių paslaugų (pareiškėjo, projekto vykdytojo patalpų, nuosavybės, nuomos ar kita teise valdomų pareiškėjo, projekto vykdytojo ir skirtų projektui vykdyti, elektros, vandens, šildymo)</text:span><text:span text:style-name="T591"><text:s/></text:span><text:span text:style-name="T592">išlaidos;</text:span></text:p>
      <text:p text:style-name="P593"><text:span text:style-name="T594">21.2.2.6</text:span><text:span text:style-name="T595">.<text:s/></text:span><text:span text:style-name="T596">kitų prekių ir paslaugų įsigijimo išlaidos, iš jų:</text:span></text:p>
      <text:p text:style-name="P597"><text:span text:style-name="T598">21.2.2.6.1</text:span><text:span text:style-name="T599"><text:s/></text:span><text:span text:style-name="T600">kitos Nuostatų 21.2.2.1–21.2.2.5 papunkčiuose neišvardytų prekių įsigijimo išlaidos (išlaidos projektui įgyvendinti reikalingoms prekėms, priemonėms ir (ar) inventoriui įsigyti (pvz., kanceliarinėms, ūkio prekėms, maisto prekėms, skirtoms seminarų ar mokymų pertraukoms), įskaitant išlaidas, skirtas savanoriškai veiklai organizuoti;</text:span></text:p>
      <text:p text:style-name="P601"><text:span text:style-name="T602">21.2.2.6.2</text:span><text:span text:style-name="T603">.</text:span><text:span text:style-name="T604"><text:s/>kitos Nuostatų 21.2.2.1–21.2.2.5 papunkčiuose neišvardytų paslaugų įsigijimo išlaidos, įskaitant išlaidas, skirtas savanoriškai veiklai organizuoti:</text:span></text:p>
      <text:p text:style-name="P605"><text:span text:style-name="T606">21.2.2.6.2.1</text:span><text:span text:style-name="T607">. maitinimo paslaugos (maitinimo paslaugos Lietuvos Respublikos teritorijoje (pietūs kavinėje, valgyklos teikiamos maitinimo paslaugos);</text:span></text:p>
      <text:p text:style-name="P608"><text:span text:style-name="T609">21.2.2.6.2.2</text:span><text:span text:style-name="T610">. apgyvendinimo paslaugos (apgyvendinimo paslaugos Lietuvos Respublikos teritorijoje);</text:span></text:p>
      <text:p text:style-name="P611"><text:span text:style-name="T612">21.2.2.6.2.3</text:span><text:span text:style-name="T613">. lektorių, mokymų vadovų, moderatorių paslaugos;</text:span></text:p>
      <text:p text:style-name="P614"><text:span text:style-name="T615">21.2.2.6.2.4</text:span><text:span text:style-name="T616">. viešinimo paslaugos (išlaidos, straipsniams spaudoje, reportažams žiniasklaidoje (televizijoje, radijuje, internete) pirkti, lankstinukams gaminti);</text:span></text:p>
      <text:p text:style-name="P617"><text:span text:style-name="T618">21.2.2.6.2.5</text:span><text:span text:style-name="T619">. kitos Nuostatų 21.2.2.1–21.2.2.5 ir 21.2.2.6.2.1–21.2.2.6.2.4 papunkčiuose neišvardytos paslaugos (kitų tiesiogiai su projektu susijusių, pagrįstų ir būtinų projektui įgyvendinti paslaugų išlaidos (pvz., mokesčiai už banko paslaugas, nuotolinių pokalbių platformos palaikymo paslauga, dalyvių PSD įmokos).</text:span></text:p>
      <text:p text:style-name="P620"><text:span text:style-name="T621">22</text:span><text:span text:style-name="T622">.<text:s/></text:span><text:span text:style-name="T623">Netinkamomis finansuoti laikomos šios išlaidos:</text:span></text:p>
      <text:p text:style-name="P624"><text:span text:style-name="T625">22.1</text:span><text:span text:style-name="T626">. ilgalaikio materialiojo turto, kaip jis apibrėžtas Lietuvos Respublikos pridėtinės vertės mokesčio įstatyme, kurio vertė 500 (penki šimtai) Eur ir didesnė, įsigijimo išlaidos;</text:span></text:p>
      <text:p text:style-name="P627"><text:span text:style-name="T628">22.2</text:span><text:span text:style-name="T629">. statinių ir (arba) patalpų statybos, rekonstrukcijos, kapitalinio ir (arba) einamojo remonto, statinių, teritorijos ir aplinkos priežiūros išlaidos;</text:span></text:p>
      <text:p text:style-name="P630"><text:span text:style-name="T631">22.3</text:span><text:span text:style-name="T632">. išlaidos, susijusios su veikla, vykdyta iki pateikiant paraišką Konkursui (pvz., paraiškos parengimo išlaidos ir pan.), taip pat išlaidos, patirtos ir apmokėtos iki 2022 m. gruodžio 31 d. imtinai bei po 2023 m. gruodžio 31 d., o<text:s/></text:span><text:span text:style-name="T633">pratęsus finansavimą 2024 metams – po 2024 m. gruodžio 31 d. Jeigu finansavimas nebuvo pratęstas, netinkamomis finansuoti taip pat pripažįstamos išlaidos, patirtos ir apmokėtos po 2023 m. gruodžio 31 d.;</text:span></text:p>
      <text:p text:style-name="P634"><text:span text:style-name="T635">22.4</text:span><text:span text:style-name="T636">. išlaidos, skirtos pareiškėjo, projekto vykdytojo įsiskolinimams padengti;</text:span></text:p>
      <text:p text:style-name="P637"><text:span text:style-name="T638">22.5</text:span><text:span text:style-name="T639">. išlaidos, skirtos politinei reklamai pirkti, politinių partijų, politinės kampanijos dalyvių renginiams organizuoti bei kitai veiklai, skirtai politinėms partijoms, politinės kampanijos dalyviams propaguoti;</text:span></text:p>
      <text:p text:style-name="P640"><text:span text:style-name="T641">22.6</text:span><text:span text:style-name="T642">. išlaidos patalpų, nuosavybės teise priklausančių pareiškėjui, projekto vykdytojui, nuomai projekto veiklai vykdyti;</text:span></text:p>
      <text:p text:style-name="P643"><text:span text:style-name="T644">22.7</text:span><text:span text:style-name="T645">. kitos tiesiogiai su projekto įgyvendinimu ir Konkurso tikslu nesusijusios išlaidos.</text:span></text:p>
      <text:p text:style-name="Normal"/>
      <text:p text:style-name="P646"><text:span text:style-name="T647">VII</text:span><text:span text:style-name="T648"><text:s/>SKYRIUS</text:span></text:p>
      <text:p text:style-name="P649"><text:span text:style-name="T650">PARAIŠKŲ TURINIO REIKALAVIMAI IR PARAIŠKŲ TEIKIMAS</text:span></text:p>
      <text:p text:style-name="P651"/>
      <text:p text:style-name="P652"><text:span text:style-name="T653">23</text:span><text:span text:style-name="T654">. Pareiškėjas Konkursui gali pateikti vieną paraišką 2023 metams ir vieną paraišką 2024 metams. Jeigu pateikiama tik vienerių metų paraiška, tokia paraiška yra nevertinama ir finansavimas jai toliau neskiriamas. Jeigu pareiškėjas pateikė daugiau negu po vieną paraišką 2023 metams ir 2024 metams, vertinama ta konkretiems metams pateikta paraiška, kurios pateikimo laikas yra vėlesnis, tačiau ne vėlesnis negu Nuostatų 31 punkte nustatytas terminas, išskyrus atvejus, kai pareiškėjas ne vėliau kaip paskutinę paraiškų pateikimo dieną Agentūrai nurodo, kurią paraišką vertinti. Siekiant užtikrinti programų vertinimo skaidrumą ir pareiškėjų lygiateisiškumą, pateikus paraišką, paraiškų taisymas, tikslinimas, pildymas ar papildomų dokumentų teikimas pareiškėjo iniciatyva negalimas. Projektai aprašomi informacinėje sistemoje<text:s/></text:span><text:span text:style-name="T655">https://sopas.sppd.lt:8099</text:span><text:span text:style-name="T656"><text:s/></text:span><text:span text:style-name="T657">lietuvių kalba, užpildant paraiškas ir detalią projekto įgyvendinimo sąmatas pagal informacinėje sistemoje pateiktas formas. Paraiškos, užpildytos ir (ar) pateiktos ne per informacinę sistemą arba pateikta ne į tinkamą priemonę, nevertinamos ir projektui finansavimas neskiriamas.<text:s/></text:span><text:span text:style-name="T658">Pareiškėjas Konkursui gali pateikti tik dvi paraiškas (t.y. vieną paraišką 2023 metams ir vieną paraišką 2024 metams) su ne daugiau kaip 3 (trims) prioritetinėms projekto įgyvendinimo apskritimis ir 3 (trims) papildomomis projekto įgyvendinimo apskritimis kiekvienoje iš paraiškų.</text:span><text:span text:style-name="T659"><text:s/>To paties pareiškėjo paraiškose nurodomos apskritys 2023 metams ir 2024 metams turi sutapti.<text:s/></text:span></text:p>
      <text:p text:style-name="P660"><text:span text:style-name="T661">24</text:span><text:span text:style-name="T662">. P</text:span><text:span text:style-name="T663">araiškoje pateikiama:</text:span></text:p>
      <text:p text:style-name="P664"><text:span text:style-name="T665">24.1</text:span><text:span text:style-name="T666">. projekto pavadinimas;</text:span></text:p>
      <text:p text:style-name="P667"><text:span text:style-name="T668">24.2</text:span><text:span text:style-name="T669">. informacija apie pareiškėją ir projekto vadovą, finansininką;</text:span></text:p>
      <text:p text:style-name="P670"><text:span text:style-name="T671">24.3</text:span><text:span text:style-name="T672">. banko sąskaitos, į kurią bus pervedamos projektui įgyvendinti skirtos valstybės biudžeto lėšos, numeris, banko pavadinimas, banko kodas;</text:span></text:p>
      <text:p text:style-name="P673"><text:span text:style-name="T674">24.4</text:span><text:span text:style-name="T675">.<text:s/></text:span><text:span text:style-name="T676">informacija apie 2022 m. vykdytas veiklas, skirtas darbui su jaunimu;<text:s/></text:span></text:p>
      <text:p text:style-name="P677"><text:span text:style-name="T678">24.5</text:span><text:span text:style-name="T679">. pareiškėjo 2022 m. biudžetas darbui su jaunimu vykdyti ;</text:span></text:p>
      <text:p text:style-name="P680"><text:span text:style-name="T681">24.6</text:span><text:span text:style-name="T682">. projekto tikslas;</text:span></text:p>
      <text:p text:style-name="P683"><text:span text:style-name="T684">24.7</text:span><text:span text:style-name="T685">. projekto uždaviniai;</text:span></text:p>
      <text:p text:style-name="P686"><text:span text:style-name="T687">24.8</text:span><text:span text:style-name="T688">. projekto tikslinė (-ės) dalyvių grupė (-ės)<text:s/></text:span><text:span text:style-name="T689">apibūdinimas</text:span><text:span text:style-name="T690">;</text:span></text:p>
      <text:p text:style-name="P691"><text:span text:style-name="T692">24.9</text:span><text:span text:style-name="T693">. projekto įgyvendinimo laikotarpis;</text:span></text:p>
      <text:p text:style-name="P694"><text:span text:style-name="T695">24.10</text:span><text:span text:style-name="T696">. prioritetinė (-ės) ir papildoma (-os) projekto įgyvendinimo apskritis (-ys);</text:span></text:p>
      <text:p text:style-name="P697"><text:span text:style-name="T698">24.11</text:span><text:span text:style-name="T699">. projekto santrauka (</text:span><text:span text:style-name="T700">trumpai ir glaustai aprašoma projekto esmė, keliama problema, pagrindžiama, kokios veiklos bus vykdomos nurodytai problemai spręsti);</text:span></text:p>
      <text:p text:style-name="P701"><text:span text:style-name="T702">24.12</text:span><text:span text:style-name="T703">. pareiškėjo žmogiškieji ištekliai (projekto vadovas, vykdytojai) ir pajėgumas įgyvendinti projektą (kvalifikacija, patirtis ir gebėjimai vykdyti numatytas veiklas) (informacija teikiama informacinėje sistemoje užpildant asmenų korteles);</text:span></text:p>
      <text:p text:style-name="P704"><text:span text:style-name="T705">24.13</text:span><text:span text:style-name="T706">.<text:s/></text:span><text:span text:style-name="T707">projekto atitiktis privalomosioms sąlygoms, pagal Nuostatų 15 punkte nurodytus reikalavimus;</text:span></text:p>
      <text:p text:style-name="P708"><text:span text:style-name="T709">24.14</text:span><text:span text:style-name="T710">.<text:s/></text:span><text:span text:style-name="T711">projekto įgyvendinimo metu</text:span><text:span text:style-name="T712"><text:s/></text:span><text:span text:style-name="T713">mažiau galimybių turinčio, atskirtį savo socialinėje aplinkoje patiriančio, NEET jaunimo įtraukimo būdų aprašymas (nurodant tikslinę grupę ir išskiriant jos pritraukimo būdus);</text:span></text:p>
      <text:p text:style-name="P714"><text:span text:style-name="T715">24.15</text:span><text:span text:style-name="T716">. metodų, kurie bus taikomi dirbant su jaunais žmonėmis praktinių įgūdžių ugdymo metu, aprašymas;</text:span></text:p>
      <text:p text:style-name="P717"><text:span text:style-name="T718">24.16</text:span><text:span text:style-name="T719">. informacija apie partnerius, su kuriais planuojama bendradarbiauti siekiant kompleksiškai teikti paslaugas jauniems žmonėms (įstaigos, privatūs asmenys ir pan.);</text:span></text:p>
      <text:p text:style-name="P720"><text:span text:style-name="T721">24.17</text:span><text:span text:style-name="T722">.<text:s/></text:span><text:span text:style-name="T723">laukiami rezultatai ir projekto viešinimas;</text:span></text:p>
      <text:p text:style-name="P724"><text:span text:style-name="T725">24.18</text:span><text:span text:style-name="T726">. pareiškėjo pateikiama papildoma informacija, susijusi su projektu (pvz., informacija apie projekto paslaugų teikėjus <text:s/>(jei yra, planuojami);</text:span></text:p>
      <text:p text:style-name="P727"><text:span text:style-name="T728">24.19</text:span><text:span text:style-name="T729">. projekto veiklų įgyvendinimo planas, kuriame turi būti nurodytas projekto veiklos pavadinimas, vykdymo vieta, jos vykdytojas (-ai), projekto veiklos įgyvendinimo pradžia, pabaiga, uždaviniai, kokybiniai ir kiekybiniai projekto įgyvendinimo rodikliai, nustatyti atsižvelgiant į siektinus rodiklius, nurodytus Nuostatų 18 punkte;</text:span></text:p>
      <text:p text:style-name="P730"><text:span text:style-name="T731">24.20</text:span><text:span text:style-name="T732">.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33"><text:span text:style-name="T734">25</text:span><text:span text:style-name="T735">. Pareiškėjas kartu su paraiška privalo pateikti taisyklių 17 punkte ir Nuostatų 26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736"><text:span text:style-name="T737">26</text:span><text:span text:style-name="T738">. Kartu su paraiška privaloma pateikti elektronines šių dokumentų kopijas:</text:span></text:p>
      <text:p text:style-name="P739"><text:span text:style-name="T740">26.1</text:span><text:span text:style-name="T741">.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742"><text:span text:style-name="T743">26.2</text:span><text:span text:style-name="T744">.<text:s/></text:span><text:span text:style-name="T745">jei pareiškėjui atstovauja ne jo vadovas, dokumento, patvirtinančio asmens teisę veikti pareiškėjo vardu;</text:span></text:p>
      <text:p text:style-name="P746"><text:span text:style-name="T747">26.3</text:span><text:span text:style-name="T748">. asmens, turinčio teisę veikti pareiškėjo vardu, pasirašytos deklaracijos<text:s/></text:span><text:span text:style-name="T749">(Nuostatų 1 priedas);</text:span></text:p>
      <text:p text:style-name="P750"><text:span text:style-name="T751">26.4</text:span><text:span text:style-name="T752">.<text:s/></text:span><text:span text:style-name="T753">dokumentų, pagrindžiančių vykdytojų turimą išsilavinimą ir (arba) turimą jaunimo darbuotojo sertifikatą (teikiamą nuo 2020 m.) bei ne mažesnę nei 1 metų darbo patirtį<text:s/></text:span><text:span text:style-name="T754">su socialinę atskirtį patiriančiu ir (ar) mažiau galimybių turinčiu jaunimu</text:span><text:span text:style-name="T755">;</text:span></text:p>
      <text:p text:style-name="P756"><text:span text:style-name="T757">26.5</text:span><text:span text:style-name="T758">. teikiamo (-ų) dokumento (-ų) užsienio kalba, jeigu toks (-ie) yra, vertimo (-ų), kuris (-ie) turi būti patvirtinti vertėjo arba pareiškėjo vadovo ar jo įgalioto asmens;</text:span></text:p>
      <text:p text:style-name="P759"><text:span text:style-name="T760">26.6</text:span><text:span text:style-name="T761">.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 (dokumentą pateikti privaloma, jei konkurso nuostatuose numatoma mažiausia vienam projektui galima skirti valstybės biudžeto lėšų suma yra 30 tūkst. Eur ar didesnė).</text:span></text:p>
      <text:p text:style-name="P762"><text:span text:style-name="T763">27</text:span><text:span text:style-name="T764">. Jei <text:s/>informacinės sistemos funkcinės galimybės nepakankamos ar laikinai neužtikrinamos, taisyklių 16 ir 17 punktuose tvarka, nurodytą reikalingą informaciją pareiškėjas SPPD teikia el. būdu administruojančios įstaigos paskirtam specialistui,<text:s/></text:span><text:span text:style-name="T765">el. paštu<text:s/></text:span><text:span text:style-name="T766">sppd@sppd.lt</text:span></text:p>
      <text:p text:style-name="P767"><text:span text:style-name="T768">28</text:span><text:span text:style-name="T769">. Paraiškų turiniui ir jų teikimui taikomi taisyklių IV skyriaus reikalavimai.<text:s/></text:span></text:p>
      <text:p text:style-name="Normal"/>
      <text:p text:style-name="P770"><text:span text:style-name="T771">VIII</text:span><text:span text:style-name="T772"><text:s/>SKYRIUS</text:span></text:p>
      <text:p text:style-name="P773"><text:span text:style-name="T774">PARAIŠKŲ ATITIKTIES FORMALIESIEMS KRITERIJAMS VERTINIMAS, JŲ ATMETIMO TVARKA IR PAGRINDAI</text:span></text:p>
      <text:p text:style-name="P775"/>
      <text:p text:style-name="P776"><text:span text:style-name="T777">29</text:span><text:span text:style-name="T778">. Paraiškų atitiktis formaliesiems kriterijams vertinama, paraiškos atmetamos, nevertinamos ir valstybės biudžeto lėšų neskiriama taisyklių V skyriuje nustatyta tvarka ir pagrindais.</text:span></text:p>
      <text:p text:style-name="P779"><text:span text:style-name="T780">30</text:span><text:span text:style-name="T781">.<text:s/></text:span><text:span text:style-name="T782">J</text:span><text:span text:style-name="T783">ei pateikta paraiška neatitinka bent vieno iš Nuostatų 16.1–</text:span><text:span text:style-name="T784">16.7</text:span><text:span text:style-name="T785">,<text:s/></text:span><text:span text:style-name="T786">17</text:span><text:span text:style-name="T787">, 2</text:span><text:span text:style-name="T788">5</text:span><text:span text:style-name="T789">–26 <text:s/>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Normal"/>
      <text:p text:style-name="P790"><text:span text:style-name="T791">IX</text:span><text:span text:style-name="T792"><text:s/>SKYRIUS</text:span></text:p>
      <text:p text:style-name="P793"><text:span text:style-name="T794">PARAIŠKŲ VERTINIMAS</text:span></text:p>
      <text:p text:style-name="P795"/>
      <text:p text:style-name="P796"><text:span text:style-name="T797">31</text:span><text:span text:style-name="T798">. Projektai, kuriems siūloma skirti valstybės biudžeto lėšų, atrenkami laikantis taisyklėse ir Nuostatuose nustatytos tvarkos.</text:span></text:p>
      <text:p text:style-name="P799"><text:span text:style-name="T800">32</text:span><text:span text:style-name="T801">.<text:s/></text:span><text:span text:style-name="T802">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803"><text:span text:style-name="T804">33</text:span><text:span text:style-name="T805">.<text:s/></text:span><text:span text:style-name="T806">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807"><text:span text:style-name="T808">34</text:span><text:span text:style-name="T809">. Ekspertai turi įvertinti ir skirti balų už:<text:s/></text:span></text:p>
      <text:p text:style-name="P810"><text:span text:style-name="T811">34.1</text:span><text:span text:style-name="T812">. projekto atitiktį Nuostatų 15 punkte nurodytoms privalomoms sąlygoms. Vertinimo metu nurodant vertinimą „Taip arba Ne“. Bent vienos privalomosios sąlygos neatitinkantis projektas toliau nevertinamas;</text:span></text:p>
      <text:p text:style-name="P813"><text:span text:style-name="T814">34.2</text:span><text:span text:style-name="T815">. projekto aprašymo detalumą, pagrįstumą, vertinant nuo 0 (nulio) iki 7 (septynių) balų: 0 – neatitinka, 1–6 – iš dalies atitinka, 7 – atitinka;</text:span></text:p>
      <text:p text:style-name="P816"><text:span text:style-name="T817">34.3</text:span><text:span text:style-name="T818">. projekto vadovo ir vykdytojų patirtį ir gebėjimus įgyvendinti planuojamą projektą, vertinant nuo 0 (nulio) iki 5 (penkių) balų: 0 – neatitinka, 1–4 – iš dalies atitinka, 5 – atitinka;</text:span></text:p>
      <text:p text:style-name="P819"><text:span text:style-name="T820">34.4</text:span><text:span text:style-name="T821">. <text:s/>projekto veiklų pagrįstumą, sprendžiant jauniems žmonėms aktualias problemas ir jų įtraukimą, vertinant nuo 0 (nulio) iki 5 (penkių) balų: 0 – neatitinka, 1–4 – iš dalies atitinka, 5 – atitinka;</text:span></text:p>
      <text:p text:style-name="P822"><text:span text:style-name="T823">34.5</text:span><text:span text:style-name="T824">. <text:s/>projekto tikslo ir uždavinių aiškumą, atitiktį konkurso tikslui, vertinant nuo 0 (nulio) iki 5 (penkių) balų: 0 – neatitinka, 1–4 – iš dalies atitinka, 5 – atitinka;</text:span></text:p>
      <text:p text:style-name="P825"><text:span text:style-name="T826">34.6</text:span><text:span text:style-name="T827">. projekto veiklų įgyvendinimo plane numatytų veiklų nuoseklumą, pagrįstumą ir tinkamumą projekto tikslui ir uždaviniams pasiekti, <text:s/>vertinant nuo 0 (nulio) iki 10 (dešimt) balų: 0 – neatitinka, 1–8 – iš dalies atitinka, 9 - 10 – atitinka;</text:span></text:p>
      <text:p text:style-name="P828"><text:span text:style-name="T829">34.7</text:span><text:span text:style-name="T830">. projekto sąmatos pagrįstumą, aiškumą, detalumą ir racionalumą, atitiktį bei proporcingumą projekto numatomoms veikloms, vertinant nuo 0 (nulio) iki 10 (dešimt) balų: 0 – neatitinka, 1–8 – iš dalies atitinka, 9-10 – atitinka; </text:span></text:p>
      <text:p text:style-name="P831"><text:span text:style-name="T832">34.8</text:span><text:span text:style-name="T833">. darbo metodų, skirtų dirbti su NEET ir MGT jaunimu, pagrįstumą ir tinkamumą, vertinant nuo 0 (nulio) iki 10 (dešimt) balų: 0 – neatitinka, 1–8 – iš dalies atitinka, 9 - 10 – atitinka;</text:span></text:p>
      <text:p text:style-name="P834"><text:span text:style-name="T835">34.9</text:span><text:span text:style-name="T836">. partnerių pasirinkimo pagrįstumą ir tinkamumą, vertinant nuo 0 (nulio) iki 7 (septynių), 0 – neatitinka, 1–6 – iš dalies atitinka, 7 – atitinka;</text:span></text:p>
      <text:p text:style-name="P837"><text:span text:style-name="T838">34.10</text:span><text:span text:style-name="T839">. laukiamų rezultatų reikšmingumą, realumą, pagrįstumą, vertinant nuo 0 (nulio) iki 5 (penkių) balų: 0 – neatitinka, 1–4 – iš dalies atitinka, 5 – atitinka;</text:span></text:p>
      <text:p text:style-name="P840"><text:span text:style-name="T841">34.11</text:span><text:span text:style-name="T842">. projekto viešinimui numatytų veiklų pagrįstumą ir tinkamumą projekto tikslui, vertinant nuo 0 (nulio) iki 5 (penkių) balų: 0 – neatitinka, 1–4 – iš dalies atitinka, 5 – atitinka.</text:span></text:p>
      <text:p text:style-name="P843"><text:span text:style-name="T844">35</text:span><text:span text:style-name="T845">. Galimas didžiausias paraiškai skirtinų balų skaičius - 69 balai. Privaloma surinkti minimali balų suma – 28 balai.<text:s/></text:span></text:p>
      <text:p text:style-name="P846"><text:span text:style-name="T847">36</text:span><text:span text:style-name="T848">.<text:s/></text:span><text:span text:style-name="T849">Vienoje apskrityje finansavimas gali būti skiriamas tik 1 projektui. Projektai reitinguojami pagal prioritetines <text:s/>projekto įgyvendinimo apskritis dviejų ekspertų skirtų balų vidurkių mažėjimo tvarka. SPPD, gavęs ekspertų vertinimus ir siūlymus dėl projektų finansavimo, apibendrina ekspertų vertinimus ir siūlymus dėl projektų finansavimo, parengdamas projektų vertinimo suvestinę, kurioje nurodomas dviejų projektą vertinusių ekspertų skirtų balų vidurkis ir </text:span><text:span text:style-name="T850">siūlomų skirti lėšų sumų vidurkis</text:span><text:span text:style-name="T851">, ir ją pateikia komisijai.<text:s/></text:span></text:p>
      <text:p text:style-name="P852"><text:span text:style-name="T853">Tuo atveju jeigu jei atsiranda apskričių, kuriuose nebuvo pateikta paraiškų pagal prioritetinę projekto įgyvendinimo teritoriją arba pareiškėjai neatitinka privalomos surinkti sumos, Komisija gali reitinguoti pareiškėjus pagal papildomas projekto įgyvendinimo apskritis.<text:s/></text:span></text:p>
      <text:p text:style-name="P854"><text:span text:style-name="T855">37</text:span><text:span text:style-name="T856">.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57"><text:span text:style-name="T858">38</text:span><text:span text:style-name="T859">. Jei, atlikus paraiškų vertinimą, sutampa kelių pareiškėjų paraiškoms skirtų balų vidurkis ir neužtenka Konkursui vykdyti numatytų valstybės biudžeto lėšų, pirmenybė teikiama tam projektui,<text:s/></text:span><text:span text:style-name="T860">kurio<text:s/></text:span><text:span text:style-name="T861">veiklų pagrįstumas, apimtis ir naudojami darbo metodai geriau atitinka NEET ir MGT poreikius</text:span><text:span text:style-name="T862">.</text:span></text:p>
      <text:p text:style-name="P863"><text:span text:style-name="T864">39</text:span><text:span text:style-name="T865">. Jei komisija, įvertinusi ekspertų vertinimų suvestinę, parengtą trims ekspertams atlikus vertinimą, ekspertų vertinimo anketas, vadovaudamasi Nuostatų 34 punkte nustatytais kriterijais, nepritaria ekspertų vertinimui, komisijos protokole,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866"><text:span text:style-name="T867">40</text:span><text:span text:style-name="T868">. Jei komisija, įvertinusi paraiškų vertinimų suvestinę, ekspertų vertinimo anketas, 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Normal"/>
      <text:p text:style-name="P869"><text:span text:style-name="T870">X</text:span><text:span text:style-name="T871"><text:s/>SKYRIUS</text:span></text:p>
      <text:p text:style-name="P872"><text:span text:style-name="T873">KOMISIJOS DARBO ORGANIZAVIMAS IR<text:s/></text:span><text:span text:style-name="T874">VALSTYBĖS BIUDŽETO LĖŠŲ NAUDOJIMO</text:span><text:span text:style-name="T875"><text:s/>SUTARTIES PASIRAŠYMAS</text:span></text:p>
      <text:p text:style-name="P876"/>
      <text:p text:style-name="P877"><text:span text:style-name="T878">41</text:span><text:span text:style-name="T879">. Komisijos darbas organizuojamas taisyklių VII skyriuje nustatyta tvarka.</text:span></text:p>
      <text:p text:style-name="P880"><text:span text:style-name="T881">42</text:span><text:span text:style-name="T882">. Sutartis pasirašoma taisyklių VIII skyriuje nustatyta tvarka.<text:s/></text:span></text:p>
      <text:p text:style-name="Normal"/>
      <text:p text:style-name="P883"><text:span text:style-name="T884">XI</text:span><text:span text:style-name="T885"><text:s/>SKYRIUS</text:span></text:p>
      <text:p text:style-name="P886"><text:span text:style-name="T887">PROJEKTŲ VYKDYMAS IR STEBĖSENA</text:span></text:p>
      <text:p text:style-name="P888"/>
      <text:p text:style-name="P889"><text:span text:style-name="T890">43</text:span><text:span text:style-name="T891">. Projektai vykdomi ir jų stebėsena atliekama taisyklių IX skyriuje nustatyta tvarka.</text:span></text:p>
      <text:p text:style-name="P892"><text:span text:style-name="T893">44</text:span><text:span text:style-name="T894">.<text:s/></text:span><text:span text:style-name="T895">Projekto vykdytojas, kurio projektui yra skirtas finansavimas ir su kuriuo sudaryta Sutartis, privalo projektą įgyvendinti iki Sutartyje nustatytos dienos, bet ne vėliau kaip iki 2023 m. gruodžio 31 d., o projekto finansavimą pratęsus 2024 metams –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ext:s/>taip pat jei projektui įgyvendinti skirta mažiau nei 30 tūkst. eurų valstybės biudžeto lėšų – pasibaigus metams, iki kitų kalendorinių metų sausio 5 d., ir jei projektu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text:s/></text:span><text:span text:style-name="T896">Teikiamos šios ataskaitos:</text:span></text:p>
      <text:p text:style-name="P897"><text:span text:style-name="T898">44.1</text:span><text:span text:style-name="T899">.<text:s/></text:span><text:span text:style-name="T900">sąmatos vykdymo ir sąnaudų ketvirtinė ataskaita, informaciją nurodant euro ir cento tikslumu (ataskaitiniais kalendoriniais metais teikiama po kiekvieno ataskaitinio ketvirčio, o pasibaigus ataskaitiniams kalendoriniams metams – už visą projekto vykdymo laikotarpį</text:span><text:span text:style-name="T901"><text:s/></text:span><text:span text:style-name="T902">per vienus ataskaitinius metus);</text:span></text:p>
      <text:p text:style-name="P903"><text:span text:style-name="T904">44.2</text:span><text:span text:style-name="T905">.<text:s/></text:span><text:span text:style-name="T906">sąmatos įvykdymo ataskaita, informaciją nurodant euro ir cento tikslumu (ataskaitiniais kalendoriniais metais teikiama po kiekvieno ataskaitinio ketvirčio, o pasibaigus ataskaitiniams kalendoriniams metams – už visą projekto vykdymo laikotarpį per vienus ataskaitinius metus);</text:span></text:p>
      <text:p text:style-name="P907"><text:span text:style-name="T908">44.3</text:span><text:span text:style-name="T909">.<text:s/></text:span><text:span text:style-name="T910">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span text:style-name="T911"><text:s/></text:span><text:span text:style-name="T912">per vienus ataskaitinius metus);</text:span></text:p>
      <text:p text:style-name="P913"><text:span text:style-name="T914">44.4</text:span><text:span text:style-name="T915">.<text:s/></text:span><text:span text:style-name="T916"><text:s/>veiklų įvykdymo ataskaita (jei projektui įgyvendinti skirta mažiau nei 30 tūkst. eurų valstybės biudžeto lėšų –pasibaigus ataskaitiniams kalendoriniams metams už visą projekto vykdymo laikotarpį per vienus ataskaitinius kalendorinius metus teikiama<text:s/></text:span><text:span text:style-name="T917">iki kitų kalendorinių metų sausio 5 d.</text:span><text:span text:style-name="T918">, ir jei projektui įgyvendinti skirta 30 tūkst. eurų ar daugiau valstybės biudžeto lėšų – teikiama pirmajam ataskaitiniam pusmečiui pasibaigus</text:span><text:span text:style-name="T919"><text:s/></text:span><text:span text:style-name="T920">iki einamųjų metų liepos 5 d</text:span><text:span text:style-name="T921">.</text:span><text:span text:style-name="T922">, o pasibaigus ataskaitiniams kalendoriniams metams – už visą projekto vykdymo laikotarpį per vienus ataskaitinius kalendorinius metus<text:s/></text:span><text:span text:style-name="T923">teikiama iki kitų kalendorinių metų sausio 5 d.)</text:span><text:span text:style-name="T924">, kurioje turi būti nurodyta:</text:span></text:p>
      <text:p text:style-name="P925"><text:span text:style-name="T926">44.5</text:span><text:span text:style-name="T927">. informacija apie projekto metu įgyvendintas veiklas (pildoma vadovaujantis su paraiška pateiktu projekto veiklų planu, jame pateiktomis formuluotėmis)</text:span><text:span text:style-name="T928">;</text:span></text:p>
      <text:p text:style-name="P929"><text:span text:style-name="T930">44.6</text:span><text:span text:style-name="T931">.<text:s/></text:span><text:span text:style-name="T932">informacija apie Nuostatų 18 punkte ir jo papunkčiuose išvardytų esminių kiekybinių, kiekybinių ir kokybinių rodiklių pasiekimą ir (ar) išlaikymą</text:span><text:span text:style-name="T933">;</text:span></text:p>
      <text:p text:style-name="P934"><text:span text:style-name="T935">44.7</text:span><text:span text:style-name="T936">. informacija apie projekto viešinimą;</text:span></text:p>
      <text:p text:style-name="P937"><text:span text:style-name="T938">44.8</text:span><text:span text:style-name="T939">. informacija apie projekto pridėtinę vertę.</text:span></text:p>
      <text:p text:style-name="P940"><text:span text:style-name="T941">45</text:span><text:span text:style-name="T942">. Norėdamas patikslinti projekto išlaidų sąmatą, projekto vykdytojas informacinės sistemos priemonėmis turi pateikti SPPD pagrįstą prašymą patikslinti projekto išlaidų sąmatą,</text:span><text:span text:style-name="T943"><text:s/></text:span><text:span text:style-name="T944">kartu pateikdamas ir lyginamąją tikslinamų projekto išlaidų sąmatą ar palyginimą, kaip kis informacija atitinkamose išlaidų sąmatos eilutėse</text:span><text:span text:style-name="T945">.</text:span><text:span text:style-name="T946"><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47"><text:span text:style-name="T948">46</text:span><text:span text:style-name="T949">.<text:s/></text:span><text:span text:style-name="T950">Prašymai tikslinti projekto išlaidų sąmatą SPPD teikiami<text:s/></text:span><text:span text:style-name="T951">ne daugiau nei du kartus<text:s/></text:span><text:span text:style-name="T952">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953"><text:span text:style-name="T954">47</text:span><text:span text:style-name="T955">.<text:s/></text:span><text:span text:style-name="T956">Jei tikslinama projektų išlaidų sąmata keičia projekto vykdytojo projekto veiklų planą (pvz., nesuorganizuotų mokymų, renginio lėšų perskirstymas kitoms veikloms), projekto vykdytojas privalo suderinti veiklos plano keitimą su<text:s/></text:span><text:span text:style-name="T957">SPPD<text:s/></text:span><text:span text:style-name="T958">Nuostatų<text:s/></text:span><text:span text:style-name="T959">48 punkte nustatyta tvarka.<text:s/></text:span><text:span text:style-name="T960">SPPD, gavęs prašymą tikslinti projekto išlaidų sąmatą ir nustatęs, kad projekto išlaidų sąmatos pakeitimas pakeis projekto vykdytojo projekto veiklų planą, projekto vykdytoją informuoja apie Nuostatų<text:s/></text:span><text:span text:style-name="T961">52</text:span><text:span text:style-name="T962"><text:s/>punkte nustatytą projekto veiklų plano keitimo tvarką.</text:span></text:p>
      <text:p text:style-name="P963"><text:span text:style-name="T964">48</text:span><text:span text:style-name="T965">.<text:s/></text:span><text:span text:style-name="T966">Norėdamas patikslinti veiklų planą, projekto vykdytojas atsakingam SPPD specialistui informacinės sistemos priemonėmis, taip pat elektroniniu paštu pateikia pagrįstą prašymą patikslinti veiklų planą,<text:s/></text:span><text:span text:style-name="T967">kartu pateikdamas ir lyginamąjį veiklų planą ar palyginimą, kaip kis informacija atitinkamose veiklų plano dalyse ar eilutėse</text:span><text:span text:style-name="T968">.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69"><text:span text:style-name="T970">49</text:span><text:span text:style-name="T971">.<text:s/></text:span><text:span text:style-name="T972">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73"><text:span text:style-name="T974">50</text:span><text:span text:style-name="T975">.<text:s/></text:span><text:span text:style-name="T976">Jei netinkamai įgyvendinamas projektas ar sąmoningai nevykdomos projekto veiklos, sąmoningai nesivadovaujama Nuostatų 18</text:span><text:span text:style-name="T977">.1</text:span><text:span text:style-name="T978"> papunktyje nustatytais esminiais kiekybiniais rodikliais, t. y. esminių kiekybinių rodiklių ar jų dalies nepavyksta pasiekti, taisyklių 110 punkte nustatyta tvarka gali būt taikomos šios sankcijos:  </text:span></text:p>
      <text:p text:style-name="P979"><text:span text:style-name="T980">50.1</text:span><text:span text:style-name="T981">. jei projekto vykdytojas, įgyvendinantis Nuostatų 14 punkte numatytas veiklas, 2023 m. nepasiekė vieno iš Nuostatų 18.1.1 papunktyje nurodytų esminių kiekybinių rodiklių, o pratęsus finansavimą 2024 m. 18.1.1. papunktyje nurodytų esminių kiekybinių rodiklių, jis į Sutarties rekvizituose nurodytą SPPD banko sąskaitą turi grąžinti<text:s/></text:span><text:span text:style-name="T982">33,33 procentus</text:span><text:span text:style-name="T983"><text:s/>jam projektui įgyvendinti skirtų ir pervestų valstybės biudžeto lėšų; </text:span></text:p>
      <text:p text:style-name="P984"><text:span text:style-name="T985">50.2</text:span><text:span text:style-name="T986">. jei projekto vykdytojas, įgyvendinantis Nuostatų 14 punkte numatytas veiklas, 2023 m. nepasiekė dviejų iš Nuostatų 18.1.2 papunktyje nurodytų esminių kiekybinių rodiklių, o pratęsus finansavimą 2024 m. 18.1.2. papunktyje nurodytų esminių kiekybinių rodiklių, jis į Sutarties rekvizituose nurodytą SPPD banko sąskaitą turi grąžinti<text:s/></text:span><text:span text:style-name="T987">66,67 procentų</text:span><text:span text:style-name="T988"><text:s/>jam projektui įgyvendinti skirtų ir pervestų valstybės biudžeto lėšų; </text:span></text:p>
      <text:p text:style-name="P989"><text:span text:style-name="T990">50.3</text:span><text:span text:style-name="T991">. jei projekto vykdytojas, įgyvendinantis Nuostatų 14 punkte numatytas veiklas, 2023 m. nepasiekė trijų iš Nuostatų 18.1.3 papunktyje nurodytų esminių kiekybinių rodiklių, o pratęsus finansavimą 2024 m. 18.1.3. papunktyje nurodytų esminių kiekybinių rodiklių, jis į Sutarties rekvizituose nurodytą SPPD banko sąskaitą turi grąžinti<text:s/></text:span><text:span text:style-name="T992">100,00 procentų</text:span><text:span text:style-name="T993"><text:s/>jam projektui įgyvendinti skirtų ir pervestų valstybės biudžeto lėšų.</text:span></text:p>
      <text:p text:style-name="P994"/>
      <text:p text:style-name="P995"><text:span text:style-name="T996">XII</text:span><text:span text:style-name="T997"><text:s/>SKYRIUS</text:span></text:p>
      <text:p text:style-name="P998"><text:span text:style-name="T999">TĘSTINIS PROJEKTŲ FINANSAVIMAS</text:span></text:p>
      <text:p text:style-name="P1000"/>
      <text:p text:style-name="P1001"><text:span text:style-name="T1002">51</text:span><text:span text:style-name="T1003">. Tinkamai įgyvendinus projektą 2023 metais, projekto finansavimas gali būti pratęstas 2024 metams, bet ne ilgiau kaip iki kitų metų gruodžio 31 d. tomis pačiomis Nuostatuose ir Sutartyje nustatytomis sąlygomis, neskelbiant naujo konkurso. Pratęsus projekto finansavimą, išlaidos laikomos tinkamomis finansuoti, jei jos patirtos ir apmokėtos nuo 2024 m. sausio 1 d. iki pratęsus projekto finansavimą sudarytoje Sutartyje numatytos projekto įgyvendinimo galutinės datos, tačiau ne vėliau kaip iki 2024 m. gruodžio 31 d.</text:span><text:span text:style-name="T1004"><text:s/></text:span><text:span text:style-name="T1005">Jei Sutartis dėl finansavimo pratęsimo 2024 metams nepasirašoma arba nutraukiama, išlaidos, projekto vykdytojo patirtos ar apmokėtos vykdant projekto veiklas 2024 metais, nekompensuojamos.</text:span></text:p>
      <text:p text:style-name="P1006"><text:span text:style-name="T1007">52</text:span><text:span text:style-name="T1008">. Prašydamas pratęsti projekto finansavimą, projekto vykdytojas iki 2023 m. lapkričio 15 d. informacinės sistemos priemonėmis pateikia šiuos dokumentus:</text:span></text:p>
      <text:p text:style-name="P1009"><text:span text:style-name="T1010">52.1</text:span><text:span text:style-name="T1011">. projekto vykdytojo vadovo kvalifikuotu elektroniniu parašu pasirašytą prašymą pratęsti projekto finansavimą 2024 metams (Nuostatų 2 priedas);</text:span></text:p>
      <text:p text:style-name="P1012"><text:span text:style-name="T1013">52.2</text:span><text:span text:style-name="T1014">. asmens, turinčio teisę veikti projekto vykdytojo vardu, pasirašytą deklaraciją.</text:span></text:p>
      <text:p text:style-name="P1015"><text:span text:style-name="T1016">53</text:span><text:span text:style-name="T1017">. Prašymai pratęsti projektų finansavimą nagrinėjami ir sprendimai dėl projektų finansavimo priimami Projektų administravimo taisyklių X skyriuje nustatyta tvarka ir terminais.</text:span></text:p>
      <text:p text:style-name="P1018"/>
      <text:p text:style-name="Normal"/>
      <text:p text:style-name="P1019"><text:span text:style-name="T1020">XIII</text:span><text:span text:style-name="T1021"><text:s/>SKYRIUS</text:span></text:p>
      <text:p text:style-name="P1022"><text:span text:style-name="T1023">BAIGIAMOSIOS NUOSTATOS</text:span></text:p>
      <text:p text:style-name="P1024"/>
      <text:p text:style-name="P1025"><text:span text:style-name="T1026">54</text:span><text:span text:style-name="T1027">. Lietuvos Respublikos socialinės apsaugos ir darbo ministerija turi teisę atlikti projekto įgyvendinimo ir valstybės biudžeto lėšų panaudojimo teisingumo bei tikslingumo auditą.</text:span></text:p>
      <text:p text:style-name="P1028"><text:span text:style-name="T1029">55</text:span><text:span text:style-name="T1030">. Agentūros direktoriaus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Agentūrai arba teismui patenkinus pareiškėjo, projekto vykdytojo skundą ir pakartotinai taisyklėse ir Nuostatuose nustatyta tvarka įvertinus šio pareiškėjo, projekto vykdytojo paraišką.</text:span></text:p>
      <text:p text:style-name="P1031"><text:span text:style-name="T1032">56</text:span><text:span text:style-name="T1033">.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34"><text:span text:style-name="T1035">57</text:span><text:span text:style-name="T1036">. 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037"><text:span text:style-name="T1038">58</text:span><text:span text:style-name="T1039">. Agentūra savo interneto svetainėje </text:span><text:span text:style-name="T1040">skelbia kiekvienam konkursui vykdyti kiekvienais metais skirtas valstybės biudžeto lėšų sumas.</text:span></text:p>
      <text:p text:style-name="P1041"><text:span text:style-name="T1042">59</text:span><text:span text:style-name="T1043">. SPPD savo interneto svetainėje skelbia apibendrintas konkursų vykdymo ir (ar) atitinkamų priemonių įgyvendinimo ataskaitas.</text:span></text:p>
      <text:p text:style-name="P1044"><text:span text:style-name="T1045">60</text:span><text:span text:style-name="T1046">. Konkurso organizavimo dokumentai saugomi Lietuvos Respublikos dokumentų ir archyvų įstatymo nustatyta tvarka.</text:span></text:p>
      <text:p text:style-name="P1047"><text:span text:style-name="T1048">61</text:span><text:span text:style-name="T1049">. Duomenų subjekto teisės įgyvendinamos </text:span><text:span text:style-name="T1050">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051">r duomenų valdytojo, į kurį kreipiamasi dėl duomenų subjekto teisių įgyvendinimo, nustatyta tvarka.</text:span></text:p>
      <text:p text:style-name="P1052"/>
      <text:p text:style-name="P1053"><text:span text:style-name="T10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11-11T14:25:00Z</meta:creation-date>
    <dc:date>2022-11-11T14:25:00Z</dc:date>
    <meta:print-date>2021-02-12T13:20: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9" meta:paragraph-count="1000" meta:word-count="7210" meta:character-count="55027" meta:row-count="1574" meta:non-whitespace-character-count="48817"/>
  </office:meta>
</office:document-meta>
</file>