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65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865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865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865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865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865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<text:s/></text:span><text:span text:style-name="T17">įgaliojimų lietuvos aukštųjų mokyklų asociacijai bendrajam priėmimui organizuoti suteikimo</text:span></text:p>
      <text:p text:style-name="P18"/>
      <text:p text:style-name="P19">2020 m. vasario 10 d. Nr. V-175</text:p>
      <text:p text:style-name="P20">Vilnius</text:p>
      <text:p text:style-name="P21"/>
      <text:p text:style-name="P22"/>
      <text:p text:style-name="P23"><text:span text:style-name="T24">Įgyvendindamas Stojančiųjų į pirmosios pakopos ir vientisųjų studijų valstybės finansuojamas studijų vietas ir pretenduojančių į studijų stipendijas konkursinės eilės sudarymo 2020 metais tvarkos aprašo, patvirtinto Lietuvos Respublikos švietimo, mokslo ir sporto ministro 2019 m. lapkričio 29 d. įsakymu Nr. V-1407 „Dėl Stojančiųjų į pirmosios pakopos ir vientisųjų studijų valstybės finansuojamas studijų vietas ir pretenduojančių į studijų stipendijas konkursinės eilės sudarymo 2020 metais tvarkos aprašo patvirtinimo“, 4 punktą, atsižvelgdamas į Lietuvos aukštųjų mokyklų asociacijos bendrajam priėmimui organizuoti (toliau – LAMABPO) 2019 m. gruodžio 16 d. raštą Nr. 19-37 ir į Lietuvos aukštųjų mokyklų asociacijos bendrajam priėmimui organizuoti įstatų, patvirtintų Visuotinio narių susirinkimo 2019 m. lapkričio 29 d., 34 punktą:</text:span></text:p>
      <text:p text:style-name="P25"><text:span text:style-name="T26">1</text:span><text:span text:style-name="T27">. Į g a l i o j u LAMABPO 2020 metais organizuoti, atlikti bendrąjį stojančiųjų į pirmosios pakopos ir vientisųjų studijų valstybės finansuojamas studijų vietas ir pretenduojančių į studijų stipendijas priėmimą į aukštąsias mokyklas (toliau – priėmimas), su Švietimo, mokslo ir sporto ministerija (toliau – Ministerija) suderinus LAMABPO sprendimus, susijusius su priėmimu.</text:span></text:p>
      <text:p text:style-name="P28"><text:span text:style-name="T29">2</text:span><text:span text:style-name="T30">. D e l e g u o j u į LAMABPO valdybą patariamojo balso teisėmis šiuos asmenis:</text:span></text:p>
      <text:p text:style-name="P31"><text:span text:style-name="T32">2.1</text:span><text:span text:style-name="T33">. Julių Jakučinską, Ministerijos Mokymosi visą gyvenimą departamento direktorių;</text:span></text:p>
      <text:p text:style-name="P34"><text:span text:style-name="T35">2.2</text:span><text:span text:style-name="T36">. Eduardą Daujotį, Nacionalinės švietimo agentūros Infrastruktūros plėtros departamento direktorių;</text:span></text:p>
      <text:p text:style-name="P37"><text:span text:style-name="T38">2.3</text:span><text:span text:style-name="T39">. Astą Ranonytę, l. e. Nacionalinės švietimo agentūros direktoriaus pavaduotojo pareigas.</text:span></text:p>
      <text:p text:style-name="P40"><text:span text:style-name="T41">3</text:span><text:span text:style-name="T42">. N u s t a t a u, kad LAMABPO turi:</text:span></text:p>
      <text:p text:style-name="P43"><text:span text:style-name="T44">3.1</text:span><text:span text:style-name="T45">. iki 2020 m. gegužės 1 d. pateikti Ministerijai visuomenės informavimo apie 2020 metais priėmimo vykdymo planą;</text:span></text:p>
      <text:p text:style-name="P46"><text:span text:style-name="T47">3.2</text:span><text:span text:style-name="T48">. per 3 darbo dienas, pasibaigus pagrindiniam ir papildomam priėmimo etapams, pateikti informaciją Ministerijai apie 2020 metų bendrojo priėmimo į aukštąsias mokyklas rezultatus pagal aukštąsias mokyklas, studijų programas ir kitus Ministerijai reikalingus duomenis.</text:span></text:p>
      <text:p text:style-name="P49"/>
      <text:p text:style-name="P50"/>
      <text:p text:style-name="P51"/>
      <text:p text:style-name="P52"><text:span text:style-name="T53">Švietimo, mokslo ir sporto ministras</text:span><text:span text:style-name="T54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galiojimas LAMABPO 02-06 (papildytas valdybos įstatai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25c3aff-b3f7-4e42-9ea0-d43cb73e5f26</dc:title>
    <meta:initial-creator>Mitkevičiūtė Indrė</meta:initial-creator>
    <dc:creator>adlibuser</dc:creator>
    <meta:creation-date>2020-02-10T14:34:00Z</meta:creation-date>
    <dc:date>2020-02-10T14:34:00Z</dc:date>
    <meta:print-date>2020-02-07T06:3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0" meta:word-count="288" meta:character-count="2297" meta:row-count="46" meta:non-whitespace-character-count="2019"/>
  </office:meta>
</office:document-meta>
</file>