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alibri" fo:font-size="11pt" style:font-size-asian="11pt" style:font-size-complex="11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1.1388in"/>
        </style:tab-stops>
      </style:paragraph-properties>
    </style:style>
    <style:style style:name="P125" style:parent-style-name="Normal" style:family="paragraph">
      <style:paragraph-properties>
        <style:tab-stops>
          <style:tab-stop style:type="left" style:position="1.1388in"/>
        </style:tab-stops>
      </style:paragraph-properties>
      <style:text-properties style:font-weight-complex="bold" fo:color="#000000" style:font-size-complex="12pt"/>
    </style:style>
    <style:style style:name="P126" style:parent-style-name="Normal" style:family="paragraph">
      <style:paragraph-properties>
        <style:tab-stops>
          <style:tab-stop style:type="left" style:position="1.1388in"/>
        </style:tab-stops>
      </style:paragraph-properties>
      <style:text-properties style:font-weight-complex="bold" fo:color="#000000" style:font-size-complex="12pt"/>
    </style:style>
    <style:style style:name="P127" style:parent-style-name="Normal" style:family="paragraph">
      <style:paragraph-properties>
        <style:tab-stops>
          <style:tab-stop style:type="left" style:position="5.1187in"/>
        </style:tab-stops>
      </style:paragraph-properties>
    </style:style>
    <style:style style:name="T128" style:parent-style-name="DefaultParagraphFont" style:family="text">
      <style:text-properties style:font-size-complex="12pt" fo:background-color="#FFFFFF" fo:language="en" fo:country="US"/>
    </style:style>
    <style:style style:name="T129" style:parent-style-name="DefaultParagraphFont" style:family="text">
      <style:text-properties style:font-weight-complex="bold" fo:color="#000000" style:font-size-complex="12pt" fo:language="en" fo:country="US"/>
    </style:style>
    <style:style style:name="T130" style:parent-style-name="DefaultParagraphFont" style:family="text">
      <style:text-properties style:font-size-complex="12pt" fo:background-color="#FFFFFF"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in" svg:height="0.73056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ALYTAUS RAJONO SAVIVALDYBĖS<text:s/></text:span><text:span text:style-name="T16">ALYTAUS SENIŪNIJOS<text:s/></text:span><text:span text:style-name="T17">MIKUTIŠKIŲ KAIME</text:span></text:p>
      <text:p text:style-name="P18"/>
      <text:p text:style-name="P19">2018 m. liepos 13 d. Nr. B1-622</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8-07-12 tyrimų protokolą Nr. 2-18/10772 G1-3, kuriuo patvirtinama, kad kiaulių laikymo vietoje (bandos Nr.<text:s/></text:span><text:span text:style-name="T27">40034400191</text:span><text:span text:style-name="T28">), esančioje<text:s/></text:span><text:span text:style-name="T29">Alytaus r. sav. Alytaus sen. Mikutiškių k.,<text:s/></text:span><text:span text:style-name="T30">nustatytas afrikinis kiaulių maras (toliau – AKM), ir siekdamas užtikrinti, kad būtų tinkamai įgyvendintos AKM likvidavimo ir apsaugos priemonės:</text:span></text:p>
      <text:p text:style-name="P31"><text:span text:style-name="T32">1</text:span><text:span text:style-name="T33">. S k e l b i u kiaulių laikymo vietą (bandos Nr.<text:s/></text:span><text:span text:style-name="T34">40034400191</text:span><text:span text:style-name="T35">), esančią<text:s/></text:span><text:span text:style-name="T36">Alytaus r. sav. Alytaus sen. Mikutiškių k.,</text:span><text:span text:style-name="T37"><text:s/>AKM židiniu.</text:span></text:p>
      <text:p text:style-name="P38"><text:span text:style-name="T39">2</text:span><text:span text:style-name="T40">. N u s t a t a u:</text:span><text:span text:style-name="T41"><text:tab/></text:span></text:p>
      <text:p text:style-name="P42"><text:span text:style-name="T43">2.1</text:span><text:span text:style-name="T44">. aplink AKM židinį apsaugos zoną, kurioje taikomi AKM kontrolės reikalavimų <text:s/>22–26 punktai ir į kurią įeina</text:span><text:span text:style-name="T45"><text:s/></text:span><text:span text:style-name="T46">Alytaus r. sav.</text:span><text:span text:style-name="T47">:</text:span></text:p>
      <text:p text:style-name="P48"><text:span text:style-name="T49">2.1.1</text:span><text:span text:style-name="T50">.<text:s/></text:span><text:span text:style-name="T51">Alytaus sen. Bundorių k., Dubenkos k., Dubėnų k., Jovaišonių k., Kibirkščių k., Kriaunių k., Mikutiškių k., Panemuninkų k., Praniūnų k., Rumbonių k., Žaunieriškių k.,</text:span></text:p>
      <text:p text:style-name="P52"><text:span text:style-name="T53">2.1.2</text:span><text:span text:style-name="T54">. Punios sen. Aleksandravos k., Kulabiškių k., Navasiolkų k., Pievagalių k., Punios k., Staniavos k., Strielčių k., Žagarių k.;</text:span></text:p>
      <text:p text:style-name="P55"><text:span text:style-name="T56">2.2</text:span><text:span text:style-name="T57">. aplink AKM židinį priežiūros zoną, kurioje taikomi AKM kontrolės reikalavimų 27–30 punktai ir į kurią įeina:<text:s/></text:span></text:p>
      <text:p text:style-name="P58"><text:span text:style-name="T59">2.2.1</text:span><text:span text:style-name="T60">.<text:s/></text:span><text:span text:style-name="T61">Alytaus m. sav. Alytaus m.,</text:span></text:p>
      <text:p text:style-name="P62"><text:span text:style-name="T63">2.2.2</text:span><text:span text:style-name="T64">. Alytaus r. sav.:</text:span></text:p>
      <text:p text:style-name="P65"><text:span text:style-name="T66">2.2.2.1</text:span><text:span text:style-name="T67">. Alytaus sen. Bakšių k., Butkūnų k., Butrimiškių k., Daugirdėlių k., Dubių k., Genių k., Jasunskų k., Junonių k., Kaniūkų k., Karklynų k., Kelmanonių k., Likiškių k., Margaravos k., Miklusėnų k., Navickų k., Padaglės vs., Paplanskų k., Raudonikių k., Rutkos k., Strazdinės k., Stražiškių k., Taukotiškių k., Užubalių k., Vytautiškių k., Alytaus k., Jurkionių k., Lelionių k., Takniškių k., Ulyškų k.;</text:span></text:p>
      <text:p text:style-name="P68"><text:span text:style-name="T69">2.2.2.2</text:span><text:span text:style-name="T70">.<text:s/></text:span><text:span text:style-name="T71">Butrimonių sen. Griškonių k., Pabalių k.,</text:span></text:p>
      <text:p text:style-name="P72"><text:span text:style-name="T73">2.2.2.3</text:span><text:span text:style-name="T74">.<text:s/></text:span><text:span text:style-name="T75">Krokialaukio sen. Barkūniškio k., Duselninkų k., Jackonių k., Kabinių k., Pakašavo k., Svirniškių k.,</text:span></text:p>
      <text:p text:style-name="P76"><text:span text:style-name="T77">2.2.2.4</text:span><text:span text:style-name="T78">. Pivašiūnų sen. Bazorų k., Juočiškių k., Jurgelionių I k., Karkliniškių k., Pušėnų k., Radvilonių k., Tabalenkos k.,</text:span></text:p>
      <text:p text:style-name="P79"><text:span text:style-name="T80">2.2.2.5</text:span><text:span text:style-name="T81">. Punios sen. Adamonių k., Ardiškių k., Gajauciškio k., Gemaitiškių k., Gerkiškių k., Karvelninkų k., Kerų k., Kružiūnų k., Medukštos k., Mišiškių k., Norgeliškių k., Padvariškių<text:s/></text:span><text:soft-page-break/><text:span text:style-name="T82">k., Paliepių k., Panemuninkėlių k., Peckūnų k., Raganiškių k., Raižavos k., Raižių k., Raubonių k., Silgionių k., Taučionių k., Vaidaugų k., Vaisodžių k., Vaišupio vs., Valiūnų k., Žiūkų k.;</text:span></text:p>
      <text:p text:style-name="P83"><text:span text:style-name="T84">2.2.3</text:span><text:span text:style-name="T85">. Birštono sav. Birštono sen. Balvoniškių k., Bučiūnų k., Dzingeliškių k., Geležūnų k., Jackonių k., Martinonių k., Matiešionių k., Naudžiūnų k., Nečiūnų k., Nemajūnų k., Panemunio k., Pelėšiškių k., Puzonių k., Siponių k., Šaltinėnų k., Šilaičių k., Šilėnų k., Tauliukų k., Trakelių k., Vaitiškių k., Vanagų k., Zajų k., Žemaitkiemio k.;</text:span></text:p>
      <text:p text:style-name="P86"><text:span text:style-name="T87">2.2.4</text:span><text:span text:style-name="T88">. Prienų r. sav.:</text:span></text:p>
      <text:p text:style-name="P89"><text:span text:style-name="T90">2.2.4.1</text:span><text:span text:style-name="T91">. Balbieriškio sen. Balbieriškio mstl., Daujotiškių k., Gerulių k., Jonaviškių k., Kelmanonių k., Kieliško k., Mardosų k., Medžiukų k., Nešeikių k., Norkūnų k., Putrišių k., Rudžiakampių k.,</text:span></text:p>
      <text:p text:style-name="P92"><text:span text:style-name="T93">2.2.4.2</text:span><text:span text:style-name="T94">. Jiezno sen. Šilaičių k.</text:span></text:p>
      <text:p text:style-name="P95"><text:span text:style-name="T96">2.3</text:span><text:span text:style-name="T97">. kad AKM kontrolės reikalavimuose nustatyti nurodymai dėl AKM židinio likvidavimo, leidimai ir išimtys dėl draudimų ir apribojimų taikymo AKM židinyje, apsaugos ar priežiūros zonoje suteikiami pagal kompetenciją Valstybinės maisto ir veterinarijos tarnybos Prienų, Alytaus valstybinių maisto ir veterinarijos tarnybų sprendimais.</text:span></text:p>
      <text:p text:style-name="P98"><text:span text:style-name="T99">3</text:span><text:span text:style-name="T100">. N u r o d a u Valstybinės maisto ir veterinarijos tarnybos Prienų, Alytaus valstybinėms maisto ir veterinarijos tarnyboms pagal kompetenciją:<text:s/></text:span></text:p>
      <text:p text:style-name="P101"><text:span text:style-name="T102">3.1</text:span><text:span text:style-name="T103">. skubos tvarka surašyti AKM apsaugos ir priežiūros zonose esančias kiaulių laikymo vietas ir jose laikomas kiaules;</text:span></text:p>
      <text:p text:style-name="P104"><text:span text:style-name="T105">3.2</text:span><text:span text:style-name="T106">. kontroliuoti ir užtikrinti AKM kontrolės reikalavimų nuostatų įgyvendinimą AKM židinyje, apsaugos ir priežiūros zonose;</text:span></text:p>
      <text:p text:style-name="P107"><text:span text:style-name="T108">3.3</text:span><text:span text:style-name="T109">. taikyti AKM kontrolės reikalavimuose nustatytas išimtis, suteikti leidimus tik įvertinus AKM išplitimo riziką ir grėsmę;</text:span></text:p>
      <text:p text:style-name="P110"><text:span text:style-name="T111">3.4</text:span><text:span text:style-name="T112">.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3"><text:span text:style-name="T114">3.5</text:span><text:span text:style-name="T115">. informuoti Alytaus miesto,<text:s/></text:span><text:span text:style-name="T116">Birštono savivaldybės, Alytaus ir Prienų rajonų<text:s/></text:span><text:span text:style-name="T117">savivaldybių administracijas apie savivaldybių teritorijose taikomas AKM kontrolės priemones dėl kiaulių laikymo vietos, nurodytos šio įsakymo 1 punkte, paskelbimo AKM židiniu.</text:span></text:p>
      <text:p text:style-name="P118"><text:span text:style-name="T119">4</text:span><text:span text:style-name="T120">. P a v e d u įsakymo vykdymo kontrolę Valstybinės maisto ir veterinarijos tarnybos direktoriaus pavaduotojui pagal administruojamą sritį ir Skubios veiklos skyriui.</text:span></text:p>
      <text:p text:style-name="P121"><text:span text:style-name="T122">5</text:span><text:span text:style-name="T123">. N u s t a t a u, kad šis įsakymas įsigalioja 2018 m. liepos 13 d.</text:span></text:p>
      <text:p text:style-name="P124"/>
      <text:p text:style-name="P125"/>
      <text:p text:style-name="P126"/>
      <text:p text:style-name="P127"><text:span text:style-name="T128">Direktorius</text:span><text:span text:style-name="T129"><text:tab/></text:span><text:span text:style-name="T130">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7-13T12:39:00Z</meta:creation-date>
    <dc:date>2018-07-13T12:39:00Z</dc:date>
    <meta:print-date>2018-07-13T05:51:00Z</meta:print-date>
    <meta:template xlink:href="Normal.dotm" xlink:type="simple"/>
    <meta:editing-cycles>2</meta:editing-cycles>
    <meta:editing-duration>PT0S</meta:editing-duration>
    <meta:document-statistic meta:page-count="2" meta:paragraph-count="43" meta:word-count="756" meta:character-count="5312" meta:row-count="153" meta:non-whitespace-character-count="4599"/>
  </office:meta>
</office:document-meta>
</file>