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62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41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68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09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319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368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368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333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09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02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09in"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37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34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27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48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27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62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41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27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368in"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409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319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368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368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333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409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402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409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375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34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27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48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305in"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361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388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375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388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354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368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388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368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375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354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32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7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62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41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27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368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409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319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368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368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333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409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402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409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375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34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27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48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361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333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409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41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55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48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48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62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41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27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368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409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319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368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368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333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409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402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409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375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34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27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48in"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361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388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375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388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354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368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388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368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375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375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368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368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368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361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388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388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48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375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361in"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55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381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409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354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62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41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55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62in"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style:punctuation-wrap="simple" fo:text-align="justify" style:vertical-align="baseline"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4923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ableColumn364" style:family="table-column">
      <style:table-column-properties style:column-width="0.4687in" style:use-optimal-column-width="false"/>
    </style:style>
    <style:style style:name="TableColumn365" style:family="table-column">
      <style:table-column-properties style:column-width="2.5798in" style:use-optimal-column-width="false"/>
    </style:style>
    <style:style style:name="TableColumn366" style:family="table-column">
      <style:table-column-properties style:column-width="1.2791in" style:use-optimal-column-width="false"/>
    </style:style>
    <style:style style:name="TableColumn367" style:family="table-column">
      <style:table-column-properties style:column-width="1.1812in" style:use-optimal-column-width="false"/>
    </style:style>
    <style:style style:name="TableColumn368" style:family="table-column">
      <style:table-column-properties style:column-width="1.1812in" style:use-optimal-column-width="false"/>
    </style:style>
    <style:style style:name="Table363" style:family="table">
      <style:table-properties style:width="6.6902in" fo:margin-left="0in" table:align="lef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min-row-height="0.625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size-complex="12pt"/>
    </style:style>
    <style:style style:name="T389" style:parent-style-name="DefaultParagraphFont" style:family="text">
      <style:text-properties style:text-position="super 62.5%" style:font-size-complex="12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weight="bold" style:font-weight-asian="bold" style:font-weight-complex="bold" fo:color="#000000" fo:font-size="10pt" style:font-size-asian="10pt"/>
    </style:style>
    <style:style style:name="T395" style:parent-style-name="DefaultParagraphFont" style:family="text">
      <style:text-properties fo:color="#000000" fo:font-size="10pt" style:font-size-asian="10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fo:text-indent="0.043in"/>
    </style:style>
    <style:style style:name="T410" style:parent-style-name="DefaultParagraphFont" style:family="text">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TableRow414" style:family="table-row">
      <style:table-row-properties style:min-row-height="0.6319in" style:use-optimal-row-height="false"/>
    </style:style>
    <style:style style:name="P4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22" style:family="table-row">
      <style:table-row-properties style:min-row-height="1.0347in" style:use-optimal-row-height="false"/>
    </style:style>
    <style:style style:name="P4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pan><text:span text:style-name="T13"><text:s/>pasvalio rajono savivaldybės tarybos 2018 m. balandžio 25 d. sprendimo Nr.T1-86 „Dėl Pasvalio rajono Grūžių vaikų globos namų pertvarkos 2018–2020 metų veiksmų plano patvirtinimo“ pakeitimo</text:span><text:span text:style-name="T14"><text:s/></text:span></text:p>
      <text:p text:style-name="P15"/>
      <text:p text:style-name="P16">2020 m. vasario 26 d.<text:s/><text:tab/>Nr. T1-23</text:p>
      <text:p text:style-name="P17">Pasvalys</text:p>
      <text:p text:style-name="P18"/>
      <text:p text:style-name="P19"/>
      <text:p text:style-name="P20"><text:span text:style-name="T21">Vadovaudamasi Lietuvos Respublikos vietos savivaldos įstatymo 6 straipsnio 12 punktu, 16 straipsnio 2 dalies 21 punktu, 18 straipsnio 1 dalimi,<text:s/></text:span><text:span text:style-name="T22">Lietuvos Respublikos socialinių paslaugų įstatymo 13 straipsniu,</text:span><text:span text:style-name="T23"><text:s/>Perėjimo</text:span><text:span text:style-name="T24"><text:s/></text:span><text:span text:style-name="T25">nuo institucinės</text:span><text:span text:style-name="T26"><text:s/></text:span><text:span text:style-name="T27">globos</text:span><text:span text:style-name="T28"><text:s/></text:span><text:span text:style-name="T29">prie</text:span><text:span text:style-name="T30"><text:s/></text:span><text:span text:style-name="T31">šeimoje</text:span><text:span text:style-name="T32"><text:s/></text:span><text:span text:style-name="T33">ir</text:span><text:span text:style-name="T34"><text:s/></text:span><text:span text:style-name="T35">bendruomenėje</text:span><text:span text:style-name="T36"><text:s/></text:span><text:span text:style-name="T37">teikiamų</text:span><text:span text:style-name="T38"><text:s/></text:span><text:span text:style-name="T39">paslaugų</text:span><text:span text:style-name="T40"><text:s/></text:span><text:span text:style-name="T41">neįgaliesiems</text:span><text:span text:style-name="T42"><text:s/></text:span><text:span text:style-name="T43">ir</text:span><text:span text:style-name="T44"><text:s/></text:span><text:span text:style-name="T45">likusiems be</text:span><text:span text:style-name="T46"><text:s/></text:span><text:span text:style-name="T47">tėvų</text:span><text:span text:style-name="T48"><text:s/></text:span><text:span text:style-name="T49">globos</text:span><text:span text:style-name="T50"><text:s/></text:span><text:span text:style-name="T51">vaikams 2014–2020</text:span><text:span text:style-name="T52"><text:s/></text:span><text:span text:style-name="T53">metų</text:span><text:span text:style-name="T54"><text:s/></text:span><text:span text:style-name="T55">veiksmų</text:span><text:span text:style-name="T56"><text:s/></text:span><text:span text:style-name="T57">planu, patvirtintu Lietuvos Respublikos socialinės apsaugos ir darbo ministro 2014 m. vasario 14 d. įsakymu Nr. A1-83 „Dėl perėjimo</text:span><text:span text:style-name="T58"><text:s/></text:span><text:span text:style-name="T59">nuo institucinės</text:span><text:span text:style-name="T60"><text:s/></text:span><text:span text:style-name="T61">globos</text:span><text:span text:style-name="T62"><text:s/></text:span><text:span text:style-name="T63">prie</text:span><text:span text:style-name="T64"><text:s/></text:span><text:span text:style-name="T65">šeimoje</text:span><text:span text:style-name="T66"><text:s/></text:span><text:span text:style-name="T67">ir</text:span><text:span text:style-name="T68"><text:s/></text:span><text:span text:style-name="T69">bendruomenėje</text:span><text:span text:style-name="T70"><text:s/></text:span><text:span text:style-name="T71">teikiamų</text:span><text:span text:style-name="T72"><text:s/></text:span><text:span text:style-name="T73">paslaugų</text:span><text:span text:style-name="T74"><text:s/></text:span><text:span text:style-name="T75">neįgaliesiems</text:span><text:span text:style-name="T76"><text:s/></text:span><text:span text:style-name="T77">ir</text:span><text:span text:style-name="T78"><text:s/></text:span><text:span text:style-name="T79">likusiems be</text:span><text:span text:style-name="T80"><text:s/></text:span><text:span text:style-name="T81">tėvų</text:span><text:span text:style-name="T82"><text:s/></text:span><text:span text:style-name="T83">globos</text:span><text:span text:style-name="T84"><text:s/></text:span><text:span text:style-name="T85">vaikams 2014–2020</text:span><text:span text:style-name="T86"><text:s/></text:span><text:span text:style-name="T87">metų</text:span><text:span text:style-name="T88"><text:s/></text:span><text:span text:style-name="T89">veiksmų</text:span><text:span text:style-name="T90"><text:s/></text:span><text:span text:style-name="T91">plano patvirtinimo“ (su visais aktualiais pakeitimais), Socialinės globos normų aprašu, patvirtintu Lietuvos Respublikos socialinės apsaugos ir darbo ministro 2007 m. vasario 20 d. įsakymu Nr. A1-46 „Dėl Socialinės globos normų aprašo patvirtinimo“ (Lietuvos Respublikos socialinės apsaugos ir darbo ministro 2012 m. gruodžio 11 d. įsakymo Nr. A1-556 redakcija) (su visais aktualiais pakeitimais), Pasvalio rajono savivaldybės taryba<text:s/></text:span><text:span text:style-name="T92">nusprendžia:</text:span></text:p>
      <text:p text:style-name="P93"><text:span text:style-name="T94">1</text:span><text:span text:style-name="T95">. Pakeisti Pasvalio rajono savivaldybės tarybos 2018 m. balandžio 25 d. sprendimą Nr. T1-86 „Dėl Pasvalio rajono Grūžių vaikų globos namų pertvarkos 2018–2020 metų veiksmų plano patvirtinimo“ (toliau – sprendimas):</text:span></text:p>
      <text:p text:style-name="P96"><text:span text:style-name="T97">1.1</text:span><text:span text:style-name="T98">. pakeisti sprendimo pavadinimą ir jį išdėstyti taip:</text:span></text:p>
      <text:p text:style-name="P99"><text:span text:style-name="T100">„</text:span><text:span text:style-name="T101">Dėl Pasvalio rajono Grūžių vaikų globos namų pertvarkos 2018–2023 metų veiksmų plano patvirtinimo</text:span><text:span text:style-name="T102">“;</text:span></text:p>
      <text:p text:style-name="P103"><text:span text:style-name="T104">1.2</text:span><text:span text:style-name="T105">. pakeisti sprendimo dėstomąją dalį ir ją išdėstyti taip:</text:span></text:p>
      <text:p text:style-name="P106"><text:span text:style-name="T107">„patvirtinti Pasvalio rajono Grūžių vaikų globos namų pertvarkos 2018–2023 metų veiksmų planą (pridedama)“;</text:span></text:p>
      <text:p text:style-name="P108"><text:span text:style-name="T109">1.3</text:span><text:span text:style-name="T110">. sprendimu patvirtintame Pasvalio rajono Grūžių vaikų globos namų pertvarkos 2018–2020 metų veiksmų plane:</text:span></text:p>
      <text:p text:style-name="P111"><text:span text:style-name="T112">1.3.1</text:span><text:span text:style-name="T113">. pakeisti plano pavadinimą ir jį išdėstyti taip:</text:span></text:p>
      <text:p text:style-name="P114"><text:span text:style-name="T115">„</text:span><text:span text:style-name="T116">Pasvalio rajono Grūžių vaikų globos namų pertvarkos 2018–2023 metų veiksmų planas</text:span><text:span text:style-name="T117">“;</text:span></text:p>
      <text:p text:style-name="P118"><text:span text:style-name="T119">1.3.2</text:span><text:span text:style-name="T120">. pakeisti 1 punktą ir jį išdėstyti taip:</text:span></text:p>
      <text:p text:style-name="P121"><text:span text:style-name="T122">„</text:span><text:span text:style-name="T123">1</text:span><text:span text:style-name="T124">. Pasvalio rajono Grūžių</text:span><text:span text:style-name="T125"><text:s/></text:span><text:span text:style-name="T126">vaikų</text:span><text:span text:style-name="T127"><text:s/></text:span><text:span text:style-name="T128">globos</text:span><text:span text:style-name="T129"><text:s/></text:span><text:span text:style-name="T130">namų</text:span><text:span text:style-name="T131"><text:s/></text:span><text:span text:style-name="T132">teikiamos</text:span><text:span text:style-name="T133"><text:s/></text:span><text:span text:style-name="T134">socialinės</text:span><text:span text:style-name="T135"><text:s/></text:span><text:span text:style-name="T136">globos pertvarkos 2018–2023 metų</text:span><text:span text:style-name="T137"><text:s/></text:span><text:span text:style-name="T138">veiksmų</text:span><text:span text:style-name="T139"><text:s/></text:span><text:span text:style-name="T140">planas</text:span><text:span text:style-name="T141"><text:s/></text:span><text:span text:style-name="T142">parengtas</text:span><text:span text:style-name="T143"><text:s/></text:span><text:span text:style-name="T144">vadovaujantis</text:span><text:span text:style-name="T145"><text:s/></text:span><text:span text:style-name="T146">Perėjimo</text:span><text:span text:style-name="T147"><text:s/></text:span><text:span text:style-name="T148">nuo institucinės</text:span><text:span text:style-name="T149"><text:s/></text:span><text:span text:style-name="T150">globos</text:span><text:span text:style-name="T151"><text:s/></text:span><text:span text:style-name="T152">prie</text:span><text:span text:style-name="T153"><text:s/></text:span><text:span text:style-name="T154">šeimoje</text:span><text:span text:style-name="T155"><text:s/></text:span><text:span text:style-name="T156">ir</text:span><text:span text:style-name="T157"><text:s/></text:span><text:span text:style-name="T158">bendruomenėje</text:span><text:span text:style-name="T159"><text:s/></text:span><text:span text:style-name="T160">teikiamų</text:span><text:span text:style-name="T161"><text:s/></text:span><text:span text:style-name="T162">paslaugų</text:span><text:span text:style-name="T163"><text:s/></text:span><text:span text:style-name="T164">neįgaliesiems</text:span><text:span text:style-name="T165"><text:s/></text:span><text:span text:style-name="T166">ir</text:span><text:span text:style-name="T167"><text:s/></text:span><text:span text:style-name="T168">likusiems be</text:span><text:span text:style-name="T169"><text:s/></text:span><text:span text:style-name="T170">tėvų</text:span><text:span text:style-name="T171"><text:s/></text:span><text:span text:style-name="T172">globos</text:span><text:span text:style-name="T173"><text:s/></text:span><text:span text:style-name="T174">vaikams 2014–2020</text:span><text:span text:style-name="T175"><text:s/></text:span><text:span text:style-name="T176">metų</text:span><text:span text:style-name="T177"><text:s/></text:span><text:span text:style-name="T178">veiksmų</text:span><text:span text:style-name="T179"><text:s/></text:span><text:span text:style-name="T180">planu, patvirtintu Lietuvos</text:span><text:span text:style-name="T181"><text:s/></text:span><text:span text:style-name="T182">Respublikos</text:span><text:span text:style-name="T183"><text:s/></text:span><text:span text:style-name="T184">socialinės  apsaugos  ir</text:span><text:span text:style-name="T185"><text:s/></text:span><text:span text:style-name="T186">darbo</text:span><text:span text:style-name="T187"><text:s/></text:span><text:span text:style-name="T188">ministro</text:span><text:span text:style-name="T189"><text:s/></text:span><text:span text:style-name="T190">2014 m.</text:span><text:span text:style-name="T191"><text:s/></text:span><text:span text:style-name="T192">vasario</text:span><text:span text:style-name="T193"><text:s/></text:span><text:span text:style-name="T194">14 d. įsakymu</text:span><text:span text:style-name="T195"><text:s/></text:span><text:span text:style-name="T196">Nr. A1-83 „Dėl perėjimo</text:span><text:span text:style-name="T197"><text:s/></text:span><text:span text:style-name="T198">nuo institucinės</text:span><text:span text:style-name="T199"><text:s/></text:span><text:span text:style-name="T200">globos</text:span><text:span text:style-name="T201"><text:s/></text:span><text:span text:style-name="T202">prie</text:span><text:span text:style-name="T203"><text:s/></text:span><text:span text:style-name="T204">šeimoje</text:span><text:span text:style-name="T205"><text:s/></text:span><text:span text:style-name="T206">ir</text:span><text:span text:style-name="T207"><text:s/></text:span><text:span text:style-name="T208">bendruomenėje</text:span><text:span text:style-name="T209"><text:s/></text:span><text:span text:style-name="T210">teikiamų</text:span><text:span text:style-name="T211"><text:s/></text:span><text:span text:style-name="T212">paslaugų</text:span><text:span text:style-name="T213"><text:s/></text:span><text:span text:style-name="T214">neįgaliesiems</text:span><text:span text:style-name="T215"><text:s/></text:span><text:span text:style-name="T216">ir</text:span><text:span text:style-name="T217"><text:s/></text:span><text:span text:style-name="T218">likusiems be</text:span><text:span text:style-name="T219"><text:s/></text:span><text:span text:style-name="T220">tėvų</text:span><text:span text:style-name="T221"><text:s/></text:span><text:span text:style-name="T222">globos</text:span><text:span text:style-name="T223"><text:s/></text:span><text:span text:style-name="T224">vaikams 2014–2020</text:span><text:span text:style-name="T225"><text:s/></text:span><text:span text:style-name="T226">metų</text:span><text:span text:style-name="T227"><text:s/></text:span><text:span text:style-name="T228">veiksmų</text:span><text:span text:style-name="T229"><text:s/></text:span><text:span text:style-name="T230">plano patvirtinimo“ (su visais aktualiais pakeitimais).“;</text:span></text:p>
      <text:p text:style-name="P231"><text:span text:style-name="T232">1.3.3</text:span><text:span text:style-name="T233">. pakeisti 2 punktą ir jį išdėstyti taip:</text:span></text:p>
      <text:p text:style-name="P234"><text:span text:style-name="T235">„</text:span><text:span text:style-name="T236">2</text:span><text:span text:style-name="T237">. Pasvalio rajono Grūžių</text:span><text:span text:style-name="T238"><text:s/></text:span><text:span text:style-name="T239">vaikų</text:span><text:span text:style-name="T240"><text:s/></text:span><text:span text:style-name="T241">globos</text:span><text:span text:style-name="T242"><text:s/></text:span><text:span text:style-name="T243">namų</text:span><text:span text:style-name="T244"><text:s/></text:span><text:span text:style-name="T245">teikiamos</text:span><text:span text:style-name="T246"><text:s/></text:span><text:span text:style-name="T247">socialinės</text:span><text:span text:style-name="T248"><text:s/></text:span><text:span text:style-name="T249">globos pertvarkos 2018–2023 metų</text:span><text:span text:style-name="T250"><text:s/></text:span><text:span text:style-name="T251">veiksmų</text:span><text:span text:style-name="T252"><text:s/></text:span><text:span text:style-name="T253">planas</text:span><text:span text:style-name="T254"><text:s/></text:span><text:span text:style-name="T255">(toliau</text:span><text:span text:style-name="T256"><text:s/></text:span><text:span text:style-name="T257">– Veiksmų</text:span><text:span text:style-name="T258"><text:s/></text:span><text:span text:style-name="T259">planas)</text:span><text:span text:style-name="T260"><text:s/></text:span><text:span text:style-name="T261">nustato</text:span><text:span text:style-name="T262"><text:s/></text:span><text:span text:style-name="T263">Pasvalio rajono Grūžių</text:span><text:span text:style-name="T264"><text:s/></text:span><text:span text:style-name="T265">vaikų</text:span><text:span text:style-name="T266"><text:s/></text:span><text:span text:style-name="T267">globos namų</text:span><text:span text:style-name="T268"><text:s/></text:span><text:span text:style-name="T269">teikiamų</text:span><text:span text:style-name="T270"><text:s/></text:span><text:span text:style-name="T271">socialinių paslaugų, globos</text:span><text:span text:style-name="T272"><text:s/></text:span><text:span text:style-name="T273">sistemos</text:span><text:span text:style-name="T274"><text:s/></text:span><text:span text:style-name="T275">pertvarkos tikslus,<text:s/></text:span><text:soft-page-break/><text:span text:style-name="T276">principus,  uždavinius ir kryptis.</text:span><text:span text:style-name="T277"><text:s/></text:span><text:span text:style-name="T278">Vadovaujantis Veiksmų planu</text:span><text:span text:style-name="T279"><text:s/></text:span><text:span text:style-name="T280">būtų</text:span><text:span text:style-name="T281"><text:s/></text:span><text:span text:style-name="T282">vykdoma nuosekli vaikų socialinės globos pertvarka</text:span><text:span text:style-name="T283"><text:s/></text:span><text:span text:style-name="T284">ir</text:span><text:span text:style-name="T285"><text:s/></text:span><text:span text:style-name="T286">kuriamos</text:span><text:span text:style-name="T287"><text:s/></text:span><text:span text:style-name="T288">naujos</text:span><text:span text:style-name="T289"><text:s/></text:span><text:span text:style-name="T290">socialinės</text:span><text:span text:style-name="T291"><text:s/></text:span><text:span text:style-name="T292">paslaugos</text:span><text:span text:style-name="T293"><text:s/></text:span><text:span text:style-name="T294">bendruomenėje.“;</text:span></text:p>
      <text:p text:style-name="P295"><text:span text:style-name="T296">1.3.4</text:span><text:span text:style-name="T297">. pakeisti 7 punktą ir jį išdėstyti taip:</text:span></text:p>
      <text:p text:style-name="P298"><text:span text:style-name="T299">„</text:span><text:span text:style-name="T300">7</text:span><text:span text:style-name="T301">. Veiksmų plano uždaviniai:<text:s/></text:span></text:p>
      <text:p text:style-name="P302"><text:span text:style-name="T303">7.1</text:span><text:span text:style-name="T304">. Kurti bendruomenines paslaugas vaikams, netekusiems tėvų globos:</text:span></text:p>
      <text:p text:style-name="P305"><text:span text:style-name="T306">7.1.1</text:span><text:span text:style-name="T307">. organizuoti vaikų, netekusių tėvų globos, socialinę globą bendruomeniniuose vaikų globos namuose, siekiant užtikrinti vaiko teisių ir teisėtų interesų įgyvendinimą ir apsaugą, suteikiant vaikui saugią artimą šeimai aplinką ir individualias socialines paslaugas, siekiant jį grąžinti į biologinę šeimą, įvaikinti arba nustatyti globą (rūpybą) šeimoje.</text:span></text:p>
      <text:p text:style-name="P308"><text:span text:style-name="T309">7.1.2</text:span><text:span text:style-name="T310">. sudaryti bendruomeninių vaikų globos namų vaikams sąlygas gauti reikiamas paslaugas bendruomenėje.</text:span></text:p>
      <text:p text:style-name="P311"><text:span text:style-name="T312">7.2</text:span><text:span text:style-name="T313">. Plėsti socialinės priežiūros paslaugas:</text:span></text:p>
      <text:p text:style-name="P314"><text:span text:style-name="T315">7.2.1</text:span><text:span text:style-name="T316">. organizuoti vaiko laikinąją priežiūrą institucijoje kartu su tėvais ar kitais vaiko atstovais pagal įstatymą bet kurią savaitės dieną, bet kuriuo paros metu, taip pat švenčių ir poilsio dienomis;<text:s/></text:span></text:p>
      <text:p text:style-name="P317"><text:span text:style-name="T318">7.2.2</text:span><text:span text:style-name="T319">. visapusiškai įvertinti vaiko ir šeimos socialinių paslaugų poreikį ir užtikrinti socialinių paslaugų prieinamumą;<text:s/></text:span></text:p>
      <text:p text:style-name="P320"><text:span text:style-name="T321">7.2.3</text:span><text:span text:style-name="T322">. organizuoti ir suteikti pagalbą (socialinę, psichologinę) asmenims ir jų šeimoms, išgyvenantiems krizę ar patyrusiems stiprius emocinius išgyvenimus;</text:span></text:p>
      <text:p text:style-name="P323"><text:span text:style-name="T324">7.2.4</text:span><text:span text:style-name="T325">. teikti<text:s/></text:span><text:span text:style-name="T326">socialinių įgūdžių ugdymo ir palaikymo bei atkūrimo bei bendrąsias socialines paslaugas asmenims, neturintiems gyvenamosios vietos ar dėl patirto smurto, prievartos ar kitų priežasčių, siekiant atkurti asmens savarankiškumą, prarastus socialinius ryšius ir padėti integruotis į visuomenę;</text:span></text:p>
      <text:p text:style-name="P327"><text:span text:style-name="T328">7.2.5</text:span><text:span text:style-name="T329">. organizuoti kompleksinę pagalbą besilaukiančioms moterims;</text:span></text:p>
      <text:p text:style-name="P330"><text:span text:style-name="T331">7.2.6</text:span><text:span text:style-name="T332">. teikti palydimosios globos paslaugas 16–24 metų amžiaus jaunuoliams, paliekantiems globos instituciją, rūpintoją ar socialinę riziką patiriančios šeimos namus, arba jau pradėjusiems savarankiškai gyventi, siekiant asmens savarankiškumo užtikrinimo, pilnavertiškos integracijos į visuomenę.“;</text:span></text:p>
      <text:p text:style-name="P333"><text:span text:style-name="T334">1.3.5</text:span><text:span text:style-name="T335">. pakeisti<text:s/></text:span><text:span text:style-name="T336">8 punktą ir jį išdėstyti taip:</text:span></text:p>
      <text:p text:style-name="P337"><text:span text:style-name="T338">„</text:span><text:span text:style-name="T339">8</text:span><text:span text:style-name="T340">. Veiksmų plano kryptys:</text:span></text:p>
      <text:p text:style-name="P341"><text:span text:style-name="T342">8.1</text:span><text:span text:style-name="T343">. socialinės globos organizavimas vaikams netekusių tėvų globos bendruomeniniuose vaikų globos namuose;</text:span></text:p>
      <text:p text:style-name="P344"><text:span text:style-name="T345">8.2</text:span><text:span text:style-name="T346">. vaiko laikinosios priežiūros organizavimas Šeimos krizių centre;</text:span></text:p>
      <text:p text:style-name="P347"><text:span text:style-name="T348">8.3</text:span><text:span text:style-name="T349">. socialinės priežiūros paslaugų šeimai, auginančiai vaikus, plėtra ir stiprinimas Šeimos krizių centre;</text:span></text:p>
      <text:p text:style-name="P350"><text:span text:style-name="T351">8.4</text:span><text:span text:style-name="T352"><text:s text:c="2"/>palydimosios globos paslaugų plėtra<text:s/></text:span><text:span text:style-name="T353">16–24 metų amžiaus jaunuoliams, paliekantiems globos instituciją, rūpintoją ar socialinę riziką patiriančią šeimą,</text:span><text:span text:style-name="T354"><text:s/>neįgaliems jaunuoliams, turintiems psichikos ir/ar proto negalią.“;</text:span></text:p>
      <text:p text:style-name="P355"><text:span text:style-name="T356">1.3.6</text:span><text:span text:style-name="T357">. pakeisti<text:s/></text:span><text:span text:style-name="T358">9 punktą ir jį išdėstyti taip:</text:span></text:p>
      <text:p text:style-name="P359"><text:span text:style-name="T360">„</text:span><text:span text:style-name="T361">9</text:span><text:span text:style-name="T362">. Priemonių planas:</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Eil.</text:p>
            <text:p text:style-name="P372">Nr.</text:p>
          </table:table-cell>
          <table:table-cell table:style-name="TableCell373">
            <text:p text:style-name="P374">Priemonės</text:p>
          </table:table-cell>
          <table:table-cell table:style-name="TableCell375">
            <text:p text:style-name="P376">Siekiamas rezultatas</text:p>
          </table:table-cell>
          <table:table-cell table:style-name="TableCell377">
            <text:p text:style-name="P378">Lėšos, Eur <text:s/></text:p>
          </table:table-cell>
          <table:table-cell table:style-name="TableCell379">
            <text:p text:style-name="P380">Laikotarpis</text:p>
          </table:table-cell>
        </table:table-row>
        <table:table-row table:style-name="TableRow381">
          <table:table-cell table:style-name="TableCell382" table:number-rows-spanned="3">
            <text:p text:style-name="P383">1.</text:p>
            <text:p text:style-name="P384"/>
            <text:p text:style-name="P385"/>
            <text:p text:style-name="P386"/>
          </table:table-cell>
          <table:table-cell table:style-name="TableCell387" table:number-rows-spanned="3">
            <text:p text:style-name="Normal"><text:span text:style-name="T388">Dviejų gyvenamųjų namų su žeme pirkimas su žeme ir jų renovavimas, Bendruomeninių</text:span><text:span text:style-name="T389"><text:note text:note-class="footnote" text:id="_ftn0"><text:note-citation>1</text:note-citation><text:note-body><text:p text:style-name="P390"><text:span text:style-name="T391"><text:s/></text:span><text:span text:style-name="T392">LR socialinės apsaugos ir darbo ministro 2014 m. vasario 14 d. įsakymas Nr. A1-83 „Perėjimo nuo institucinės globos prie šeimoje ir bendruomenėje teikiamų paslaugų neįgaliems ir likusiems be tėvų globos vaikams 2014–2020 metų veiksmų planas“</text:span><text:span text:style-name="T393">.</text:span><text:span text:style-name="T394"><text:s text:c="2"/>Bendruomeniniai vaikų globos namai<text:s/></text:span><text:span text:style-name="T395">– pagal šeimai artimos aplinkos modelį veikiantys vaikų globos namai, įsteigti atskirose patalpose (pvz., namas, butas) bendruomenėje, skirti likusiems be tėvų globos vaikams, neįgaliems vaikams ar vaikams, turintiems kitų specialiųjų poreikių (iki 8 vaikų). Šie namai pagal savo pobūdį priskirtini bendruomeninėms paslaugoms.</text:span></text:p></text:note-body></text:note></text:span><text:span text:style-name="T396"><text:s/>vaikų globos<text:s/></text:span><text:soft-page-break/><text:span text:style-name="T397">namų veiklai</text:span></text:p>
            <text:p text:style-name="P398"/>
            <text:p text:style-name="P399"/>
            <text:p text:style-name="P400"/>
            <text:p text:style-name="P401"/>
            <text:p text:style-name="P402"/>
            <text:p text:style-name="P403"/>
            <text:p text:style-name="P404"/>
          </table:table-cell>
          <table:table-cell table:style-name="TableCell405" table:number-rows-spanned="3">
            <text:p text:style-name="P406">Įsigyti du namus</text:p>
          </table:table-cell>
          <table:table-cell table:style-name="TableCell407">
            <text:p text:style-name="P408">82 600 Eur</text:p>
            <text:p text:style-name="P409"><text:span text:style-name="T410">(ES lėšos pirkimui</text:span></text:p>
          </table:table-cell>
          <table:table-cell table:style-name="TableCell411" table:number-rows-spanned="3">
            <text:p text:style-name="P412"><text:span text:style-name="T413">2020 m. sausio 1 d. – 2023 m. gruodžio 31 d.</text:span></text:p>
          </table:table-cell>
        </table:table-row>
        <table:table-row table:style-name="TableRow414">
          <table:covered-table-cell>
            <text:p text:style-name="P415"/>
          </table:covered-table-cell>
          <table:covered-table-cell>
            <text:p text:style-name="P416"/>
          </table:covered-table-cell>
          <table:covered-table-cell>
            <text:p text:style-name="P417"/>
          </table:covered-table-cell>
          <table:table-cell table:style-name="TableCell418">
            <text:p text:style-name="P419">64 338 Eur<text:s/></text:p>
            <text:p text:style-name="P420">(ES lėšos renovavimui</text:p>
          </table:table-cell>
          <table:covered-table-cell>
            <text:p text:style-name="P421"/>
          </table:covered-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18 488 Eur</text:p>
            <text:p text:style-name="P428">(Savivaldybės biudžeto lėšos, prisidėjimui prie projekto)</text:p>
          </table:table-cell>
          <table:covered-table-cell>
            <text:p text:style-name="P429"/>
          </table:covered-table-cell>
        </table:table-row>
        <table:table-row table:style-name="TableRow430">
          <table:table-cell table:style-name="TableCell431">
            <text:p text:style-name="P432">2.</text:p>
          </table:table-cell>
          <table:table-cell table:style-name="TableCell433">
            <text:p text:style-name="P434">Socialinės globos teikimui Bendruomeniniuose vaikų globos namuose ir jų išlaikymui</text:p>
          </table:table-cell>
          <table:table-cell table:style-name="TableCell435">
            <text:p text:style-name="P436">Apgyvendinti 16 vaikų, netekusių tėvų globos, dviejuose bendruomeniniuose vaikų globos namuose</text:p>
          </table:table-cell>
          <table:table-cell table:style-name="TableCell437">
            <text:p text:style-name="P438">85 000 Eur</text:p>
            <text:p text:style-name="P439">(Savivaldybės biudžeto lėšų per metus) vienų bendruomeninių vaikų globos namų išlaikymui ir personalo darbo užmokesčiui</text:p>
          </table:table-cell>
          <table:table-cell table:style-name="TableCell440">
            <text:p text:style-name="P441">2020 m.–2021 m. <text:s/></text:p>
          </table:table-cell>
        </table:table-row>
        <table:table-row table:style-name="TableRow442">
          <table:table-cell table:style-name="TableCell443">
            <text:p text:style-name="P444">3.</text:p>
          </table:table-cell>
          <table:table-cell table:style-name="TableCell445">
            <text:p text:style-name="P446"><text:span text:style-name="T447">Vaiko laikinosios priežiūros organizavimas ir vykdymas<text:s/></text:span></text:p>
          </table:table-cell>
          <table:table-cell table:style-name="TableCell448">
            <text:p text:style-name="P449">Apgyvendinti 36 asmenys</text:p>
          </table:table-cell>
          <table:table-cell table:style-name="TableCell450">
            <text:p text:style-name="P451">150 000 Eur Savivaldybės biudžeto lėšos</text:p>
          </table:table-cell>
          <table:table-cell table:style-name="TableCell452">
            <text:p text:style-name="P453">Nuo 2020 m. sausio 1 d.</text:p>
          </table:table-cell>
        </table:table-row>
        <table:table-row table:style-name="TableRow454">
          <table:table-cell table:style-name="TableCell455">
            <text:p text:style-name="P456">4.</text:p>
          </table:table-cell>
          <table:table-cell table:style-name="TableCell457">
            <text:p text:style-name="P458">Parengti, išleisti ir išeinantiems iš globos namų į savarankišką gyvenimą jaunuoliams įteikti užrašų/kontaktų knygeles su būtiniausia įvairiems gyvenimo atvejams kontaktine ir kitokia informacija</text:p>
          </table:table-cell>
          <table:table-cell table:style-name="TableCell459">
            <text:p text:style-name="P460"/>
            <text:p text:style-name="P461">Jaunuolių geresnė integracija į visuomenę ir darbo rinką</text:p>
          </table:table-cell>
          <table:table-cell table:style-name="TableCell462">
            <text:p text:style-name="P463"/>
            <text:p text:style-name="P464"/>
            <text:p text:style-name="P465">-</text:p>
          </table:table-cell>
          <table:table-cell table:style-name="TableCell466">
            <text:p text:style-name="P467"/>
            <text:p text:style-name="P468">2018 m. gruodžio 31 d.</text:p>
          </table:table-cell>
        </table:table-row>
        <table:table-row table:style-name="TableRow469">
          <table:table-cell table:style-name="TableCell470">
            <text:p text:style-name="P471">5.</text:p>
          </table:table-cell>
          <table:table-cell table:style-name="TableCell472">
            <text:p text:style-name="P473">Globojamų vaikų skaičiaus sumažinimas metų pabaigoje iki 16</text:p>
          </table:table-cell>
          <table:table-cell table:style-name="TableCell474">
            <text:p text:style-name="P475">2019 metams nustatomas didžiausias vaikų skaičius – 16</text:p>
          </table:table-cell>
          <table:table-cell table:style-name="TableCell476">
            <text:p text:style-name="P477"/>
            <text:p text:style-name="P478">-</text:p>
          </table:table-cell>
          <table:table-cell table:style-name="TableCell479">
            <text:p text:style-name="P480">2018 m. gruodžio 31 d.</text:p>
          </table:table-cell>
        </table:table-row>
        <table:table-row table:style-name="TableRow481">
          <table:table-cell table:style-name="TableCell482">
            <text:p text:style-name="P483">6.</text:p>
          </table:table-cell>
          <table:table-cell table:style-name="TableCell484">
            <text:p text:style-name="P485">Palydimoji globos paslauga 16–24 amžiaus jaunuoliams, netekusiems tėvų globos, paliekantiems globos instituciją, rūpintoją ar socialinę riziką patiriančios šeimos namus, arba jau pradėjusiems savarankiškai gyventi</text:p>
          </table:table-cell>
          <table:table-cell table:style-name="TableCell486">
            <text:p text:style-name="P487">Buto nuoma<text:s/></text:p>
          </table:table-cell>
          <table:table-cell table:style-name="TableCell488">
            <text:p text:style-name="P489">2 500 Eur metams</text:p>
          </table:table-cell>
          <table:table-cell table:style-name="TableCell490">
            <text:p text:style-name="P491">Nuo 2021 m.</text:p>
            <text:p text:style-name="P492"/>
            <text:p text:style-name="P493"/>
          </table:table-cell>
        </table:table-row>
        <table:table-row table:style-name="TableRow494">
          <table:table-cell table:style-name="TableCell495">
            <text:p text:style-name="P496">7.</text:p>
          </table:table-cell>
          <table:table-cell table:style-name="TableCell497">
            <text:p text:style-name="P498">Darbuotojų kvalifikacijos kėlimas, motyvavimas teikti nestacionarias paslaugas</text:p>
          </table:table-cell>
          <table:table-cell table:style-name="TableCell499">
            <text:p text:style-name="P500">Mokymai – 16 val. kiekvienam socialinį darbą dirbančiam darbuotojui;</text:p>
            <text:soft-page-break/>
            <text:p text:style-name="P501">supervizijoms</text:p>
          </table:table-cell>
          <table:table-cell table:style-name="TableCell502">
            <text:p text:style-name="P503">1 000<text:s/></text:p>
            <text:p text:style-name="P504">Savivaldybės lėšos</text:p>
          </table:table-cell>
          <table:table-cell table:style-name="TableCell505">
            <text:p text:style-name="P506">2018 m. gruodžio 31 d.</text:p>
          </table:table-cell>
        </table:table-row>
        <text:soft-page-break/>
        <table:table-row table:style-name="TableRow507">
          <table:table-cell table:style-name="TableCell508">
            <text:p text:style-name="P509">8.</text:p>
          </table:table-cell>
          <table:table-cell table:style-name="TableCell510">
            <text:p text:style-name="P511">Darbuotojų kvalifikacijos kėlimas, motyvavimas teikti nestacionarias paslaugas</text:p>
          </table:table-cell>
          <table:table-cell table:style-name="TableCell512">
            <text:p text:style-name="P513">Mokymai – 16 val. kiekvienam socialinį darbą dirbančiam darbuotojui;</text:p>
            <text:p text:style-name="P514">supervizijoms</text:p>
          </table:table-cell>
          <table:table-cell table:style-name="TableCell515">
            <text:p text:style-name="P516">1 500 Eur</text:p>
            <text:p text:style-name="P517">Savivaldybės lėšos</text:p>
            <text:p text:style-name="P518">1 metams</text:p>
          </table:table-cell>
          <table:table-cell table:style-name="TableCell519">
            <text:p text:style-name="P520">2020 m. - 2023 m. gruodžio 31 d.</text:p>
          </table:table-cell>
        </table:table-row>
        <table:table-row table:style-name="TableRow521">
          <table:table-cell table:style-name="TableCell522">
            <text:p text:style-name="P523">9.</text:p>
          </table:table-cell>
          <table:table-cell table:style-name="TableCell524">
            <text:p text:style-name="P525">Grūžių vaikų globos namų reorganizavimas į Paramos šeimai centrą, socialinės priežiūros teikimui<text:s/></text:p>
          </table:table-cell>
          <table:table-cell table:style-name="TableCell526">
            <text:p text:style-name="P527">Apgyvendinti 60 asmenų<text:s/></text:p>
          </table:table-cell>
          <table:table-cell table:style-name="TableCell528">
            <text:p text:style-name="P529">Savivaldybės biudžeto lėšos bus planuojamos 2022 m. biudžete</text:p>
            <text:p text:style-name="P530"/>
          </table:table-cell>
          <table:table-cell table:style-name="TableCell531">
            <text:p text:style-name="P532">2022 m. sausio 1 d. - 2023 m. gruodžio 31 d.</text:p>
          </table:table-cell>
        </table:table-row>
      </table:table>
      <text:p text:style-name="P533"/>
      <text:p text:style-name="P534"><text:span text:style-name="T535">Sprendimas per vieną mėnesį gali būti skundžiamas Regionų apygardos administraciniam teismui, skundą (prašymą) paduodant bet kuriuose šio teismo rūmuose, Lietuvos Respublikos administracinių bylų teisenos įstatymo nustatyta tvarka.</text:span></text:p>
      <text:p text:style-name="P536"/>
      <text:p text:style-name="P537"/>
      <text:p text:style-name="P538"/>
      <text:p text:style-name="P539"><text:span text:style-name="T540">Savivaldybės meras<text:s/></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 text:c="2"/>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2-27T13:21:00Z</meta:creation-date>
    <dc:date>2020-02-27T13:21:00Z</dc:date>
    <meta:print-date>2020-02-20T11:08:00Z</meta:print-date>
    <meta:template xlink:href="Normal.dotm" xlink:type="simple"/>
    <meta:editing-cycles>2</meta:editing-cycles>
    <meta:editing-duration>PT0S</meta:editing-duration>
    <meta:document-statistic meta:page-count="4" meta:paragraph-count="143" meta:word-count="1104" meta:character-count="8329" meta:row-count="184" meta:non-whitespace-character-count="7368"/>
  </office:meta>
</office:document-meta>
</file>