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fo:font-weight="bold" style:font-weight-asian="bold" style:font-size-complex="12pt" fo:language="en" fo:country="US"/>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text-properties style:font-name="Palemonas"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paragraph-properties fo:text-align="justify" fo:text-indent="0.6979in"/>
    </style:style>
    <style:style style:name="T21" style:parent-style-name="DefaultParagraphFont" style:family="text">
      <style:text-properties style:font-name="Palemonas" style:font-size-complex="12pt" style:language-asian="lt" style:country-asian="LT"/>
    </style:style>
    <style:style style:name="P22" style:parent-style-name="Normal" style:family="paragraph">
      <style:paragraph-properties fo:text-align="justify" fo:text-indent="0.6979in"/>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master-page-name="MPF1" style:family="paragraph">
      <style:paragraph-properties fo:break-before="page" fo:margin-left="4.627in" style:page-number="1">
        <style:tab-stops/>
      </style:paragraph-properties>
      <style:text-properties style:font-name="Palemonas" style:font-size-complex="12pt" style:language-asian="lt" style:country-asian="LT"/>
    </style:style>
    <style:style style:name="P38" style:parent-style-name="Normal" style:family="paragraph">
      <style:paragraph-properties fo:margin-left="4.627in">
        <style:tab-stops/>
      </style:paragraph-properties>
      <style:text-properties style:font-name="Palemonas" style:font-size-complex="12pt" style:language-asian="lt" style:country-asian="LT"/>
    </style:style>
    <style:style style:name="P39" style:parent-style-name="Normal" style:family="paragraph">
      <style:paragraph-properties fo:margin-left="4.627in">
        <style:tab-stops/>
      </style:paragraph-properties>
      <style:text-properties style:font-name="Palemonas" style:font-size-complex="12pt" style:language-asian="lt" style:country-asian="LT"/>
    </style:style>
    <style:style style:name="P40" style:parent-style-name="Normal" style:family="paragraph">
      <style:paragraph-properties fo:margin-left="4.627in">
        <style:tab-stops/>
      </style:paragraph-properties>
      <style:text-properties style:font-name="Palemonas" style:font-size-complex="12pt" style:language-asian="lt" style:country-asian="LT"/>
    </style:style>
    <style:style style:name="P41" style:parent-style-name="Normal" style:family="paragraph">
      <style:paragraph-properties fo:margin-left="4.627in">
        <style:tab-stops/>
      </style:paragraph-properties>
      <style:text-properties style:font-name="Palemonas" style:font-size-complex="12pt" style:language-asian="lt" style:country-asian="LT"/>
    </style:style>
    <style:style style:name="P42" style:parent-style-name="Normal" style:family="paragraph">
      <style:paragraph-properties fo:text-align="justify"/>
      <style:text-properties style:font-name="Palemona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Palemona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size-complex="12pt" style:language-asian="lt" style:country-asian="LT"/>
    </style:style>
    <style:style style:name="P47" style:parent-style-name="Normal" style:family="paragraph">
      <style:paragraph-properties fo:text-align="center"/>
      <style:text-properties style:font-name="Palemona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2pt" style:language-asian="lt" style:country-asian="LT"/>
    </style:style>
    <style:style style:name="T50" style:parent-style-name="DefaultParagraphFont" style:family="text">
      <style:text-properties style:font-name="Palemonas" fo:font-weight="bold" style:font-weight-asian="bold" style:font-size-complex="12pt" style:language-asian="lt" style:country-asian="LT"/>
    </style:style>
    <style:style style:name="T51" style:parent-style-name="DefaultParagraphFont" style:family="text">
      <style:text-properties style:font-name="Palemonas" fo:font-weight="bold" style:font-weight-asian="bold" style:font-size-complex="12pt" style:language-asian="lt" style:country-asian="LT"/>
    </style:style>
    <style:style style:name="P52" style:parent-style-name="Normal" style:family="paragraph">
      <style:paragraph-properties fo:text-align="center"/>
      <style:text-properties style:font-name="Palemonas" fo:font-weight="bold" style:font-weight-asian="bold"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fo:color="#000000"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style>
    <style:style style:name="T60" style:parent-style-name="DefaultParagraphFont" style:family="text">
      <style:text-properties style:font-name="Palemonas"/>
    </style:style>
    <style:style style:name="T61" style:parent-style-name="DefaultParagraphFont" style:family="text">
      <style:text-properties style:font-name="Palemonas" fo:color="#000000"/>
    </style:style>
    <style:style style:name="T62" style:parent-style-name="DefaultParagraphFont" style:family="text">
      <style:text-properties style:font-name="Palemonas"/>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Palemonas" fo:font-weight="bold" style:font-weight-asian="bold" style:font-size-complex="12pt" style:language-asian="lt" style:country-asian="LT"/>
    </style:style>
    <style:style style:name="T75" style:parent-style-name="DefaultParagraphFont" style:family="text">
      <style:text-properties style:font-name="Palemonas" fo:font-weight="bold" style:font-weight-asian="bold" style:font-size-complex="12pt" style:language-asian="lt" style:country-asian="LT"/>
    </style:style>
    <style:style style:name="T76" style:parent-style-name="DefaultParagraphFont" style:family="text">
      <style:text-properties style:font-name="Palemonas" fo:font-weight="bold" style:font-weight-asian="bold" style:font-size-complex="12pt" style:language-asian="lt" style:country-asian="LT"/>
    </style:style>
    <style:style style:name="P77" style:parent-style-name="Normal" style:family="paragraph">
      <style:paragraph-properties fo:text-align="justify"/>
      <style:text-properties style:font-name="Palemonas" fo:font-weight="bold" style:font-weight-asian="bold"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fo:font-weight="bold" style:font-weight-asian="bold"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font-weight="bold" style:font-weight-asian="bold" style:font-weight-complex="bold"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fo:font-weight="bold" style:font-weight-asian="bold" style:font-weight-complex="bold"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font-weight="bold" style:font-weight-asian="bold"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fo:font-weight="bold" style:font-weight-asian="bold"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fo:font-weight="bold" style:font-weight-asian="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fo:font-weight="bold" style:font-weight-asian="bold"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fo:font-weight="bold" style:font-weight-asian="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fo:font-weight="bold" style:font-weight-asian="bold"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fo:font-weight="bold" style:font-weight-asian="bold"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fo:font-weight="bold" style:font-weight-asian="bold"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font-weight="bold" style:font-weight-asian="bold"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fo:font-weight="bold" style:font-weight-asian="bold"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fo:font-weight="bold" style:font-weight-asian="bold"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fo:font-weight="bold" style:font-weight-asian="bold"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fo:font-weight="bold" style:font-weight-asian="bold"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fo:font-weight="bold" style:font-weight-asian="bold"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fo:font-weight="bold" style:font-weight-asian="bold"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fo:font-weight="bold" style:font-weight-asian="bold"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fo:font-weight="bold" style:font-weight-asian="bold"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fo:font-weight="bold" style:font-weight-asian="bold"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fo:font-weight="bold" style:font-weight-asian="bold"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fo:font-weight="bold" style:font-weight-asian="bold"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fo:font-weight="bold" style:font-weight-asian="bold"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fo:font-weight="bold" style:font-weight-asian="bold"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fo:font-weight="bold" style:font-weight-asian="bold"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fo:font-weight="bold" style:font-weight-asian="bold"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fo:font-weight="bold" style:font-weight-asian="bold"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fo:font-weight="bold" style:font-weight-asian="bold"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fo:font-weight="bold" style:font-weight-asian="bold"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text-indent="0.9in"/>
      <style:text-properties style:font-name="Palemonas" style:font-size-complex="12pt" style:language-asian="lt" style:country-asian="LT"/>
    </style:style>
    <style:style style:name="P251" style:parent-style-name="Normal" style:family="paragraph">
      <style:paragraph-properties fo:text-align="justify" fo:text-indent="0.9in"/>
    </style:style>
    <style:style style:name="P252" style:parent-style-name="Normal" style:family="paragraph">
      <style:paragraph-properties fo:text-align="center"/>
    </style:style>
    <style:style style:name="T253" style:parent-style-name="DefaultParagraphFont" style:family="text">
      <style:text-properties style:font-name="Palemonas" fo:font-weight="bold" style:font-weight-asian="bold"/>
    </style:style>
    <style:style style:name="T254" style:parent-style-name="DefaultParagraphFont" style:family="text">
      <style:text-properties style:font-name="Palemonas" fo:font-weight="bold" style:font-weight-asian="bold"/>
    </style:style>
    <style:style style:name="T255" style:parent-style-name="DefaultParagraphFont" style:family="text">
      <style:text-properties style:font-name="Palemonas" fo:font-weight="bold" style:font-weight-asian="bold"/>
    </style:style>
    <style:style style:name="P256" style:parent-style-name="Normal" style:family="paragraph">
      <style:paragraph-properties fo:text-align="center" fo:text-indent="0.9in"/>
      <style:text-properties style:font-name="Palemona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fo:color="#000000"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name="Palemonas"/>
    </style:style>
    <style:style style:name="T365" style:parent-style-name="DefaultParagraphFont" style:family="text">
      <style:text-properties style:font-name="Palemonas"/>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style>
    <style:style style:name="T368" style:parent-style-name="DefaultParagraphFont" style:family="text">
      <style:text-properties style:font-name="Palemonas" style:font-size-complex="12pt" style:language-asian="lt" style:country-asian="LT"/>
    </style:style>
    <style:style style:name="P369" style:parent-style-name="Normal" style:family="paragraph">
      <style:paragraph-properties fo:text-indent="0.5in"/>
    </style:style>
    <style:style style:name="P370" style:parent-style-name="Normal" style:family="paragraph">
      <style:paragraph-properties fo:text-align="center"/>
    </style:style>
    <style:style style:name="T371" style:parent-style-name="DefaultParagraphFont" style:family="text">
      <style:text-properties style:font-name="Palemonas" fo:font-weight="bold" style:font-weight-asian="bold"/>
    </style:style>
    <style:style style:name="T372" style:parent-style-name="DefaultParagraphFont" style:family="text">
      <style:text-properties style:font-name="Palemonas" fo:font-weight="bold" style:font-weight-asian="bold"/>
    </style:style>
    <style:style style:name="T373" style:parent-style-name="DefaultParagraphFont" style:family="text">
      <style:text-properties style:font-name="Palemonas" fo:font-weight="bold" style:font-weight-asian="bold"/>
    </style:style>
    <style:style style:name="P374" style:parent-style-name="Normal" style:family="paragraph">
      <style:paragraph-properties fo:text-align="center"/>
      <style:text-properties style:font-name="Palemonas" fo:font-weight="bold" style:font-weight-asian="bold"/>
    </style:style>
    <style:style style:name="P375" style:parent-style-name="Normal" style:family="paragraph">
      <style:paragraph-properties fo:text-align="justify" fo:text-indent="0.9in"/>
    </style:style>
    <style:style style:name="T376" style:parent-style-name="DefaultParagraphFont" style:family="text">
      <style:text-properties style:font-name="Palemonas"/>
    </style:style>
    <style:style style:name="T377" style:parent-style-name="DefaultParagraphFont" style:family="text">
      <style:text-properties style:font-name="Palemonas"/>
    </style:style>
    <style:style style:name="P378" style:parent-style-name="Normal" style:family="paragraph">
      <style:paragraph-properties fo:text-align="justify" fo:text-indent="0.9in"/>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P381" style:parent-style-name="Normal" style:family="paragraph">
      <style:paragraph-properties fo:text-align="justify" fo:text-indent="0.9in"/>
    </style:style>
    <style:style style:name="T382" style:parent-style-name="DefaultParagraphFont" style:family="text">
      <style:text-properties style:font-name="Palemonas"/>
    </style:style>
    <style:style style:name="T383" style:parent-style-name="DefaultParagraphFont" style:family="text">
      <style:text-properties style:font-name="Palemonas"/>
    </style:style>
    <style:style style:name="P384" style:parent-style-name="Normal" style:family="paragraph">
      <style:paragraph-properties fo:text-align="justify" fo:text-indent="0.9in"/>
    </style:style>
    <style:style style:name="T385" style:parent-style-name="DefaultParagraphFont" style:family="text">
      <style:text-properties style:font-name="Palemonas"/>
    </style:style>
    <style:style style:name="T386" style:parent-style-name="DefaultParagraphFont" style:family="text">
      <style:text-properties style:font-name="Palemonas"/>
    </style:style>
    <style:style style:name="P387" style:parent-style-name="Normal" style:family="paragraph">
      <style:paragraph-properties fo:text-align="justify" fo:text-indent="0.9in"/>
    </style:style>
    <style:style style:name="T388" style:parent-style-name="DefaultParagraphFont" style:family="text">
      <style:text-properties style:font-name="Palemonas"/>
    </style:style>
    <style:style style:name="T389" style:parent-style-name="DefaultParagraphFont" style:family="text">
      <style:text-properties style:font-name="Palemonas"/>
    </style:style>
    <style:style style:name="P390" style:parent-style-name="Normal" style:family="paragraph">
      <style:paragraph-properties fo:text-align="justify" fo:text-indent="0.9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P393" style:parent-style-name="Normal" style:family="paragraph">
      <style:paragraph-properties fo:text-align="justify" fo:text-indent="0.9in"/>
    </style:style>
    <style:style style:name="T394" style:parent-style-name="DefaultParagraphFont" style:family="text">
      <style:text-properties style:font-name="Palemonas"/>
    </style:style>
    <style:style style:name="T395" style:parent-style-name="DefaultParagraphFont" style:family="text">
      <style:text-properties style:font-name="Palemonas"/>
    </style:style>
    <style:style style:name="P396" style:parent-style-name="Normal" style:family="paragraph">
      <style:paragraph-properties fo:text-align="justify" fo:text-indent="0.9in"/>
    </style:style>
    <style:style style:name="T397" style:parent-style-name="DefaultParagraphFont" style:family="text">
      <style:text-properties style:font-name="Palemonas" fo:color="#000000"/>
    </style:style>
    <style:style style:name="T398" style:parent-style-name="DefaultParagraphFont" style:family="text">
      <style:text-properties style:font-name="Palemonas" fo:color="#000000"/>
    </style:style>
    <style:style style:name="T399" style:parent-style-name="DefaultParagraphFont" style:family="text">
      <style:text-properties style:font-name="Palemonas"/>
    </style:style>
    <style:style style:name="T400" style:parent-style-name="DefaultParagraphFont" style:family="text">
      <style:text-properties style:font-name="Palemonas" fo:color="#000000"/>
    </style:style>
    <style:style style:name="T401" style:parent-style-name="DefaultParagraphFont" style:family="text">
      <style:text-properties style:font-name="Palemonas"/>
    </style:style>
    <style:style style:name="P402" style:parent-style-name="Normal" style:family="paragraph">
      <style:paragraph-properties fo:text-align="justify" fo:text-indent="0.9in"/>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style>
    <style:style style:name="P409" style:parent-style-name="Normal" style:family="paragraph">
      <style:paragraph-properties fo:text-align="justify" fo:text-indent="0.9in"/>
    </style:style>
    <style:style style:name="T410" style:parent-style-name="DefaultParagraphFont" style:family="text">
      <style:text-properties style:font-name="Palemonas"/>
    </style:style>
    <style:style style:name="T411" style:parent-style-name="DefaultParagraphFont" style:family="text">
      <style:text-properties style:font-name="Palemonas"/>
    </style:style>
    <style:style style:name="P412" style:parent-style-name="Normal" style:family="paragraph">
      <style:paragraph-properties fo:text-align="justify" fo:text-indent="0.9in"/>
    </style:style>
    <style:style style:name="T413" style:parent-style-name="DefaultParagraphFont" style:family="text">
      <style:text-properties style:font-name="Palemonas"/>
    </style:style>
    <style:style style:name="T414" style:parent-style-name="DefaultParagraphFont" style:family="text">
      <style:text-properties style:font-name="Palemonas"/>
    </style:style>
    <style:style style:name="P415" style:parent-style-name="Normal" style:family="paragraph">
      <style:paragraph-properties fo:text-align="justify" fo:text-indent="0.9in"/>
    </style:style>
    <style:style style:name="T416" style:parent-style-name="DefaultParagraphFont" style:family="text">
      <style:text-properties style:font-name="Palemonas"/>
    </style:style>
    <style:style style:name="T417" style:parent-style-name="DefaultParagraphFont" style:family="text">
      <style:text-properties style:font-name="Palemonas"/>
    </style:style>
    <style:style style:name="P418" style:parent-style-name="Normal" style:family="paragraph">
      <style:paragraph-properties fo:text-align="justify" fo:text-indent="0.9in"/>
    </style:style>
    <style:style style:name="T419" style:parent-style-name="DefaultParagraphFont" style:family="text">
      <style:text-properties style:font-name="Palemonas"/>
    </style:style>
    <style:style style:name="T420" style:parent-style-name="DefaultParagraphFont" style:family="text">
      <style:text-properties style:font-name="Palemonas"/>
    </style:style>
    <style:style style:name="P421" style:parent-style-name="Normal" style:family="paragraph">
      <style:paragraph-properties fo:text-align="justify" fo:text-indent="0.9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P424" style:parent-style-name="Normal" style:family="paragraph">
      <style:paragraph-properties fo:text-align="justify" fo:text-indent="0.9in"/>
    </style:style>
    <style:style style:name="T425" style:parent-style-name="DefaultParagraphFont" style:family="text">
      <style:text-properties style:font-name="Palemonas"/>
    </style:style>
    <style:style style:name="T426" style:parent-style-name="DefaultParagraphFont" style:family="text">
      <style:text-properties style:font-name="Palemonas"/>
    </style:style>
    <style:style style:name="P427" style:parent-style-name="Normal" style:family="paragraph">
      <style:paragraph-properties fo:text-align="justify" fo:text-indent="0.9in"/>
    </style:style>
    <style:style style:name="T428" style:parent-style-name="DefaultParagraphFont" style:family="text">
      <style:text-properties style:font-name="Palemonas"/>
    </style:style>
    <style:style style:name="T429" style:parent-style-name="DefaultParagraphFont" style:family="text">
      <style:text-properties style:font-name="Palemonas"/>
    </style:style>
    <style:style style:name="P430" style:parent-style-name="Normal" style:family="paragraph">
      <style:paragraph-properties fo:text-align="justify" fo:text-indent="0.9in"/>
    </style:style>
    <style:style style:name="T431" style:parent-style-name="DefaultParagraphFont" style:family="text">
      <style:text-properties style:font-name="Palemonas"/>
    </style:style>
    <style:style style:name="T432" style:parent-style-name="DefaultParagraphFont" style:family="text">
      <style:text-properties style:font-name="Palemonas"/>
    </style:style>
    <style:style style:name="P433" style:parent-style-name="Normal" style:family="paragraph">
      <style:paragraph-properties fo:text-align="justify" fo:text-indent="0.9in"/>
    </style:style>
    <style:style style:name="T434" style:parent-style-name="DefaultParagraphFont" style:family="text">
      <style:text-properties style:font-name="Palemonas"/>
    </style:style>
    <style:style style:name="T435" style:parent-style-name="DefaultParagraphFont" style:family="text">
      <style:text-properties style:font-name="Palemonas"/>
    </style:style>
    <style:style style:name="P436" style:parent-style-name="Normal" style:family="paragraph">
      <style:paragraph-properties fo:text-align="justify" fo:text-indent="0.9in"/>
    </style:style>
    <style:style style:name="T437" style:parent-style-name="DefaultParagraphFont" style:family="text">
      <style:text-properties style:font-name="Palemonas"/>
    </style:style>
    <style:style style:name="T438" style:parent-style-name="DefaultParagraphFont" style:family="text">
      <style:text-properties style:font-name="Palemonas"/>
    </style:style>
    <style:style style:name="P439" style:parent-style-name="Normal" style:family="paragraph">
      <style:paragraph-properties fo:text-align="justify" fo:text-indent="0.9in"/>
    </style:style>
    <style:style style:name="T440" style:parent-style-name="DefaultParagraphFont" style:family="text">
      <style:text-properties style:font-name="Palemonas"/>
    </style:style>
    <style:style style:name="T441" style:parent-style-name="DefaultParagraphFont" style:family="text">
      <style:text-properties style:font-name="Palemonas"/>
    </style:style>
    <style:style style:name="P442" style:parent-style-name="Normal" style:family="paragraph">
      <style:paragraph-properties fo:text-align="justify" fo:text-indent="0.9in"/>
    </style:style>
    <style:style style:name="T443" style:parent-style-name="DefaultParagraphFont" style:family="text">
      <style:text-properties style:font-name="Palemonas"/>
    </style:style>
    <style:style style:name="T444" style:parent-style-name="DefaultParagraphFont" style:family="text">
      <style:text-properties style:font-name="Palemonas"/>
    </style:style>
    <style:style style:name="P445" style:parent-style-name="Normal" style:family="paragraph">
      <style:paragraph-properties fo:text-align="justify" fo:text-indent="0.9in"/>
    </style:style>
    <style:style style:name="T446" style:parent-style-name="DefaultParagraphFont" style:family="text">
      <style:text-properties style:font-name="Palemonas"/>
    </style:style>
    <style:style style:name="T447" style:parent-style-name="DefaultParagraphFont" style:family="text">
      <style:text-properties style:font-name="Palemonas"/>
    </style:style>
    <style:style style:name="P448" style:parent-style-name="Normal" style:family="paragraph">
      <style:paragraph-properties fo:text-align="justify" fo:text-indent="0.9in"/>
    </style:style>
    <style:style style:name="T449" style:parent-style-name="DefaultParagraphFont" style:family="text">
      <style:text-properties style:font-name="Palemonas"/>
    </style:style>
    <style:style style:name="T450" style:parent-style-name="DefaultParagraphFont" style:family="text">
      <style:text-properties style:font-name="Palemonas"/>
    </style:style>
    <style:style style:name="P451" style:parent-style-name="Normal" style:family="paragraph">
      <style:paragraph-properties fo:text-align="justify" fo:text-indent="0.9in"/>
    </style:style>
    <style:style style:name="T452" style:parent-style-name="DefaultParagraphFont" style:family="text">
      <style:text-properties style:font-name="Palemonas"/>
    </style:style>
    <style:style style:name="T453" style:parent-style-name="DefaultParagraphFont" style:family="text">
      <style:text-properties style:font-name="Palemonas"/>
    </style:style>
    <style:style style:name="P454" style:parent-style-name="Normal" style:family="paragraph">
      <style:paragraph-properties fo:text-align="justify" fo:text-indent="0.9in"/>
    </style:style>
    <style:style style:name="T455" style:parent-style-name="DefaultParagraphFont" style:family="text">
      <style:text-properties style:font-name="Palemonas"/>
    </style:style>
    <style:style style:name="T456" style:parent-style-name="DefaultParagraphFont" style:family="text">
      <style:text-properties style:font-name="Palemonas"/>
    </style:style>
    <style:style style:name="P457" style:parent-style-name="Normal" style:family="paragraph">
      <style:paragraph-properties fo:text-align="justify" fo:text-indent="0.9in"/>
    </style:style>
    <style:style style:name="T458" style:parent-style-name="DefaultParagraphFont" style:family="text">
      <style:text-properties style:font-name="Palemonas"/>
    </style:style>
    <style:style style:name="T459" style:parent-style-name="DefaultParagraphFont" style:family="text">
      <style:text-properties style:font-name="Palemonas"/>
    </style:style>
    <style:style style:name="P460" style:parent-style-name="Normal" style:family="paragraph">
      <style:paragraph-properties fo:text-align="justify" fo:text-indent="0.9in"/>
    </style:style>
    <style:style style:name="T461" style:parent-style-name="DefaultParagraphFont" style:family="text">
      <style:text-properties style:font-name="Palemonas"/>
    </style:style>
    <style:style style:name="T462" style:parent-style-name="DefaultParagraphFont" style:family="text">
      <style:text-properties style:font-name="Palemonas"/>
    </style:style>
    <style:style style:name="P463" style:parent-style-name="Normal" style:family="paragraph">
      <style:paragraph-properties fo:text-align="justify" fo:text-indent="0.9in"/>
    </style:style>
    <style:style style:name="T464" style:parent-style-name="DefaultParagraphFont" style:family="text">
      <style:text-properties style:font-name="Palemonas"/>
    </style:style>
    <style:style style:name="T465" style:parent-style-name="DefaultParagraphFont" style:family="text">
      <style:text-properties style:font-name="Palemonas"/>
    </style:style>
    <style:style style:name="P466" style:parent-style-name="Normal" style:family="paragraph">
      <style:paragraph-properties fo:text-align="justify" fo:text-indent="0.9in"/>
    </style:style>
    <style:style style:name="T467" style:parent-style-name="DefaultParagraphFont" style:family="text">
      <style:text-properties style:font-name="Palemonas"/>
    </style:style>
    <style:style style:name="T468" style:parent-style-name="DefaultParagraphFont" style:family="text">
      <style:text-properties style:font-name="Palemonas"/>
    </style:style>
    <style:style style:name="P469" style:parent-style-name="Normal" style:family="paragraph">
      <style:paragraph-properties fo:text-align="justify" fo:text-indent="0.9in"/>
    </style:style>
    <style:style style:name="T470" style:parent-style-name="DefaultParagraphFont" style:family="text">
      <style:text-properties style:font-name="Palemonas"/>
    </style:style>
    <style:style style:name="T471" style:parent-style-name="DefaultParagraphFont" style:family="text">
      <style:text-properties style:font-name="Palemonas"/>
    </style:style>
    <style:style style:name="P472" style:parent-style-name="Normal" style:family="paragraph">
      <style:paragraph-properties fo:text-align="justify" fo:text-indent="0.9in"/>
    </style:style>
    <style:style style:name="T473" style:parent-style-name="DefaultParagraphFont" style:family="text">
      <style:text-properties style:font-name="Palemonas"/>
    </style:style>
    <style:style style:name="T474" style:parent-style-name="DefaultParagraphFont" style:family="text">
      <style:text-properties style:font-name="Palemonas"/>
    </style:style>
    <style:style style:name="P475" style:parent-style-name="Normal" style:family="paragraph">
      <style:paragraph-properties fo:text-align="justify" fo:text-indent="0.9in"/>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fo:color="#000000"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name="Palemonas" fo:color="#000000" style:font-size-complex="12pt" style:language-asian="lt" style:country-asian="LT"/>
    </style:style>
    <style:style style:name="T481" style:parent-style-name="DefaultParagraphFont" style:family="text">
      <style:text-properties style:font-name="Palemonas" fo:color="#000000" style:font-size-complex="12pt" style:language-asian="lt" style:country-asian="LT"/>
    </style:style>
    <style:style style:name="P482" style:parent-style-name="Normal" style:family="paragraph">
      <style:paragraph-properties fo:text-align="justify" fo:text-indent="0.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Palemonas" style:font-size-complex="12pt" style:language-asian="lt" style:country-asian="LT"/>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name-complex="Courier New" fo:font-size="10pt" style:font-size-asian="10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name="Palemonas" fo:color="#000000" style:font-size-complex="12pt" style:language-asian="lt" style:country-asian="LT"/>
    </style:style>
    <style:style style:name="T488" style:parent-style-name="DefaultParagraphFont" style:family="text">
      <style:text-properties style:font-name="Palemonas" fo:color="#000000"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1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1in"/>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8861in"/>
    </style:style>
    <style:style style:name="T497" style:parent-style-name="DefaultParagraphFont" style:family="text">
      <style:text-properties style:font-name="Palemonas"/>
    </style:style>
    <style:style style:name="T498" style:parent-style-name="DefaultParagraphFont" style:family="text">
      <style:text-properties style:font-name="Palemonas"/>
    </style:style>
    <style:style style:name="P499" style:parent-style-name="Normal" style:family="paragraph">
      <style:paragraph-properties fo:text-align="justify" fo:text-indent="0.9in"/>
    </style:style>
    <style:style style:name="T500" style:parent-style-name="DefaultParagraphFont" style:family="text">
      <style:text-properties style:font-name="Palemonas"/>
    </style:style>
    <style:style style:name="T501" style:parent-style-name="DefaultParagraphFont" style:family="text">
      <style:text-properties style:font-name="Palemonas"/>
    </style:style>
    <style:style style:name="P502" style:parent-style-name="Normal" style:family="paragraph">
      <style:paragraph-properties fo:text-align="justify" fo:text-indent="0.9in"/>
    </style:style>
    <style:style style:name="T503" style:parent-style-name="DefaultParagraphFont" style:family="text">
      <style:text-properties style:font-name="Palemonas" style:font-size-complex="12pt" style:language-asian="lt" style:country-asian="LT"/>
    </style:style>
    <style:style style:name="T504" style:parent-style-name="DefaultParagraphFont" style:family="text">
      <style:text-properties style:font-name="Palemona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name="Palemonas" style:font-size-complex="12pt" style:language-asian="lt" style:country-asian="LT"/>
    </style:style>
    <style:style style:name="T507" style:parent-style-name="DefaultParagraphFont" style:family="text">
      <style:text-properties style:font-name="Palemona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name="Palemonas"/>
    </style:style>
    <style:style style:name="T510" style:parent-style-name="DefaultParagraphFont" style:family="text">
      <style:text-properties style:font-name="Palemonas"/>
    </style:style>
    <style:style style:name="P511" style:parent-style-name="Normal" style:family="paragraph">
      <style:paragraph-properties fo:text-align="justify" fo:text-indent="0.8819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Palemonas"/>
    </style:style>
    <style:style style:name="T513" style:parent-style-name="DefaultParagraphFont" style:family="text">
      <style:text-properties style:font-name="Palemonas"/>
    </style:style>
    <style:style style:name="P514" style:parent-style-name="Normal" style:family="paragraph">
      <style:paragraph-properties fo:text-align="justify" fo:text-indent="0.9in"/>
    </style:style>
    <style:style style:name="T515" style:parent-style-name="DefaultParagraphFont" style:family="text">
      <style:text-properties style:font-name="Palemonas"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fo:color="#000000"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name="Palemonas"/>
    </style:style>
    <style:style style:name="T521" style:parent-style-name="DefaultParagraphFont" style:family="text">
      <style:text-properties style:font-name="Palemonas"/>
    </style:style>
    <style:style style:name="P522" style:parent-style-name="Normal" style:family="paragraph">
      <style:paragraph-properties fo:text-align="justify" fo:text-indent="0.9in"/>
    </style:style>
    <style:style style:name="T523" style:parent-style-name="DefaultParagraphFont" style:family="text">
      <style:text-properties style:font-name="Palemonas"/>
    </style:style>
    <style:style style:name="T524" style:parent-style-name="DefaultParagraphFont" style:family="text">
      <style:text-properties style:font-name="Palemonas"/>
    </style:style>
    <style:style style:name="P525" style:parent-style-name="Normal" style:family="paragraph">
      <style:paragraph-properties fo:text-align="justify" fo:text-indent="0.9in"/>
    </style:style>
    <style:style style:name="T526" style:parent-style-name="DefaultParagraphFont" style:family="text">
      <style:text-properties style:font-name="Palemonas"/>
    </style:style>
    <style:style style:name="T527" style:parent-style-name="DefaultParagraphFont" style:family="text">
      <style:text-properties style:font-name="Palemonas"/>
    </style:style>
    <style:style style:name="P528" style:parent-style-name="Normal" style:family="paragraph">
      <style:paragraph-properties fo:text-align="justify" fo:text-indent="0.8861in"/>
    </style:style>
    <style:style style:name="T529" style:parent-style-name="DefaultParagraphFont" style:family="text">
      <style:text-properties style:font-name="Palemonas"/>
    </style:style>
    <style:style style:name="T530" style:parent-style-name="DefaultParagraphFont" style:family="text">
      <style:text-properties style:font-name="Palemonas"/>
    </style:style>
    <style:style style:name="P531" style:parent-style-name="Normal" style:family="paragraph">
      <style:paragraph-properties fo:text-align="justify" fo:text-indent="0.8861in"/>
    </style:style>
    <style:style style:name="T532" style:parent-style-name="DefaultParagraphFont" style:family="text">
      <style:text-properties style:font-name="Palemonas"/>
    </style:style>
    <style:style style:name="T533" style:parent-style-name="DefaultParagraphFont" style:family="text">
      <style:text-properties style:font-name="Palemonas"/>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name="Palemonas" fo:font-weight="bold" style:font-weight-asian="bold"/>
    </style:style>
    <style:style style:name="T537" style:parent-style-name="DefaultParagraphFont" style:family="text">
      <style:text-properties style:font-name="Palemonas" fo:font-weight="bold" style:font-weight-asian="bold"/>
    </style:style>
    <style:style style:name="T538" style:parent-style-name="DefaultParagraphFont" style:family="text">
      <style:text-properties style:font-name="Palemonas" fo:font-weight="bold" style:font-weight-asian="bold"/>
    </style:style>
    <style:style style:name="P539" style:parent-style-name="Normal" style:family="paragraph">
      <style:paragraph-properties fo:text-align="center"/>
      <style:text-properties style:font-name="Palemonas" fo:font-weight="bold" style:font-weight-asian="bold"/>
    </style:style>
    <style:style style:name="P540" style:parent-style-name="Normal" style:family="paragraph">
      <style:paragraph-properties fo:text-align="justify" fo:text-indent="0.8861in"/>
    </style:style>
    <style:style style:name="T541" style:parent-style-name="DefaultParagraphFont" style:family="text">
      <style:text-properties style:font-name="Palemonas"/>
    </style:style>
    <style:style style:name="T542" style:parent-style-name="DefaultParagraphFont" style:family="text">
      <style:text-properties style:font-name="Palemonas"/>
    </style:style>
    <style:style style:name="T543" style:parent-style-name="DefaultParagraphFont" style:family="text">
      <style:text-properties style:font-name="Palemonas" fo:font-weight="bold" style:font-weight-asian="bold"/>
    </style:style>
    <style:style style:name="T544" style:parent-style-name="DefaultParagraphFont" style:family="text">
      <style:text-properties style:font-name="Palemonas"/>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tyle-complex="italic" style:font-size-complex="12pt"/>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style>
    <style:style style:name="P549" style:parent-style-name="Normal" style:family="paragraph">
      <style:paragraph-properties fo:text-align="justify" fo:text-indent="0.8861in"/>
    </style:style>
    <style:style style:name="T550" style:parent-style-name="DefaultParagraphFont" style:family="text">
      <style:text-properties style:font-name="Palemonas"/>
    </style:style>
    <style:style style:name="T551" style:parent-style-name="DefaultParagraphFont" style:family="text">
      <style:text-properties style:font-name="Palemonas"/>
    </style:style>
    <style:style style:name="P552" style:parent-style-name="Normal" style:family="paragraph">
      <style:paragraph-properties fo:text-align="justify" fo:text-indent="0.9in"/>
    </style:style>
    <style:style style:name="T553" style:parent-style-name="DefaultParagraphFont" style:family="text">
      <style:text-properties style:font-name="Palemonas"/>
    </style:style>
    <style:style style:name="T554" style:parent-style-name="DefaultParagraphFont" style:family="text">
      <style:text-properties style:font-name="Palemonas"/>
    </style:style>
    <style:style style:name="P555" style:parent-style-name="Normal" style:family="paragraph">
      <style:paragraph-properties fo:text-align="justify" fo:text-indent="0.9in"/>
    </style:style>
    <style:style style:name="T556" style:parent-style-name="DefaultParagraphFont" style:family="text">
      <style:text-properties style:font-name="Palemonas"/>
    </style:style>
    <style:style style:name="T557" style:parent-style-name="DefaultParagraphFont" style:family="text">
      <style:text-properties style:font-name="Palemonas"/>
    </style:style>
    <style:style style:name="P558" style:parent-style-name="Normal" style:family="paragraph">
      <style:paragraph-properties fo:text-align="justify" fo:text-indent="0.9in"/>
    </style:style>
    <style:style style:name="T559" style:parent-style-name="DefaultParagraphFont" style:family="text">
      <style:text-properties style:font-name="Palemonas"/>
    </style:style>
    <style:style style:name="T560" style:parent-style-name="DefaultParagraphFont" style:family="text">
      <style:text-properties style:font-name="Palemonas"/>
    </style:style>
    <style:style style:name="P561" style:parent-style-name="Normal" style:family="paragraph">
      <style:paragraph-properties fo:text-align="justify" fo:text-indent="0.9in"/>
    </style:style>
    <style:style style:name="T562" style:parent-style-name="DefaultParagraphFont" style:family="text">
      <style:text-properties style:font-name="Palemonas"/>
    </style:style>
    <style:style style:name="T563" style:parent-style-name="DefaultParagraphFont" style:family="text">
      <style:text-properties style:font-name="Palemonas"/>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style:font-name="Palemonas" fo:font-weight="bold" style:font-weight-asian="bold"/>
    </style:style>
    <style:style style:name="T567" style:parent-style-name="DefaultParagraphFont" style:family="text">
      <style:text-properties style:font-name="Palemonas" fo:font-weight="bold" style:font-weight-asian="bold"/>
    </style:style>
    <style:style style:name="T568" style:parent-style-name="DefaultParagraphFont" style:family="text">
      <style:text-properties style:font-name="Palemonas" fo:font-weight="bold" style:font-weight-asian="bold"/>
    </style:style>
    <style:style style:name="P569" style:parent-style-name="Normal" style:family="paragraph">
      <style:paragraph-properties fo:text-align="center"/>
      <style:text-properties style:font-name="Palemonas" fo:font-weight="bold" style:font-weight-asian="bold"/>
    </style:style>
    <style:style style:name="P570" style:parent-style-name="Normal" style:family="paragraph">
      <style:paragraph-properties fo:text-align="justify" fo:text-indent="0.8861in"/>
    </style:style>
    <style:style style:name="T571" style:parent-style-name="DefaultParagraphFont" style:family="text">
      <style:text-properties style:font-name="Palemonas"/>
    </style:style>
    <style:style style:name="T572" style:parent-style-name="DefaultParagraphFont" style:family="text">
      <style:text-properties style:font-name="Palemonas"/>
    </style:style>
    <style:style style:name="P573" style:parent-style-name="Normal" style:family="paragraph">
      <style:paragraph-properties fo:text-align="justify" fo:text-indent="0.9in"/>
    </style:style>
    <style:style style:name="T574" style:parent-style-name="DefaultParagraphFont" style:family="text">
      <style:text-properties style:font-name="Palemonas"/>
    </style:style>
    <style:style style:name="T575" style:parent-style-name="DefaultParagraphFont" style:family="text">
      <style:text-properties style:font-name="Palemonas"/>
    </style:style>
    <style:style style:name="P576" style:parent-style-name="Normal" style:family="paragraph">
      <style:paragraph-properties fo:text-align="justify" fo:text-indent="0.9in"/>
    </style:style>
    <style:style style:name="T577" style:parent-style-name="DefaultParagraphFont" style:family="text">
      <style:text-properties style:font-name="Palemonas"/>
    </style:style>
    <style:style style:name="T578" style:parent-style-name="DefaultParagraphFont" style:family="text">
      <style:text-properties style:font-name="Palemonas"/>
    </style:style>
    <style:style style:name="P579" style:parent-style-name="Normal" style:family="paragraph">
      <style:paragraph-properties fo:text-align="justify" fo:text-indent="0.9in"/>
    </style:style>
    <style:style style:name="T580" style:parent-style-name="DefaultParagraphFont" style:family="text">
      <style:text-properties style:font-name="Palemonas"/>
    </style:style>
    <style:style style:name="T581" style:parent-style-name="DefaultParagraphFont" style:family="text">
      <style:text-properties style:font-name="Palemonas"/>
    </style:style>
    <style:style style:name="P582" style:parent-style-name="Normal" style:family="paragraph">
      <style:paragraph-properties fo:text-align="justify" fo:text-indent="0.9in"/>
    </style:style>
    <style:style style:name="T583" style:parent-style-name="DefaultParagraphFont" style:family="text">
      <style:text-properties style:font-name="Palemonas"/>
    </style:style>
    <style:style style:name="T584" style:parent-style-name="DefaultParagraphFont" style:family="text">
      <style:text-properties style:font-name="Palemonas"/>
    </style:style>
    <style:style style:name="P585" style:parent-style-name="Normal" style:family="paragraph">
      <style:paragraph-properties fo:text-align="justify" fo:text-indent="0.9in"/>
    </style:style>
    <style:style style:name="T586" style:parent-style-name="DefaultParagraphFont" style:family="text">
      <style:text-properties style:font-name="Palemonas"/>
    </style:style>
    <style:style style:name="T587" style:parent-style-name="DefaultParagraphFont" style:family="text">
      <style:text-properties style:font-name="Palemonas"/>
    </style:style>
    <style:style style:name="P588" style:parent-style-name="Normal" style:family="paragraph">
      <style:paragraph-properties fo:text-align="justify" fo:text-indent="0.9in"/>
    </style:style>
    <style:style style:name="T589" style:parent-style-name="DefaultParagraphFont" style:family="text">
      <style:text-properties style:font-name="Palemonas"/>
    </style:style>
    <style:style style:name="T590" style:parent-style-name="DefaultParagraphFont" style:family="text">
      <style:text-properties style:font-name="Palemonas"/>
    </style:style>
    <style:style style:name="P591" style:parent-style-name="Normal" style:family="paragraph">
      <style:paragraph-properties fo:text-align="justify" fo:text-indent="0.9in"/>
    </style:style>
    <style:style style:name="T592" style:parent-style-name="DefaultParagraphFont" style:family="text">
      <style:text-properties style:font-name="Palemonas"/>
    </style:style>
    <style:style style:name="T593" style:parent-style-name="DefaultParagraphFont" style:family="text">
      <style:text-properties style:font-name="Palemonas"/>
    </style:style>
    <style:style style:name="P594" style:parent-style-name="Normal" style:family="paragraph">
      <style:paragraph-properties fo:text-align="justify" fo:text-indent="0.9in"/>
    </style:style>
    <style:style style:name="T595" style:parent-style-name="DefaultParagraphFont" style:family="text">
      <style:text-properties style:font-name="Palemonas"/>
    </style:style>
    <style:style style:name="T596" style:parent-style-name="DefaultParagraphFont" style:family="text">
      <style:text-properties style:font-name="Palemonas"/>
    </style:style>
    <style:style style:name="P597" style:parent-style-name="Normal" style:family="paragraph">
      <style:paragraph-properties fo:text-align="justify" fo:text-indent="0.9in"/>
    </style:style>
    <style:style style:name="T598" style:parent-style-name="DefaultParagraphFont" style:family="text">
      <style:text-properties style:font-name="Palemonas"/>
    </style:style>
    <style:style style:name="T599" style:parent-style-name="DefaultParagraphFont" style:family="text">
      <style:text-properties style:font-name="Palemonas"/>
    </style:style>
    <style:style style:name="P600" style:parent-style-name="Normal" style:family="paragraph">
      <style:paragraph-properties fo:text-align="justify" fo:text-indent="0.9in"/>
    </style:style>
    <style:style style:name="P601" style:parent-style-name="Normal" style:family="paragraph">
      <style:paragraph-properties fo:text-align="center" fo:text-indent="0.9in"/>
    </style:style>
    <style:style style:name="T602" style:parent-style-name="DefaultParagraphFont" style:family="text">
      <style:text-properties style:font-name="Palemona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5556in" svg:height="0.675in" style:rel-width="scale" style:rel-height="scale"><draw:image xlink:href="media/image1.wmf"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STATYBĄ LEIDŽIANČIŲ DOKUMENTŲ IŠDAVIMO PALANGOS MIESTO SAVIVALDYBĖJE TVARKOS APRAŠO PATVIRTINIMO</text:p>
      <text:p text:style-name="P15"/>
      <text:p text:style-name="P16">2014 m. spalio 16 d. Nr. A1-1060</text:p>
      <text:p text:style-name="P17">Palanga</text:p>
      <text:p text:style-name="P18"/>
      <text:p text:style-name="P19"/>
      <text:p text:style-name="P20"><text:span text:style-name="T21">Vadovaudamasi Lietuvos Respublikos vietos savivaldos įstatymo 29 straipsnio 8 dalies 2 punktu, Lietuvos Respublikos statybos įstatymo 23 straipsnio 2, 4 ir 5 dalimis, statybos techniniu reglamentu STR 1.07.01:2010 „Statybą leidžiantys dokumentai“, patvirtintu Lietuvos Respublikos aplinkos ministro 2010 m. rugsėjo 27 d. įsakymu Nr. D1-826,</text:span></text:p>
      <text:p text:style-name="P22"><text:span text:style-name="T23">t v i r t i n u Statybą leidžiančių dokumentų išdavimo Palangos miesto savivaldybėje tvarkos aprašą (pridedama).<text:s/></text:span></text:p>
      <text:p text:style-name="P24"/>
      <text:p text:style-name="P25"/>
      <text:p text:style-name="P26"/>
      <text:p text:style-name="P27"><text:span text:style-name="T28">Direktorė</text:span><text:span text:style-name="T29"><text:tab/>Akvilė Kilijonienė</text:span></text:p>
      <text:soft-page-break/>
      <text:p text:style-name="P30">PATVIRTINTA</text:p>
      <text:p text:style-name="P38">Palangos miesto savivaldybės<text:s/></text:p>
      <text:p text:style-name="P39">Administracijos direktoriaus<text:s/></text:p>
      <text:p text:style-name="P40">2014 m. spalio 16 d. įsakymu<text:s/></text:p>
      <text:p text:style-name="P41">Nr. A1-1060</text:p>
      <text:p text:style-name="P42"/>
      <text:p text:style-name="P43"><text:span text:style-name="T44">STATYBĄ LEIDŽIANČIŲ DOKUMENTŲ IŠDAVIMO PALANGOS MIESTO<text:s/></text:span></text:p>
      <text:p text:style-name="P45"><text:span text:style-name="T46">SAVIVALDYBĖJ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atybą leidžiančių dokumentų išdavimo Palangos miesto savivaldybėje tvarkos aprašas (toliau – Tvarkos aprašas) reglamentuoja Palangos miesto savivaldybės teritorijoje leidimų statybai, pastato (-ų) atnaujinimui (modernizavimui), rekonstravimui, kapitaliniam remontui, paprastam remontui, griovimui bei<text:s/></text:span><text:span text:style-name="T56">pastatų ir patalpų paskirties keitimui</text:span><text:span text:style-name="T57"><text:s/>statybą leidžiančių dokumentų išdavimo procedūras.<text:s/></text:span></text:p>
      <text:p text:style-name="P58"><text:span text:style-name="T59">2</text:span><text:span text:style-name="T60">. Prašymai išduoti statybą leidžiančius dokumentus, jei pateikti prašymo nuotoliniu būdu nėra galimybės, Savivaldybės administracijoje priimami ir<text:s/></text:span><text:span text:style-name="T61">konsultacijos</text:span><text:span text:style-name="T62"><text:s/>statybų bei statybą leidžiančių dokumentų išdavimo klausimais teikiamos pirmadieniais nuo 14.00 val. iki 16.00 val., antradieniais nuo 9.00 val. iki 12.00 val. ir penktadieniais nuo 10.00 val. iki 12.00 val.</text:span></text:p>
      <text:p text:style-name="P63"><text:span text:style-name="T64">3</text:span><text:span text:style-name="T65">. Pateiktus prašymus, projektinę dokumentaciją nagrinėja ir statybą leidžiančius dokumentus išduoda Palangos miesto savivaldybės administracijos Statybos bei Architektūros ir teritorijų planavimo skyrių valstybės tarnautojai pagal kompetenciją.</text:span></text:p>
      <text:p text:style-name="P66"><text:span text:style-name="T67">4</text:span><text:span text:style-name="T68">. Nagrinėjant prašymus, išduodant statybą leidžiančius dokumentus, privaloma vadovautis Lietuvos Respublikos statybos įstatymo ir statybos techninių reglamentų nuostatomis, taisyklėmis, reglamentuojančiomis statybą leidžiančių dokumentų išdavimo procesą, Palangos miesto savivaldybės tarybos sprendimais, Administracijos direktoriaus įsakymais.</text:span></text:p>
      <text:p text:style-name="P69"><text:span text:style-name="T70">5</text:span><text:span text:style-name="T71">. Šiame Tvarkos apraše vartojamos sąvokos apibrėžtos LR statybos įstatyme, statybos techniniame reglamente STR 1.07.01:2010 „Statybą leidžiantys dokumentai“.</text:span></text:p>
      <text:p text:style-name="P72"/>
      <text:p text:style-name="P73"><text:span text:style-name="T74">II</text:span><text:span text:style-name="T75">.<text:s/></text:span><text:span text:style-name="T76">SĄVOKOS</text:span></text:p>
      <text:p text:style-name="P77"/>
      <text:p text:style-name="P78"><text:span text:style-name="T79">6</text:span><text:span text:style-name="T80">.</text:span><text:span text:style-name="T81"><text:s/></text:span><text:span text:style-name="T82">Tvarkos apraše vartojamos šios sąvokos:</text:span></text:p>
      <text:p text:style-name="P83"><text:span text:style-name="T84">6.1</text:span><text:span text:style-name="T85">.<text:s/></text:span><text:span text:style-name="T86">Statinys</text:span><text:span text:style-name="T87"><text:s/>– pastatas arba inžinerinis statinys, turintis laikančiąsias konstrukcijas, kurios visos (ar jų dalis) sumontuotos statybos vietoje atliekant statybos darbus, ir kuris yra nekilnojamasis daiktas.</text:span></text:p>
      <text:p text:style-name="P88"><text:span text:style-name="T89">6.2</text:span><text:span text:style-name="T90">.<text:s/></text:span><text:span text:style-name="T91">Ypatingas statinys</text:span><text:span text:style-name="T92"><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93"><text:s/></text:span><text:span text:style-name="T94">kultūros paveldo statinys. Ypatingų statinių kategorijai priskiriamų statinių sąrašą tvirtina Vyriausybės įgaliota institucija.</text:span></text:p>
      <text:p text:style-name="P95"><text:span text:style-name="T96">6.</text:span><text:span text:style-name="T97">3</text:span><text:span text:style-name="T98">. Laikinas statinys</text:span><text:span text:style-name="T99"><text:s/>– statinys, kurį leista pastatyti ir naudoti ribotą terminą. Laikinų statinių naudojimo terminas gali būti pratęstas. Laikinų statinių, kurių naudojimo terminas suinteresuotųjų asmenų prašymu pratęsiamas, naudojimo termino pratęsimo tvarką nustato Aplinkos ministerija. Laikinas statinys ir teisės į jį nekilnojamojo turto registre neregistruojami.</text:span></text:p>
      <text:p text:style-name="P100"><text:span text:style-name="T101">6.4</text:span><text:span text:style-name="T102">.<text:s/></text:span><text:span text:style-name="T103">Nebaigtas statinys</text:span><text:span text:style-name="T104"><text:s/>– statinys, kurio statybos darbai, nustatyti statinio projekte ir teisės aktuose, yra neužbaigti.</text:span></text:p>
      <text:p text:style-name="P105"><text:span text:style-name="T106">6.5</text:span><text:span text:style-name="T107">.<text:s/></text:span><text:span text:style-name="T108">Nesudėtingas statinys</text:span><text:span text:style-name="T109"><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text:s/></text:span><text:soft-page-break/><text:span text:style-name="T110">paprastų konstrukcijų inžinerinis statinys. Pastato ir inžinerinio statinio paprastų konstrukcijų požymius ir techninius parametrus nustato normatyviniai statybos techniniai dokumentai.</text:span></text:p>
      <text:p text:style-name="P111"><text:span text:style-name="T112">6.6</text:span><text:span text:style-name="T113">.<text:s/></text:span><text:span text:style-name="T114">Neypatingas statinys</text:span><text:span text:style-name="T115"><text:s/>– statinys, nepriskiriamas ypatingiems ir nesudėtingiems statiniams.</text:span></text:p>
      <text:p text:style-name="P116"><text:span text:style-name="T117">6.7</text:span><text:span text:style-name="T118">.<text:s/></text:span><text:span text:style-name="T119">Inžineriniai statiniai</text:span><text:span text:style-name="T120"><text:s/>– susisiekimo komunikacijos, inžineriniai tinklai, kanalai, taip pat visi kiti statiniai, kurie nėra pastatai.</text:span></text:p>
      <text:p text:style-name="P121"><text:span text:style-name="T122">6.8</text:span><text:span text:style-name="T123">.<text:s/></text:span><text:span text:style-name="T124">Susisiekimo komunikacijos</text:span><text:span text:style-name="T125"><text:s/>– visų rūšių transporto (biotransporto, geležinkelio, automobilių, jūrų, vidaus vandenų, oro, miestų elektrinio transporto) bei pėsčiųjų judėjimo vietos (keliai, gatvės).</text:span></text:p>
      <text:p text:style-name="P126"><text:span text:style-name="T127">6.9</text:span><text:span text:style-name="T128">.<text:s/></text:span><text:span text:style-name="T129">Kultūros paveldo statinys</text:span><text:span text:style-name="T130"><text:s/>– vertingųjų savybių turintys pastatas, jo dalis, inžinerinis statinys ar jo išlikusi dalis, monumentalūs nekilnojamieji dailės kūriniai.</text:span></text:p>
      <text:p text:style-name="P131"><text:span text:style-name="T132">6.10</text:span><text:span text:style-name="T133">.<text:s/></text:span><text:span text:style-name="T134">Statyba</text:span><text:span text:style-name="T13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6"><text:span text:style-name="T137">6.11</text:span><text:span text:style-name="T138">.<text:s/></text:span><text:span text:style-name="T139">Naujo statinio statyba</text:span><text:span text:style-name="T140"><text:s/>– statybos rūšis, kurios tikslas – statinių neužimtame žemės paviršiaus plote pastatyti statinį, atstatyti visiškai sugriuvusį, sunaikintą, nugriautą statinį.</text:span></text:p>
      <text:p text:style-name="P141"><text:span text:style-name="T142">6.12</text:span><text:span text:style-name="T143">.<text:s/></text:span><text:span text:style-name="T144">Statinio rekonstravimas</text:span><text:span text:style-name="T145"><text:s/>– statybos rūšis, kurios tikslas – perstatyti statinį (pakeisti statinio laikančiąsias konstrukcijas, pakeičiant statinio išorės matmenis – ilgį, plotį, aukštį ir pan.).</text:span></text:p>
      <text:p text:style-name="P146"><text:span text:style-name="T147">6.13</text:span><text:span text:style-name="T148">.<text:s/></text:span><text:span text:style-name="T149">Statinio kapitalinis remontas</text:span><text:span text:style-name="T150"><text:s/>– statybos rūšis, kurios tikslas – pertvarkyti statinį (pakeisti statinio laikančiąsias konstrukcijas, nekeičiant statinio išorės matmenų – ilgio, pločio, aukščio ir pan.).</text:span></text:p>
      <text:p text:style-name="P151"><text:span text:style-name="T152">6.14</text:span><text:span text:style-name="T153">.<text:s/></text:span><text:span text:style-name="T154">Statinio paprastasis remontas</text:span><text:span text:style-name="T155"><text:s/>(atitinka Civilinio kodekso sąvoką „einamasis remontas“) – statybos rūšis, kurios tikslas – atnaujinti statinį, jo nerekonstruojant ar kapitališkai neremontuojant.</text:span></text:p>
      <text:p text:style-name="P156"><text:span text:style-name="T157">6.15</text:span><text:span text:style-name="T158">.<text:s/></text:span><text:span text:style-name="T159">Pastato atnaujinimas (modernizavimas)</text:span><text:span text:style-name="T160"><text:s/>– statybos darbai, kuriais atkuriamos ar pagerinamos pastato ir (ar) jo inžinerinių sistemų fizinės ir energinės savybės ir (ar) kuriais užtikrinamas iš atsinaujinančių energijos šaltinių gaunamos energijos naudojimas.</text:span></text:p>
      <text:p text:style-name="P161"><text:span text:style-name="T162">6.16</text:span><text:span text:style-name="T163">.<text:s/></text:span><text:span text:style-name="T164">Statinio griovimas</text:span><text:span text:style-name="T165"><text:s/>– statybos rūšis, kurios tikslas – išardyti (išmontuoti) visas statinio (jo dalies) konstrukcijas (išskyrus statinio rekonstravimui ar kapitaliniam remontui priskirtinus statybos darbus).</text:span></text:p>
      <text:p text:style-name="P166"><text:span text:style-name="T167">6.17</text:span><text:span text:style-name="T168">.<text:s/></text:span><text:span text:style-name="T169">Statinio projektas</text:span><text:span text:style-name="T1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1"><text:span text:style-name="T172">6.18</text:span><text:span text:style-name="T173">.<text:s/></text:span><text:span text:style-name="T174">Projektiniai pasiūlymai</text:span><text:span text:style-name="T175"><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76"><text:span text:style-name="T177">6.19</text:span><text:span text:style-name="T178">.<text:s/></text:span><text:span text:style-name="T179">Prisijungimo sąlygos</text:span><text:span text:style-name="T180"><text:s/>–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81"><text:span text:style-name="T182">6.20</text:span><text:span text:style-name="T183">.<text:s/></text:span><text:span text:style-name="T184">Statinio projekto tvirtinimas</text:span><text:span text:style-name="T18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pan></text:p>
      <text:p text:style-name="P186"><text:span text:style-name="T187">6.21</text:span><text:span text:style-name="T188">.<text:s/></text:span><text:span text:style-name="T189">Statytojas (užsakovas)</text:span><text:span text:style-name="T190"><text:s/>– Lietuvos ar užsienio valstybės fizinis ar juridinis asmuo, kuris investuoja lėšas į statybą ir kartu atlieka užsakovo funkcijas (ar jas paveda atlikti kitam fiziniam ar juridiniam asmeniui).</text:span></text:p>
      <text:p text:style-name="P191"><text:span text:style-name="T192">6.22</text:span><text:span text:style-name="T193">.<text:s/></text:span><text:span text:style-name="T194">Statinio projektuotojas</text:span><text:span text:style-name="T195"><text:s/>– fizinis asmuo, juridinis asmuo, kita užsienio organizacija, turintys šio įstatymo nustatytą teisę užsiimti statinio projektavimu.</text:span></text:p>
      <text:p text:style-name="P196"><text:span text:style-name="T197">6.23</text:span><text:span text:style-name="T198">.<text:s/></text:span><text:span text:style-name="T199">Statinio projekto vadovas</text:span><text:span text:style-name="T20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text:s/></text:span><text:soft-page-break/><text:span text:style-name="T201">teisės aktų, normatyvinių statybos techninių dokumentų ir normatyvinių statinio saugos ir paskirties dokumentų, privalomųjų statinio projekto rengimo dokumentų reikalavimai.</text:span></text:p>
      <text:p text:style-name="P202"><text:span text:style-name="T203">6.24</text:span><text:span text:style-name="T204">.<text:s/></text:span><text:span text:style-name="T205">Statinio architektas</text:span><text:span text:style-name="T206"><text:s/>– architektas, kuris yra konkretaus statinio, kaip architektūros kūrinio, autorius ir (arba) statinio projekto architektūrinės dalies vadovas. Statinio architektu gali būti ir fizinių asmenų grupė.</text:span></text:p>
      <text:p text:style-name="P207"><text:span text:style-name="T208">6.25</text:span><text:span text:style-name="T209">.<text:s/></text:span><text:span text:style-name="T210">Statinio projekto dalies rengėjas</text:span><text:span text:style-name="T211"><text:s/>–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12"><text:span text:style-name="T213">6.26</text:span><text:span text:style-name="T214">.<text:s/></text:span><text:span text:style-name="T215">Laikančiosios konstrukcijos</text:span><text:span text:style-name="T216"><text:s/>– konstrukciniai statinio elementai, kurių svarbiausia paskirtis – laikyti apkrovas (konstrukcijų, įrenginių, sniego, vėjo, žmonių, grunto ir pan.) ir užtikrinti statinio mechaninį atsparumą ir pastovumą.</text:span></text:p>
      <text:p text:style-name="P217"><text:span text:style-name="T218">6.27</text:span><text:span text:style-name="T219">.<text:s/></text:span><text:span text:style-name="T220">Savavališka statyba</text:span><text:span text:style-name="T221"><text:s/>– statinio ar jo dalies statyba be galiojančio statybą leidžiančio dokumento arba turint galiojantį statybą leidžiantį dokumentą, tačiau pažeidžiant esminius statinio projekto sprendinius.</text:span></text:p>
      <text:p text:style-name="P222"><text:span text:style-name="T223">6.28</text:span><text:span text:style-name="T224">.<text:s/></text:span><text:span text:style-name="T225">Statinio paskirtis</text:span><text:span text:style-name="T22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pan></text:p>
      <text:p text:style-name="P227"><text:span text:style-name="T228">6.29</text:span><text:span text:style-name="T229">.<text:s/></text:span><text:span text:style-name="T230">Statybą leidžiantis dokumentas</text:span><text:span text:style-name="T231"><text:s/>–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232"><text:span text:style-name="T233">6.30</text:span><text:span text:style-name="T234">.<text:s/></text:span><text:span text:style-name="T235">Esminiai statinio projekto sprendiniai</text:span><text:span text:style-name="T236"><text:s/>–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237"><text:span text:style-name="T238">6.31</text:span><text:span text:style-name="T239">.<text:s/></text:span><text:span text:style-name="T240">Statytojo teisė įgyvendinama, kai:</text:span></text:p>
      <text:p text:style-name="P241"><text:span text:style-name="T242">6.31.1</text:span><text:span text:style-name="T243">.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244"><text:span text:style-name="T245">6.31.2</text:span><text:span text:style-name="T246">. statytojas turi statybą leidžiantį dokumentą (kai jis privalomas);<text:s/></text:span></text:p>
      <text:p text:style-name="P247"><text:span text:style-name="T248">6.31.3</text:span><text:span text:style-name="T249">. statytojas statinį (jo dalį) valdo nuosavybės teise arba valdo ir naudoja kitais įstatymų nustatytais pagrindais – statinio rekonstravimo, remonto ir griovimo atvejais.<text:s/></text:span></text:p>
      <text:p text:style-name="P250">Reikalavimai netaikomi statinius griaunant teismų sprendimu, jeigu griovimo darbus organizuoja Valstybinė teritorijų planavimo ir statybos inspekcija prie Aplinkos ministerijos.</text:p>
      <text:p text:style-name="P251"/>
      <text:p text:style-name="P252"><text:span text:style-name="T253">III</text:span><text:span text:style-name="T254">.<text:s/></text:span><text:span text:style-name="T255">LEIDIMAS STATYTI NAUJĄ STATINĮ, REKONSTRUOTI STATINĮ, ATNAUJINTI (MODERNIZUOTI) PASTATĄ, RAŠYTINIAI PRITARIMAI STATINIO PROJEKTUI</text:span></text:p>
      <text:p text:style-name="P256"/>
      <text:p text:style-name="P257"><text:span text:style-name="T258">7</text:span><text:span text:style-name="T259">. Statytojas (užsakovas) (toliau – Statytojas), norintis <text:s/>gauti <text:s/>leidimą <text:s/>statyti naują ar rekonstruoti statinį (išskyrus leidimą statyti naują statinį pajūrio juostoje ir leidimą statyti naują ar rekonstruoti statinį Lietuvos Respublikos teritoriniuose vandenyse ir tarptautiniuose vandenyse esančiame jos <text:s/>kontinentiniame šelfe, į kurį Lietuvos Respublika turi išimtines teises), rekonstruoti nesudėtingą <text:s/>statinį į neypatingą ar ypatingą statinį, pagal atitinkamą patvirtintą pastatų atnaujinimo <text:s text:c="3"/>(modernizavimo) programą atnaujinti (modernizuoti) pastatą,<text:s/></text:span><text:span text:style-name="T260">rašytinius pritarimus nesudėtingų statinių statybos, statinių kapitalinio, paprastojo remonto, griovimo, pastatų ir patalpų paskirties keitimo projektams (</text:span><text:span text:style-name="T261">kada privaloma gauti šiam projektui rašytinį pritarimą</text:span><text:span text:style-name="T262">),</text:span><text:span text:style-name="T263"><text:s/>Savivaldybės administracijai tiesiogiai arba pasinaudojant Lietuvos Respublikos statybos leidimų ir statybos valstybinės priežiūros informacine sistema „Infostatyba“ (toliau – IS „Infostatyba“), pateikia statybos techniniame reglamente STR 1.07.01:2010 „Statybą leidžiantys dokumentai“ (toliau – Reglamentas) nustatytos formos prašymą ir visus reikalingus dokumentus:</text:span></text:p>
      <text:p text:style-name="P264"><text:span text:style-name="T265">7.1</text:span><text:span text:style-name="T266">. Leidimui statyti naują statinį gauti pateikiami dokumentai:</text:span></text:p>
      <text:p text:style-name="P267"><text:span text:style-name="T268">7.1.1</text:span><text:span text:style-name="T269">. prašymas;</text:span></text:p>
      <text:p text:style-name="P270"><text:span text:style-name="T271">7.1.2</text:span><text:span text:style-name="T272">. statybos projektas ir kompiuterinė laikmena su statybos projekto įrašu arba tik kompiuterinė laikmena su statybos projekto įrašu, jeigu šį projektą privalantys pasirašyti asmenys jį pasirašė elektroniniais parašais;</text:span></text:p>
      <text:p text:style-name="P273"><text:span text:style-name="T274">7.1.3</text:span><text:span text:style-name="T275">. statybos projekto ekspertizės aktas (tuo atveju, kai ši ekspertizė yra privaloma);</text:span></text:p>
      <text:p text:style-name="P276"><text:span text:style-name="T277">7.1.4</text:span><text:span text:style-name="T278">. žemės sklypo bendraturčių sutikimas, jeigu žemės sklypas jiems priklauso bendrosios nuosavybės teise;</text:span></text:p>
      <text:p text:style-name="P279"><text:span text:style-name="T280">7.1.5</text:span><text:span text:style-name="T281">. atsakingos institucijos sprendimas dėl planuojamos ūkinės veiklos pasirinktoje vietoje leistinumo poveikio aplinkai požiūriu, kai jis privalomas pagal Planuojamos ūkinės veiklos poveikio aplinkai vertinimo įstatymą;</text:span></text:p>
      <text:p text:style-name="P282"><text:span text:style-name="T283">7.1.6</text:span><text:span text:style-name="T284">. jeigu inžinerinius tinklus ar susisiekimo komunikacijas numatoma tiesti kitame žemės sklype (teritorijoje), taip pat jeigu kitą žemės sklypą (teritoriją) numatoma laikinai naudoti statybos metu, – sutartis su šio žemės sklypo (teritorijos) savininku, valdytoju ar naudotoju;</text:span></text:p>
      <text:p text:style-name="P285"><text:span text:style-name="T286">7.1.7</text:span><text:span text:style-name="T287">. dokumentas, patvirtinantis apie įmokos už savavališkos statybos įteisinimą, nurodytos šio statybos įstatymo 1 priede, sumokėjimą, ir dokumentai, pagrindžiantys šios įmokos apskaičiavimo dydį, – savavališkos statybos, dėl kurios surašytas savavališkos statybos aktas, atveju.</text:span></text:p>
      <text:p text:style-name="P288"><text:span text:style-name="T289">7.2</text:span><text:span text:style-name="T290">. Leidimui rekonstruoti statinį gauti pateikiami dokumentai:</text:span></text:p>
      <text:p text:style-name="P291"><text:span text:style-name="T292">7.2.1</text:span><text:span text:style-name="T293">. prašymas;</text:span></text:p>
      <text:p text:style-name="P294"><text:span text:style-name="T295">7.2.2</text:span><text:span text:style-name="T296">. rekonstravimo projektas ir kompiuterinė laikmena su rekonstravimo projekto įrašu arba tik kompiuterinė laikmena su statybos projekto įrašu, jeigu šį projektą privalantys pasirašyti asmenys jį pasirašė elektroniniais parašais;</text:span></text:p>
      <text:p text:style-name="P297"><text:span text:style-name="T298">7.2.3</text:span><text:span text:style-name="T299">. rekonstravimo projekto ekspertizės aktas (tuo atveju, kai ši ekspertizė yra privaloma);<text:s/></text:span></text:p>
      <text:p text:style-name="P300"><text:span text:style-name="T301">7.2.4</text:span><text:span text:style-name="T302">. statinio kadastro duomenų byla;</text:span></text:p>
      <text:p text:style-name="P303"><text:span text:style-name="T304">7.2.5</text:span><text:span text:style-name="T305">. statinio bendraturčių sutikimas;</text:span></text:p>
      <text:p text:style-name="P306"><text:span text:style-name="T307">7.2.6</text:span><text:span text:style-name="T308">. žemės sklypo bendraturčių sutikimas, jeigu žemės sklypas jiems priklauso bendrosios nuosavybės teise;<text:s/></text:span></text:p>
      <text:p text:style-name="P309"><text:span text:style-name="T310">7.2.7</text:span><text:span text:style-name="T311">. jeigu inžinerinius tinklus ar susisiekimo komunikacijas numatoma tiesti kitame žemės sklype (teritorijoje), taip pat jeigu kitą žemės sklypą (teritoriją) numatoma laikinai naudoti statybos metu, – sutartis su šio žemės sklypo (teritorijos) savininku, valdytoju ar naudotoju;</text:span></text:p>
      <text:p text:style-name="P312"><text:span text:style-name="T313">7.2.8</text:span><text:span text:style-name="T314">. dokumentas, patvirtinantis šio statybos įstatymo 1 priede nurodytos įmokos už savavališkos statybos įteisinimą sumokėjimą, ir dokumentai, pagrindžiantys šios įmokos apskaičiavimo dydį, – savavališkos statybos, dėl kurios surašytas savavališkos statybos aktas, atveju.</text:span></text:p>
      <text:p text:style-name="P315"><text:span text:style-name="T316">7.3</text:span><text:span text:style-name="T317">. Leidimui atnaujinti (modernizuoti) pastatą gauti pateikiami dokumentai:</text:span></text:p>
      <text:p text:style-name="P318"><text:span text:style-name="T319">7.3.1</text:span><text:span text:style-name="T320">. prašymas;<text:s/></text:span></text:p>
      <text:p text:style-name="P321"><text:span text:style-name="T322">7.3.2</text:span><text:span text:style-name="T323">. pastato atnaujinimo (modernizavimo) projektas ir kompiuterinė laikmena su šio projekto įrašu arba tik kompiuterinė laikmena su statybos projekto įrašu, jeigu šį projektą privalantys pasirašyti asmenys jį pasirašė elektroniniais parašais;</text:span></text:p>
      <text:p text:style-name="P324"><text:span text:style-name="T325">7.3.3</text:span><text:span text:style-name="T326">. pastato kadastro duomenų byla;</text:span></text:p>
      <text:p text:style-name="P327"><text:span text:style-name="T328">7.3.4</text:span><text:span text:style-name="T329">. pastato bendraturčių sutikimas dėl pastato atnaujinimo (modernizavimo), priimamas Civilinio kodekso 4.75 ar 4.85 straipsnio nustatyta sprendimų priėmimo tvarka;</text:span></text:p>
      <text:p text:style-name="P330"><text:span text:style-name="T331">7.3.5</text:span><text:span text:style-name="T332">. žemės sklypo bendraturčių sutikimas, jeigu žemės sklypas jiems priklauso bendrosios nuosavybės teise;<text:s/></text:span></text:p>
      <text:p text:style-name="P333"><text:span text:style-name="T334">7.3.6</text:span><text:span text:style-name="T335">. jeigu inžinerinius tinklus ar susisiekimo komunikacijas numatoma tiesti kitame žemės sklype (teritorijoje), taip pat jeigu kitą žemės sklypą (teritoriją) numatoma laikinai naudoti statybos metu, – sutartis su šio žemės sklypo (teritorijos) savininku, valdytoju ar naudotoju.</text:span></text:p>
      <text:p text:style-name="P336"><text:span text:style-name="T337">7.4</text:span><text:span text:style-name="T338">. Rašytiniams pritarimams statinio projektui gauti pateikiami dokumentai:</text:span></text:p>
      <text:p text:style-name="P339"><text:span text:style-name="T340">7.4.1</text:span><text:span text:style-name="T341">. prašymas;</text:span></text:p>
      <text:p text:style-name="P342"><text:span text:style-name="T343">7.4.2</text:span><text:span text:style-name="T344">. Statybos įstatymo (toliau – Įstatymas) 20 straipsnio 1 dalies 4–13 punktuose nurodytas statinio projektas;</text:span></text:p>
      <text:p text:style-name="P345"><text:span text:style-name="T346">7.4.3</text:span><text:span text:style-name="T347">. statinio kadastro duomenų byla – šio Įstatymo 20 straipsnio 1 dalies 4, 7, 10, 11, 13 punktuose nurodytais atvejais;</text:span></text:p>
      <text:p text:style-name="P348"><text:span text:style-name="T349">7.4.4</text:span><text:span text:style-name="T350">. statinio bendraturčių sutikimas;</text:span></text:p>
      <text:p text:style-name="P351"><text:span text:style-name="T352">7.4.5</text:span><text:span text:style-name="T353">. žemės sklypo bendraturčių sutikimas, jeigu žemės sklypas jiems priklauso bendrosios nuosavybės teise; šio dokumento pateikti nereikia statinio kapitalinio remonto, statinio paprastojo remonto ir statinio griovimo atvejais;</text:span></text:p>
      <text:p text:style-name="P354"><text:span text:style-name="T355">7.4.6</text:span><text:span text:style-name="T3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span></text:p>
      <text:p text:style-name="P357"><text:span text:style-name="T358">7.4.7</text:span><text:span text:style-name="T359">. dokumentas, patvirtinantis apie įmokos už savavališkos statybos įteisinimą, nurodytos šio Įstatymo 1 priede, sumokėjimą, ir dokumentai, pagrindžiantys šios įmokos apskaičiavimo dydį.</text:span></text:p>
      <text:p text:style-name="P360"><text:span text:style-name="T361">8</text:span><text:span text:style-name="T362">. Prašymą ir kitus dokumentus pateikiant nuotoliniu būdu, pasinaudojant IS „Infostatyba“, www.planuojustatyti.lt užpildomi atitinkami laukai, nurodytose vietose pridedami privalomi pateikti dokumentai, juos formuojant pagal Reglamento 6 punkte nurodytus reikalavimus. Kompiuterinėje laikmenoje įrašytas projektas turi būti pasirašytas (patvirtintas) projektą privalančių pasirašyti asmenų (projekto vadovo, projekto dalių vadovų) elektroniniais parašais.</text:span></text:p>
      <text:p text:style-name="P363"><text:span text:style-name="T364">9</text:span><text:span text:style-name="T365">. Jei prašymą išduoti statybą leidžiantį dokumentą pateikti nuotoliniu būdu nėra galimybės, prašymas ir visi privalomi pateikti dokumentai (tarp jų – papildomas projekto popierinis variantas, kurį savivaldybės administracija pasilieka kontrolei vykdyti) pateikiami Savivaldybės administracijai tiesiogiai, užregistruojami<text:s/></text:span><text:span text:style-name="T366">Savivaldybės dokumentų valdymo sistemoje bei perduodami<text:s/></text:span><text:span text:style-name="T367">Statybos skyriaus valstybės tarnautojui, įgaliotam registruoti prašymus į IS „Infostatyba“ (toliau – Įgaliotas valstybės tarnautojas)</text:span><text:span text:style-name="T368">.</text:span></text:p>
      <text:p text:style-name="P369"/>
      <text:p text:style-name="P370"><text:span text:style-name="T371">IV</text:span><text:span text:style-name="T372">.<text:s/></text:span><text:span text:style-name="T373">PATEIKTŲ DOKUMENTŲ REGISTRAVIMAS IR PROJEKTŲ TIKRINIMAS</text:span></text:p>
      <text:p text:style-name="P374"/>
      <text:p text:style-name="P375"><text:span text:style-name="T376">10</text:span><text:span text:style-name="T377">. Įgaliotas valstybės tarnautojas, gavęs visus privalomus pateikti dokumentus, per 3 darbo dienas patikrina:</text:span></text:p>
      <text:p text:style-name="P378"><text:span text:style-name="T379">10.1</text:span><text:span text:style-name="T380">. ar projektas pasirašytas (patvirtintas) elektroniniais projekto vadovo ir projekto dalių vadovų parašais;</text:span></text:p>
      <text:p text:style-name="P381"><text:span text:style-name="T382">10.2</text:span><text:span text:style-name="T383">. ar pateikti visi privalomi pateikti dokumentai;</text:span></text:p>
      <text:p text:style-name="P384"><text:span text:style-name="T385">10.3</text:span><text:span text:style-name="T386">. ar dokumentai suformuoti pagal Reglamento 6 punkto reikalavimus;</text:span></text:p>
      <text:p text:style-name="P387"><text:span text:style-name="T388">10.4</text:span><text:span text:style-name="T389">. ar prašyme nurodytas statytojas (užsakovas) turi teisę būti statytoju pagal Statybos įstatymo 3 straipsnio 1 ir 2 dalių reikalavimus (išskyrus Reglamento 7 priede nurodytas išimtis);</text:span></text:p>
      <text:p text:style-name="P390"><text:span text:style-name="T391">10.5</text:span><text:span text:style-name="T392">. ar prašyme nurodyti visi naujai statomų pastatų rodikliai;</text:span></text:p>
      <text:p text:style-name="P393"><text:span text:style-name="T394">10.6</text:span><text:span text:style-name="T395">. ar nėra gauta informacijos iš Valstybinės teritorijų planavimo ir statybos inspekcijos prie Aplinkos ministerijos,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text:span></text:p>
      <text:p text:style-name="P396"><text:span text:style-name="T397">11</text:span><text:span text:style-name="T398">. Jei nustatoma, kad pateikti ne visi reikalingi dokumentai ar projektinė dokumentacija neatitinka<text:s/></text:span><text:span text:style-name="T399">Reglamento reikalavimų</text:span><text:span text:style-name="T400">, prašymas nepriimamas, dokumentacija grąžinama pareiškėjui,</text:span><text:span text:style-name="T401"><text:s/>nurodant nustatytų reikalavimų neatitikimus ar trūkumus. Apie tai prašymo pateikėjas informuojamas per IS „Infostatyba“, raštu arba elektroniniu paštu (jei prašymas pateiktas tiesiogiai Savivaldybės administracijai).</text:span></text:p>
      <text:p text:style-name="P402"><text:span text:style-name="T403">12</text:span><text:span text:style-name="T404">. Jei įvykdyti visi nurodyti reikalavimai, Įgaliotas valstybės tarnautojas užregistruoja prašymą IS „Infostatyba“ bei Savivaldybės dokumentų valdymo sistemoje (jei prašymas pateiktas nuotoliniu būdu) ir ne vėliau kaip per 2 darbo dienas joje paskelbia subjektus, jų įgaliotus padalinius ar įstaigas (toliau – Subjektai), kurie privalo pagal Reglamento 9 priede nurodytą kompetenciją patikrinti projekto atitiktį teisės aktams, teritorijų planavimo dokumentams, prisijungimo sąlygoms bei specialiesiems reikalavimams.<text:s/></text:span></text:p>
      <text:p text:style-name="P405"><text:span text:style-name="T406">13</text:span><text:span text:style-name="T407">. Savivaldybės administracijos<text:s/></text:span><text:span text:style-name="T408">valstybės tarnautojai, įgalioti tikrinti projektus, pagal kompetenciją tikrina (Reglamento 9 priedas):</text:span></text:p>
      <text:p text:style-name="P409"><text:span text:style-name="T410">13.1</text:span><text:span text:style-name="T411">. Statybos skyriaus:</text:span></text:p>
      <text:p text:style-name="P412"><text:span text:style-name="T413">13.1.1</text:span><text:span text:style-name="T414">. ar prašyme išduoti statybą leidžiantį dokumentą nurodytas statytojas atitinka Statybos įstatyme nustatytus reikalavimus statytojui;</text:span></text:p>
      <text:p text:style-name="P415"><text:span text:style-name="T416">13.1.2</text:span><text:span text:style-name="T417">. ar nėra juridinių faktų, kurie ribotų statybos galimybes ir pažeistų trečiųjų asmenų interesus;</text:span></text:p>
      <text:p text:style-name="P418"><text:span text:style-name="T419">13.1.3</text:span><text:span text:style-name="T420">. ar projektui pritarė visi privalėję jį patikrinti subjektai;</text:span></text:p>
      <text:p text:style-name="P421"><text:span text:style-name="T422">13.1.4</text:span><text:span text:style-name="T423">. ar pateikta skaitmeninė projekto laikmena atitinka nustatytus reikalavimus;</text:span></text:p>
      <text:p text:style-name="P424"><text:span text:style-name="T425">13.1.5</text:span><text:span text:style-name="T426">. ar projektą pasirašę asmenys turėjo teisę rengti ir pasirašyti projektą (jo dalis);</text:span></text:p>
      <text:p text:style-name="P427"><text:span text:style-name="T428">13.1.6</text:span><text:span text:style-name="T429">. ar pateikti visi privalomi pateikti dokumentai;</text:span></text:p>
      <text:p text:style-name="P430"><text:span text:style-name="T431">13.1.7</text:span><text:span text:style-name="T432">. ar projekto sprendiniai atitinka numatomą statinio paskirtį;</text:span></text:p>
      <text:p text:style-name="P433"><text:span text:style-name="T434">13.1.8</text:span><text:span text:style-name="T435">. ar projekto sprendiniai atitinka projekte nurodytą statybos rūšį ir statinio kategoriją;</text:span></text:p>
      <text:p text:style-name="P436"><text:span text:style-name="T437">13.1.9</text:span><text:span text:style-name="T438">. ar projektas parengtas pagal statybos techninio reglamento STR 1.05.06:2010 „Statinio projektavimas“ nustatytą tvarką;</text:span></text:p>
      <text:p text:style-name="P439"><text:span text:style-name="T440">13.1.10</text:span><text:span text:style-name="T441">. ar dėl statytojo planuojamos vykdyti ar vykdomos ūkinės veiklos nustatyta sanitarinė apsaugos zona; ar dėl sanitarinės apsaugos zonos ribų nustatymo statytojo žemės sklypui, gretimiems žemės sklypams taikomos specialiosios žemės naudojimo sąlygos, įrašytos į Nekilnojamojo turto kadastrą ir Nekilnojamojo turto registrą;</text:span></text:p>
      <text:p text:style-name="P442"><text:span text:style-name="T443">13.1.11</text:span><text:span text:style-name="T444">. ar statinio projektuotojas apsidraudęs civilinės atsakomybės privalomuoju draudimu;<text:s/></text:span></text:p>
      <text:p text:style-name="P445"><text:span text:style-name="T446">13.1.12</text:span><text:span text:style-name="T447">. ar techninio projekto sprendiniuose numatyta susidarysiančio įvairių rūšių statybinių atliekų tvarkymo būdai, panaudojimo statybvietėje sąlygos pagal Statybinių atliekų tvarkymo taisyklių reikalavimus.</text:span></text:p>
      <text:p text:style-name="P448"><text:span text:style-name="T449">13.2</text:span><text:span text:style-name="T450">. Architektūros ir teritorijų planavimo skyriaus:</text:span></text:p>
      <text:p text:style-name="P451"><text:span text:style-name="T452">13.2.1</text:span><text:span text:style-name="T453">. projekto sprendinių, susijusių su norminiais atstumais tarp statinių, tarp statinių ir sklypų ribų, atitiktis teisės aktų reikalavimams;</text:span></text:p>
      <text:p text:style-name="P454"><text:span text:style-name="T455">13.2.2</text:span><text:span text:style-name="T456">. ar nėra juridinių faktų, kurie ribotų statybos galimybes ir pažeistų trečiųjų asmenų interesus;</text:span></text:p>
      <text:p text:style-name="P457"><text:span text:style-name="T458">13.2.3</text:span><text:span text:style-name="T459">. ar projekto sprendiniai neprieštarauja teritorijų planavimo dokumentų sprendiniams;</text:span></text:p>
      <text:p text:style-name="P460"><text:span text:style-name="T461">13.2.4</text:span><text:span text:style-name="T462">. ar projektas atitinka nustatytus specialiuosius architektūros reikalavimus;</text:span></text:p>
      <text:p text:style-name="P463"><text:span text:style-name="T464">13.2.5</text:span><text:span text:style-name="T465">. ar projekto sprendiniai atitinka numatomą statinio paskirtį;</text:span></text:p>
      <text:p text:style-name="P466"><text:span text:style-name="T467">13.2.6</text:span><text:span text:style-name="T468">. sklypo sutvarkymo ir architektūros dalių sprendinių atitiktis nustatytiems reikalavimams;</text:span></text:p>
      <text:p text:style-name="P469"><text:span text:style-name="T470">13.2.7</text:span><text:span text:style-name="T471">. ar projektas parengtas pagal statybos techninio reglamento STR 1.05.06:2010 „Statinio projektavimas“ nustatytą tvarką;</text:span></text:p>
      <text:p text:style-name="P472"><text:span text:style-name="T473">13.2.8</text:span><text:span text:style-name="T474">. ar projektas atitinka savivaldybės specialiųjų planų reikalavimus.</text:span></text:p>
      <text:p text:style-name="P475"><text:span text:style-name="T476">14</text:span><text:span text:style-name="T477">. Paskelbus projektą privalančius patikrinti Subjektus, per IS „Infostatyba“ kiekvienam iš jų automatiškai elektroniniu paštu išsiunčiamas pranešimas apie prievolę patikrinti projektą.<text:s/></text:span><text:span text:style-name="T478">Statinio projektui patikrinti, skaičiuojant nuo projekto paskelbimo IS „Infostatyba“ dienos, skiriama:<text:s/></text:span></text:p>
      <text:p text:style-name="P479"><text:span text:style-name="T480">14.1</text:span><text:span text:style-name="T481">. 35 darbo dienos – ypatingo statinio statybos ir rekonstravimo projektui patikrinti;<text:s/></text:span></text:p>
      <text:p text:style-name="P482"><text:span text:style-name="T483">14.2</text:span><text:span text:style-name="T484">. 20 darbo dienų – neypatingo statinio statybos ar rekonstravimo projektui, ypatingo statinio kapitalinio remonto projektui patikrinti;</text:span><text:span text:style-name="T485"><text:s/></text:span></text:p>
      <text:p text:style-name="P486"><text:span text:style-name="T487">14.3</text:span><text:span text:style-name="T488">. 10 darbo dienų – kitais, negu šios dalies 1 ir 2 punktuose nurodytais, atvejais.</text:span></text:p>
      <text:p text:style-name="P489"><text:span text:style-name="T490">Pakartotinai pateikus pakeistą pagal gautas pastabas statinio projektą, jo tikrinimo ir statybą leidžiančio dokumento išdavimo procedūros atliekamos per dvigubai trumpesnius terminus.</text:span></text:p>
      <text:p text:style-name="P491"><text:span text:style-name="T492">15</text:span><text:span text:style-name="T493">. Jei per projekto patikrinimo terminą projektui nepritarė nors vienas iš privalėjusių jį patikrinti Subjektų, Įgaliotas valstybės tarnautojas apie tai, kad statybą leidžiantis dokumentas neišduodamas, pažymi IS „Infostatyba“ tik tuo atveju, jei nepritaręs projektui Subjektas IS „Infostatyba“ nurodė savo nepritarimo motyvus. Nepateikus nepritarimo projektui motyvų arba kilus abejonių dėl šių motyvų pagrįstumo, taip pat kilus abejonių dėl pritarimo projektui pagrįstumo, jis savo iniciatyva arba statytojo ar jo įgalioto asmens, projektą tikrinančių ar kitų asmenų prašymu turi teisę ne ilgesniam kaip 10 darbo dienų terminui sustabdyti statybą leidžiančio dokumento išdavimo procedūrą (tai pažymėdamas IS „Infostatyba“) ir ne vėliau kaip per 5 darbo dienas organizuoti suinteresuotų šalių (projektui nepritarusių ar galbūt nepagrįstai pritarusių Subjektų, statybos valstybinės priežiūros institucijos atstovo, prašymo pateikėjo, kt.) pasitarimą, kad išsiaiškintų kilusius neaiškumus.</text:span></text:p>
      <text:soft-page-break/>
      <text:p text:style-name="P494"><text:span text:style-name="T495">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text:p>
      <text:p text:style-name="P496"><text:span text:style-name="T497">16</text:span><text:span text:style-name="T498">. Jei projektui nepritariama, apie tai, pridėdamas visus nepritarimo motyvus, Įgaliotas valstybės tarnautojas paskelbia IS „Infostatyba“ ne vėliau kaip per 2 darbo dienas po projekto patikrinimo termino pabaigos, arba iki šio termino pabaigos, jei gauti visų projektą privalėjusių patikrinti Subjektų pritarimai/ nepritarimai projektui.</text:span></text:p>
      <text:p text:style-name="P499"><text:span text:style-name="T500">17</text:span><text:span text:style-name="T501">. Jei projektui pritarė visi privalėję jį patikrinti Subjektai (įskaitant ir Savivaldybės administraciją), Įgaliotas valstybės tarnautojas apie tai, kad statybą leidžiantis dokumentas yra išduodamas, paskelbia IS „Infostatyba“ ne vėliau kaip per 3 darbo dienas nuo projekto patikrinimo termino pabaigos. Per nustatytą projekto patikrinimo terminą (įskaitant termino pratęsimą) Subjektui nepateikus savo sprendimo (pritarimo ar nepritarimo projektui), laikoma, kad projektui Subjektas pritaria.</text:span></text:p>
      <text:p text:style-name="P502"><text:span text:style-name="T503">18</text:span><text:span text:style-name="T504">. Parengtus statybą leidžiančius dokumentus pasirašo Savivaldybės administracijos direktoriaus įgaliotas asmuo – Statybos skyriaus vedėjas arba Statybos skyriaus vedėjo pavaduotojas.</text:span></text:p>
      <text:p text:style-name="P505"><text:span text:style-name="T506">19</text:span><text:span text:style-name="T507">. Leidimai statyti naują (-us) statinį (-ius) / rekonstruoti statinį (-ius) / atnaujinti (modernizuoti) pastatą (-us) išduodami ne vėliau kaip per:</text:span></text:p>
      <text:p text:style-name="P508"><text:span text:style-name="T509">19.1</text:span><text:span text:style-name="T510">. 45 darbo dienas – ypatingo statinio statybai ar rekonstravimui;</text:span></text:p>
      <text:p text:style-name="P511"><text:span text:style-name="T512">19.2</text:span><text:span text:style-name="T513">. 30 darbo dienų – leidimas statyti naują ar rekonstruoti neypatingą statinį, rašytinis pritarimas ypatingo statinio kapitalinio remonto projektui;</text:span></text:p>
      <text:p text:style-name="P514"><text:span text:style-name="T515">19.3</text:span><text:span text:style-name="T516">. 15 darbo dienų –<text:s/></text:span><text:span text:style-name="T517">kitais, negu šios dalies 1 ir 2 punktuose nurodytais, atvejais</text:span><text:span text:style-name="T518">.</text:span></text:p>
      <text:p text:style-name="P519"><text:span text:style-name="T520">20</text:span><text:span text:style-name="T521">. Jei buvo nuspręsta leisti statyti statinį laikinai naudoti, statybą leidžiančiame dokumente nurodomas statinio laikino naudojimo terminas. Statybą leidžiančiuose dokumentuose statinio laikino naudojimo terminas (data, iki kada statinys turi būti nugriautas ar kitaip pašalintas, pvz., išgabentas, perkeltas ir pan.) nustatomas:</text:span></text:p>
      <text:p text:style-name="P522"><text:span text:style-name="T523">20.1</text:span><text:span text:style-name="T524">. statytojo (užsakovo) prašymu;</text:span></text:p>
      <text:p text:style-name="P525"><text:span text:style-name="T526">20.2</text:span><text:span text:style-name="T527">. Įgalioto valstybės tarnautojo motyvuotu sprendimu, kuris priimamas atsižvelgiant į specialiuosius reikalavimus, galiojančius teritorijų planavimo dokumentus, strateginius planus ir kitus teisės aktus.</text:span></text:p>
      <text:p text:style-name="P528"><text:span text:style-name="T529">21</text:span><text:span text:style-name="T530">. Baigiantis laikino statinio naudojimo terminui, šio statinio savininkas ar valdytojas gali raštu (laisva forma) kreiptis į Savivaldybės administraciją, prašydamas pratęsti laikino statinio naudojimo terminą konkrečiam terminui; prie prašymo pateikiamas subjekto išduotas statybą leidžiantis dokumentas, kuriame nurodytas statinio laikino naudojimo terminas.</text:span></text:p>
      <text:p text:style-name="P531"><text:span text:style-name="T532">22</text:span><text:span text:style-name="T533">. Laikino statinio naudojimo terminas pratęsiamas ar nepratęsiamas ne vėliau kaip per 10 darbo dienų nuo prašymo gavimo dienos. Apie tai prašymo pateikėjas informuojamas raštu per 3 darbo dienas.</text:span></text:p>
      <text:p text:style-name="P534"/>
      <text:p text:style-name="P535"><text:span text:style-name="T536">V</text:span><text:span text:style-name="T537">.<text:s/></text:span><text:span text:style-name="T538">STATYBĄ LEIDŽIANČIŲ DOKUMENTŲ IŠDAVIMAS SUPAPRASTINTA TVARKA</text:span></text:p>
      <text:p text:style-name="P539"/>
      <text:p text:style-name="P540"><text:span text:style-name="T541">23</text:span><text:span text:style-name="T542">.</text:span><text:span text:style-name="T543"><text:s/></text:span><text:span text:style-name="T544">Asmuo, įsigijęs nuosavybės teise 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avivaldybės administracijai tiesiogiai ar pasinaudodamas IS „Infostatyba“ turi pateikti prašymą išduoti jo (šio asmens) vardu statybą leidžiantį dokumentą (Reglamento 8 priedas). Prie prašymo pridedamas statybą leidžiantis dokumentas ar jo teisės aktų nustatyta tvarka patvirtinta kopija, jei šis dokumentas nebuvo įregistruotas IS „Infostatyba“, d</text:span><text:span text:style-name="T545">okumentas, patvirtinantis, kad buvęs statytojas asmeniui perleido nuosavybės teises į atitinkamą<text:s/></text:span><text:span text:style-name="T546">Statybos įstatymo 20</text:span><text:span text:style-name="T547"><text:s/>straipsnio 1 dalyje nurodytą statinio projektą, pagal kurį buvo <text:s/>išduotas statybą leidžiantis dokumentas</text:span><text:span text:style-name="T548">. Šiame skyriuje nurodyta tvarka taip pat išduodami statybą leidžiantys dokumentai, subjektui pakeitus pavadinimą (reorganizavimo atveju) – subjekto nauju pavadinimu. Tokiu atveju prie prašymo dar pridedamas dokumentas, patvirtinantis subjekto pavadinimo pakeitimą (reorganizavimo atveju).</text:span></text:p>
      <text:p text:style-name="P549"><text:span text:style-name="T550">24</text:span><text:span text:style-name="T551">. Įgaliotas valstybės tarnautojas, gavęs prašymą:</text:span></text:p>
      <text:p text:style-name="P552"><text:span text:style-name="T553">24.1</text:span><text:span text:style-name="T554">. ne vėliau kaip kitą darbo dieną jį užregistruoja IS „Infostatyba“ ir dokumentų valdymo sistemoje, jei prašymas pateikiamas tiesiogiai Savivaldybės administracijai arba jei dėl techninių kliūčių ar kitų priežasčių užregistruoti jo IS „Infostatyba“ nėra galimybės;</text:span></text:p>
      <text:p text:style-name="P555"><text:span text:style-name="T556">24.2</text:span><text:span text:style-name="T557">. ne vėliau kaip per 5 darbo dienas nuo prašymo įregistravimo dienos patikrina, ar asmuo, kurio vardu pateiktas prašymas, atitinka statytojui Statybos įstatymo 3 straipsnio 1 dalyje ir 2 dalies 1 ir 3 punktuose keliamus reikalavimus (išskyrus Reglamento 7 priede nurodytas išimtis);</text:span></text:p>
      <text:p text:style-name="P558"><text:span text:style-name="T559">24.3</text:span><text:span text:style-name="T560">. ne vėliau kaip per 10 darbo dienų nuo prašymo užregistravimo dienos išduoda prašymą pateikusiam asmeniui jo vardu naują statybą leidžiantį dokumentą, jei asmuo, kurio vardu pateiktas prašymas, atitinka Reglamento 38.2 punkte keliamus reikalavimus; šiuo atveju naujame statybą leidžiančiame dokumente įrašomas naujas jo numeris, nurodomas buvusio statybą leidžiančio dokumento numeris ir išdavimo data, o buvęs dokumentas IS „Infostatyba“ (ar dokumentų valdymo sistemoje) pažymimas kaip negaliojantis;</text:span></text:p>
      <text:p text:style-name="P561"><text:span text:style-name="T562">24.4</text:span><text:span text:style-name="T563">. ne vėliau kaip per 5 darbo dienas raštu, nurodydamas motyvus, informuoja prašymą pateikusį asmenį apie tai, kad statybą leidžiantis dokumentas šio asmens vardu negali būti išduotas.</text:span></text:p>
      <text:p text:style-name="P564"/>
      <text:p text:style-name="P565"><text:span text:style-name="T566">VI</text:span><text:span text:style-name="T567">.<text:s/></text:span><text:span text:style-name="T568">BAIGIAMOSIOS NUOSTATOS</text:span></text:p>
      <text:p text:style-name="P569"/>
      <text:p text:style-name="P570"><text:span text:style-name="T571">25</text:span><text:span text:style-name="T572">. Įgaliotas valstybės tarnautojas statybą leidžiantį dokumentą IS „Infostatyba“ pažymi negaliojančiu šiais atvejais:</text:span></text:p>
      <text:p text:style-name="P573"><text:span text:style-name="T574">25.1</text:span><text:span text:style-name="T575">. supaprastinta tvarka išdavus naują statybą leidžiantį dokumentą (Reglamento X skyrius);</text:span></text:p>
      <text:p text:style-name="P576"><text:span text:style-name="T577">25.2</text:span><text:span text:style-name="T578">. Reglamento nustatyta tvarka išdavus naują statybą leidžiantį dokumentą, kai keičiami esminiai projekto sprendiniai;</text:span></text:p>
      <text:p text:style-name="P579"><text:span text:style-name="T580">25.3</text:span><text:span text:style-name="T581">. asmens, kurio vardu išduotas statybą leidžiantis dokumentas, prašymu;</text:span></text:p>
      <text:p text:style-name="P582"><text:span text:style-name="T583">25.4</text:span><text:span text:style-name="T584">. paskelbus naują statybą leidžiančio dokumento versiją Reglamento 55 punkto nustatyta tvarka;</text:span></text:p>
      <text:p text:style-name="P585"><text:span text:style-name="T586">25.5</text:span><text:span text:style-name="T587">. įsiteisėjus teismo sprendimui, pripažįstančiam statybą leidžiantį dokumentą negaliojančiu.</text:span></text:p>
      <text:p text:style-name="P588"><text:span text:style-name="T589">26</text:span><text:span text:style-name="T590">. Savavališkos statybos atveju statybą leidžiantis dokumentas gali būti išduodamas tik konkrečiam savavališkai pastatytam ar statomam statiniui įteisinti, o kitų statinių tame žemės sklype (žemės sklypo dalyje, jeigu žemės sklypą nuosavybės ar kita teise valdo keli asmenys) statybai – tik tuo atveju, jei parengtas projektas apima ir savavališkai pastatyto ar statomo statinio įteisinimą.</text:span></text:p>
      <text:p text:style-name="P591"><text:span text:style-name="T592">27</text:span><text:span text:style-name="T593">. Jei po statybą leidžiančio dokumento išdavimo paaiškėja, kad statybą leidžiančiame dokumente yra skaičiavimo, spausdinimo, faktinių duomenų neatitikimo ar kitų techninių klaidų, Įgaliotas statybos skyriaus specialistas, gavęs asmens, kurio vardu išduotas statybą leidžiantis dokumentas, motyvuotą prašymą (raštu arba nuotoliniu būdu per IS „Infostatyba“) ar savo iniciatyva, pasinaudodamas IS „Infostatyba“, parengia naują (ištaiso klaidas) statybą leidžiančio dokumento versiją. Apie statybą leidžiančio dokumento naujos versijos paskelbimą ne vėliau kaip kitą darbo dieną raštu arba per IS „Infostatyba“ informuojamas asmuo, kurio vardu išduotas statybą leidžiantis dokumentas.</text:span></text:p>
      <text:p text:style-name="P594"><text:span text:style-name="T595">28</text:span><text:span text:style-name="T596">. Statybą leidžiantys dokumentai, suteikiantys teisę rekonstruoti, remontuoti statinius, keisti patalpų ar pastatų paskirtį išduodami tik nustatyta tvarka užbaigus šių statinių statybą.<text:s/></text:span></text:p>
      <text:p text:style-name="P597"><text:span text:style-name="T598">29</text:span><text:span text:style-name="T599">. Teisėtai statomas ar statytas, bet neužbaigtas statyti statinys gali būti išardomas statytojo (užsakovo), statinio savininko ar valdytojo noru be statybą leidžiančio dokumento statiniui griauti.</text:span></text:p>
      <text:p text:style-name="P600"/>
      <text:p text:style-name="P601"><text:span text:style-name="T60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8</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slo skyrius</meta:initial-creator>
    <dc:creator>adlibuser</dc:creator>
    <meta:creation-date>2017-03-10T13:29:00Z</meta:creation-date>
    <dc:date>2017-03-10T13:29:00Z</dc:date>
    <meta:print-date>2014-10-17T08:53:00Z</meta:print-date>
    <meta:template xlink:href="Normal.dotm" xlink:type="simple"/>
    <meta:editing-cycles>2</meta:editing-cycles>
    <meta:editing-duration>PT0S</meta:editing-duration>
    <meta:document-statistic meta:page-count="9" meta:paragraph-count="919" meta:word-count="4309" meta:character-count="32180" meta:row-count="1308" meta:non-whitespace-character-count="28790"/>
  </office:meta>
</office:document-meta>
</file>