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margin-left="0.1972in" fo:margin-right="-0.0006in" fo:text-indent="0.3937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150%" fo:margin-left="0.1972in" fo:margin-right="-0.0006in" fo:text-indent="0.3937in">
        <style:tab-stops>
          <style:tab-stop style:type="left" style:position="0.1958in"/>
          <style:tab-stop style:type="left" style:position="0.2951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17%" fo:margin-left="0.1972in" fo:margin-right="-0.0006in">
        <style:tab-stops/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 fo:line-height="117%" fo:margin-left="0.1972in" fo:margin-right="-0.0006in">
        <style:tab-stops/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 fo:line-height="117%" fo:margin-left="0.1972in" fo:margin-right="-0.0006in">
        <style:tab-stops/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 fo:line-height="117%" fo:margin-left="0.1972in" fo:margin-right="-0.0006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<text:span text:style-name="T16">DĖL ŽEMĖS ŪKIO MINISTRO 2015 M. SAUSIO 23 D. ĮSAKYMO NR. 3D-38 „DĖL<text:s/></text:span><text:span text:style-name="T17">individualių ŽVEJYBOS BALTIJOS JŪROJE galimybių SKYRIMO TAISYKLių</text:span><text:span text:style-name="T18"><text:s/>PATVIRTINIMO“ PAKEITIMO<text:s/></text:span></text:p>
      <text:p text:style-name="P19"/>
      <text:p text:style-name="P20"/>
      <text:p text:style-name="P21">2015 m. gegužės 15 d. Nr. 3D-384</text:p>
      <text:p text:style-name="P22">Vilnius</text:p>
      <text:p text:style-name="P23"/>
      <text:p text:style-name="P24"/>
      <text:p text:style-name="P25"><text:span text:style-name="T26">P a k e i č i u Individualių žvejybos Baltijos jūroje galimybių skyrimo taisyklių, patvirtintų Lietuvos Respublikos žemės ūkio ministro 2015 m. sausio 23 d. įsakymu Nr. 3D-38 „Dėl Individualių žvejybos Baltijos jūroje galimybių skyrimo taisyklių patvirtinimo“, 60.1 papunktį ir jį išdėstau taip:</text:span></text:p>
      <text:p text:style-name="P27"><text:span text:style-name="T28">„</text:span><text:span text:style-name="T29">60.1</text:span><text:span text:style-name="T30">.<text:s/></text:span><text:span text:style-name="T31">ūkio subjektas turi nepanaudotos daugiau kaip 30 procentų gautos tos pačios žuvų rūšies kvotos, kurios papildomą dalį gautų po apsikeitimo ar perleidimo.<text:s/></text:span><text:span text:style-name="T32">Ši nuostata netaikoma keičiant vakarinių menkių žvejybos kvotą į rytinių menkių žvejybos kvotą.“</text:span></text:p>
      <text:p text:style-name="P33"/>
      <text:p text:style-name="P34"/>
      <text:p text:style-name="P35"/>
      <text:p text:style-name="P36"><text:span text:style-name="T37">Žemės ūkio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0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0T13:10:00Z</meta:creation-date>
    <dc:date>2016-02-10T13:10:00Z</dc:date>
    <meta:template xlink:href="Normal" xlink:type="simple"/>
    <meta:editing-cycles>1</meta:editing-cycles>
    <meta:editing-duration>PT0S</meta:editing-duration>
    <meta:document-statistic meta:page-count="1" meta:paragraph-count="11" meta:word-count="112" meta:character-count="877" meta:row-count="45" meta:non-whitespace-character-count="776"/>
  </office:meta>
</office:document-meta>
</file>