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3"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indent="0.539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3in"/>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1pt" style:language-asian="lt" style:country-asian="LT" style:language-complex="lt" style:country-complex="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1pt" style:language-asian="lt" style:country-asian="LT" style:language-complex="lt" style:country-complex="L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weight-complex="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043in"/>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ext-properties style:font-weight-complex="bold" style:font-size-complex="12pt"/>
    </style:style>
    <style:style style:name="P57"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59" style:parent-style-name="Normal" style:family="paragraph">
      <style:paragraph-properties fo:text-align="justify" fo:text-indent="0.4923in"/>
      <style:text-properties style:font-weight-complex="bold" style:font-size-complex="12pt"/>
    </style:style>
    <style:style style:name="P60" style:parent-style-name="Normal" style:family="paragraph">
      <style:paragraph-properties>
        <style:tab-stops>
          <style:tab-stop style:type="left" style:position="5.2173in"/>
        </style:tab-stops>
      </style:paragraph-properties>
      <style:text-properties style:font-size-complex="12pt"/>
    </style:style>
    <style:style style:name="P61" style:parent-style-name="Normal" style:family="paragraph">
      <style:paragraph-properties fo:text-align="justify">
        <style:tab-stops>
          <style:tab-stop style:type="left" style:position="5.1187in"/>
        </style:tab-stops>
      </style:paragraph-properties>
      <style:text-properties style:font-size-complex="12pt"/>
    </style:style>
    <style:style style:name="P62" style:parent-style-name="Normal" style:family="paragraph">
      <style:paragraph-properties fo:text-align="justify">
        <style:tab-stops>
          <style:tab-stop style:type="left" style:position="5.1187in"/>
        </style:tab-stops>
      </style:paragraph-properties>
      <style:text-properties style:font-size-complex="12pt"/>
    </style:style>
    <style:style style:name="P63" style:parent-style-name="Normal" style:family="paragraph">
      <style:paragraph-properties fo:text-align="justify">
        <style:tab-stops>
          <style:tab-stop style:type="left" style:position="5.1187in"/>
        </style:tab-stops>
      </style:paragraph-properties>
      <style:text-properties style:font-size-complex="12pt"/>
    </style:style>
    <style:style style:name="P64" style:parent-style-name="Normal" style:family="paragraph">
      <style:paragraph-properties fo:text-align="justify">
        <style:tab-stops>
          <style:tab-stop style:type="left" style:position="5.1187in"/>
        </style:tab-stops>
      </style:paragraph-properties>
      <style:text-properties style:font-size-complex="12pt"/>
    </style:style>
    <style:style style:name="P65" style:parent-style-name="Normal" style:family="paragraph">
      <style:paragraph-properties fo:text-align="justify">
        <style:tab-stops>
          <style:tab-stop style:type="left" style:position="5.1187in"/>
        </style:tab-stops>
      </style:paragraph-properties>
    </style:style>
    <style:style style:name="T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Nr. DOK-2686</text:p>
      <text:p text:style-name="P11">Teisminio proceso Nr. 2-55-3-00481-2023-5</text:p>
      <text:p text:style-name="P12">(S)</text:p>
      <text:p text:style-name="P13"/>
      <text:p text:style-name="P14"><text:span text:style-name="T15"><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AUKŠČIAUSIASIS TEISMAS</text:p>
      <text:p text:style-name="P18"/>
      <text:p text:style-name="P19"><text:span text:style-name="T20">NUTARTIS</text:span></text:p>
      <text:p text:style-name="P21"/>
      <text:p text:style-name="P22">2024 m. liepos 17 d.</text:p>
      <text:p text:style-name="P23">Vilnius</text:p>
      <text:p text:style-name="P24"/>
      <text:p text:style-name="P25"><text:span text:style-name="T26">Lietuvos Aukščiausiojo Teismo Civilinių bylų skyriaus atrankos kolegija, susidedanti iš teisėjų Virgilijaus Grabinsko (kolegijos pirmininkas), Agnės Tikniūtės ir Donato Šerno, <text:s text:c="2"/></text:span></text:p>
      <text:p text:style-name="P27"><text:span text:style-name="T28">susipažinusi su 2024 m. liepos 5 d. pateiktu ieškovių</text:span><text:span text:style-name="T29"><text:s/>uždarosios akcinės bendrovės „Švaros broliai“ ir uždarosios akcinės bendrovės „Ami technologijos“</text:span><text:span text:style-name="T30"><text:s/>kasaciniu skundu dėl Lietuvos apeliacinio teismo Civilinių bylų skyriaus teisėjų kolegijos 2024 m. gegužės 16 d. sprendimo peržiūrėjimo,</text:span></text:p>
      <text:p text:style-name="P31"/>
      <text:p text:style-name="P32"><text:span text:style-name="T33">n u s t a t ė :<text:s/></text:span></text:p>
      <text:p text:style-name="P34"/>
      <text:p text:style-name="P35"><text:span text:style-name="T36">Ieškovės padavė kasacinį skundą dėl Lietuvos apeliacinio teismo Civilinių bylų skyriaus teisėjų kolegijos 2024 m. gegužės 16 d. sprendimo<text:s/></text:span><text:span text:style-name="T37">peržiūrėjimo</text:span><text:span text:style-name="T38"><text:s/>civilinėje byloje pagal ieškovių uždarosios akcinės bendrovės „Švaros broliai“ ir uždarosios akcinės bendrovės „Ami technologijos“ ieškinį atsakovėms Vilniaus miesto savivaldybei ir uždarajai akcinei bendrovei „Nonsense“ dėl viešo konkurso būdu sudarytos nuomos sutarties pripažinimo negaliojančia; tretieji asmenys, nepareiškiantys savarankiškų reikalavimų, uždaroji akcinė bendrovė „Tuma“, uždaroji akcinė bendrovė „Jolgena“, uždaroji akcinė bendrovė „Savanorių tunelis“, Vilniaus miesto savivaldybės administracija, savivaldybės įmonė „Susisiekimo paslaugos“. Kasacinis skundas paduotas CPK 346 straipsnio 2 dalies 1, 2 punktų pagrindu.</text:span></text:p>
      <text:p text:style-name="P39">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0">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1">Kai kasacinis skundas paduodamas CPK 346 straipsnio 2 dalies 2 punkto pagrindu, kasaciniame skunde būtina nurodyti konkrečią Lietuvos Aukščiausiojo Teismo teisės aiškinimo<text:s/><text:soft-page-break/>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2">Ieškovės kasaciniame skunde nurodo, kad apeliacinės instancijos teismas pažeidė CK 4.37 straipsnio 1 dalį, nes savivaldybės, kaip automobilių stovėjimo aikštelės savininkės, nuosavybės teisės ribojimai tam, kad nepažeisti kitų asmenų teisių ir interesų, nepagrįstai buvo susiaurinti tik iki viešajame registre įregistruotų daiktinių teisių ribojimų. Apeliacinės instancijos teismas, konstatuodamas, kad ieškovių pastato statybos metu gauti savivaldybės pritarimai ir suderinimai nesukuria joms jokių teisių į aikštelę, prieštarauja kasacinio teismo praktikai (Lietuvos Aukščiausiojo Teismo 2019 m. balandžio 15 d. nutartis civilinėje byloje Nr. e3K-3-83-695/2019; 2024 m. kovo 21 d. nutartis civilinėje byloje Nr. 3K-3-69-1075/2024). Be to, apeliacinės instancijos teismas pažeidė Vilniaus miesto savivaldybės tarybos 2019 m. lapkričio 6 d. sprendimu Nr. 1–291 patvirtintų Negyvenamųjų pastatų, statinių ir patalpų bei kito ilgalaikio materialiojo turto nuomos viešo konkurso būdu ir be konkurso nuostatų 4 punktą ir tuo pačiu Vilniaus miesto savivaldybės tarybos sprendimu patvirtinto Negyvenamųjų pastatų, statinių ir patalpų bei kito ilgalaikio materialiojo turto nuomos viešo konkurso organizavimo ir vykdymo tvarkos aprašo 6.3, 6.10 ir 6.11 punktus, pagal kuriuos nuomos sutarties neteisėtumą lemia tai, kad savivaldybės turto viešo nuomos konkurso skelbime nenurodyta privaloma informacija, ir kt.</text:p>
      <text:p text:style-name="P43"><text:span text:style-name="T44">Atrankos kolegija, susipažinusi su kasacinio skundo argumentais, teismų<text:s/></text:span><text:span text:style-name="T45">procesinių sprendimų motyvais ir jų pagrindu padarytomis išvadomis, konstatuoja, kad skunde nėra išsamių teisinių argumentų dėl teisės normų pažeidimų (CPK 346 straipsnio 2 dalies 1 punktas), nesuformuluota teismų praktikai reikšminga teisės problema, galėjusi lemti neteisingo teismo procesinio sprendimo priėmimą ir kurios nagrinėjimas kasaciniame teisme būtų svarbus vieningos teismų praktikos formavimui. Kasacinio skundo argumentais taip pat nepagrindžiamas nukrypimas nuo Lietuvos Aukščiausiojo Teismo suformuotos teisės taikymo ir aiškinimo praktikos bei CPK 346 straipsnio 2 dalies 2 punkte nurodyto kasacijos pagrindo egzistavimas.<text:s/></text:span>Dėl šių priežasčių darytina išvada, kad kasaciniame skunde nekeliama tokių teisės klausimų, kurie atitiktų nors vieną CPK 346 straipsnio 2 dalyje nurodytą bylos peržiūrėjimo kasacine tvarka pagrindą.<text:s/></text:p>
      <text:p text:style-name="P46"><text:span text:style-name="T47">Atrankos kolegija</text:span><text:span text:style-name="T48"><text:s/>konstatuoja, kad kasacinis skundas neatitinka CPK 346 straipsnio, 347 straipsnio 1 dalies 3 punkto reikalavimų, todėl jį atsisakytina priimti (CPK 350 straipsnio 2 dalies 3, 4 punktai).</text:span></text:p>
      <text:p text:style-name="P49">Nusprendus nepriimti kasacinio skundo, grąžintinas sumokėtas žyminis mokestis (CPK 350 straipsnio 4 dalis).<text:s/></text:p>
      <text:p text:style-name="P50"/>
      <text:p text:style-name="P51"><text:span text:style-name="T52">Atrankos kolegija, vadovaudamasi Lietuvos Respublikos civilinio proceso kodekso 350 straipsnio 2 dalies 3, 4 punktais ir 4 dalimi,<text:s/></text:span></text:p>
      <text:p text:style-name="P53"/>
      <text:p text:style-name="P54"><text:span text:style-name="T55">n u t a r i a :<text:s/></text:span></text:p>
      <text:p text:style-name="P56"/>
      <text:p text:style-name="P57">Kasacinį skundą atsisakyti priimti ir grąžinti jį pateikusiems asmenims.</text:p>
      <text:p text:style-name="P58">Grąžinti advokatų profesinei bendrijai „NOOR legal“ (kodas 304032386) už ieškovę UAB „Ami technologijos“ (kodas 300860857) 2024 m. liepos 4 d. AB SEB banke sumokėtą 110 (vieno šimto dešimties) Eur žyminį mokestį; mokėjimo nurodymas Nr. 3724.<text:s/></text:p>
      <text:p text:style-name="P59">Ši nutartis yra galutinė ir neskundžiama.<text:s/></text:p>
      <text:p text:style-name="P60"/>
      <text:p text:style-name="P61">Teisėjai<text:tab/>Virgilijus Grabinskas</text:p>
      <text:p text:style-name="P62"/>
      <text:p text:style-name="P63"><text:tab/>Agnė Tikniūtė</text:p>
      <text:p text:style-name="P64"/>
      <text:p text:style-name="P65"><text:span text:style-name="T66"><text:tab/>Donatas Še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Deksnyte</meta:initial-creator>
    <dc:creator>adlibuser</dc:creator>
    <meta:creation-date>2024-07-26T07:44:00Z</meta:creation-date>
    <dc:date>2024-07-26T07:44:00Z</dc:date>
    <meta:print-date>2024-07-17T08:37:00Z</meta:print-date>
    <meta:template xlink:href="Normal.dotm" xlink:type="simple"/>
    <meta:editing-cycles>2</meta:editing-cycles>
    <meta:editing-duration>PT0S</meta:editing-duration>
    <meta:document-statistic meta:page-count="3" meta:paragraph-count="35" meta:word-count="840" meta:character-count="6552" meta:row-count="100" meta:non-whitespace-character-count="5747"/>
  </office:meta>
</office:document-meta>
</file>