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167in" svg:height="0.7111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<text:span text:style-name="T6">SPRENDIMAS</text:span></text:p>
      <text:p text:style-name="P7"><text:span text:style-name="T8">DĖL PANEVĖŽIO RAJONO SAVIVALDYBĖS TARYBOS</text:span><text:span text:style-name="T9"><text:s/>2015 M. SPALIO 22 D. SPRENDIMO NR. T-214 „</text:span><text:span text:style-name="T10">DĖL PANEVĖŽIO RAJONO SAVIVALDYBĖS BENDRUOMENĖS VAIKO TEISIŲ APSAUGOS TARYBOS SUDARYMO IR JOS NUOSTATŲ PATVIRTINIMO“ PAKEITIMO</text:span></text:p>
      <text:p text:style-name="P11"/>
      <text:p text:style-name="P12">2017 m. lapkričio 23 d. Nr. T-226</text:p>
      <text:p text:style-name="P13">Panevėžys<text:s/></text:p>
      <text:p text:style-name="P14"/>
      <text:p text:style-name="P15"/>
      <text:p text:style-name="P16"><text:span text:style-name="T17">Vadovaudamasi Lietuvos Respublikos vietos savivaldos įstatymo 18 straipsnio 1 dalimi, Savivaldybės taryba n u s p r e n d ž i a:</text:span></text:p>
      <text:p text:style-name="P18"><text:span text:style-name="T19">Pakeisti P</text:span><text:span text:style-name="T20">anevėžio rajono savivaldybės tarybos 2015 m. spalio 22 d. sprendimą Nr. T-214 „</text:span><text:span text:style-name="T21">Dėl Panevėžio rajono savivaldybės bendruomenės vaiko teisių apsaugos tarybos sudarymo ir jos nuostatų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keisti 1.7 papunktį ir jį išdėstyti taip:</text:span></text:p>
      <text:p text:style-name="P28"><text:span text:style-name="T29">„</text:span><text:span text:style-name="T30">1.7</text:span><text:span text:style-name="T31">. Daiva Šarkauskienė – P</text:span><text:span text:style-name="T32">anevėžio miesto ir rajono policijos komisariato<text:s/></text:span><text:span text:style-name="T33">bendruomenės pareigūnų grupės vyresnioji tyrėja</text:span><text:span text:style-name="T34">“;</text:span></text:p>
      <text:p text:style-name="P35"><text:span text:style-name="T36">2</text:span><text:span text:style-name="T37">.</text:span><text:span text:style-name="T38"><text:tab/></text:span><text:span text:style-name="T39">papildyti 1.14 papunkčiu ir jį išdėstyti taip:</text:span></text:p>
      <text:p text:style-name="P40"><text:span text:style-name="T41">„</text:span><text:span text:style-name="T42">1.14</text:span><text:span text:style-name="T43">.<text:s/></text:span><text:span text:style-name="T44">Donata Jesiūnienė – tarpinstitucinio bendradarbiavimo koordinatorė. <text:s/></text:span></text:p>
      <text:p text:style-name="P45"/>
      <text:p text:style-name="P46"/>
      <text:p text:style-name="P47"/>
      <text:p text:style-name="P48">Savivaldybės meras<text:tab/><text:tab/><text:tab/><text:tab/><text:tab/>Povilas Žagu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Cipliene</meta:initial-creator>
    <dc:creator>adlibuser</dc:creator>
    <meta:creation-date>2019-06-04T13:14:00Z</meta:creation-date>
    <dc:date>2019-06-04T13:14:00Z</dc:date>
    <meta:print-date>2017-11-08T09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28" meta:row-count="21" meta:non-whitespace-character-count="903"/>
  </office:meta>
</office:document-meta>
</file>