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8659in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8659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8659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8659in"/>
      <style:text-properties style:language-asian="lt" style:country-asian="LT"/>
    </style:style>
    <style:style style:name="P26" style:parent-style-name="Normal" style:family="paragraph">
      <style:paragraph-properties fo:text-align="justify" fo:text-indent="0.8659in"/>
      <style:text-properties style:language-asian="lt" style:country-asian="LT"/>
    </style:style>
    <style:style style:name="P27" style:parent-style-name="Normal" style:family="paragraph">
      <style:paragraph-properties fo:text-align="justify" fo:text-indent="0.8659in"/>
      <style:text-properties style:language-asian="lt" style:country-asian="LT"/>
    </style:style>
    <style:style style:name="P28" style:parent-style-name="Normal" style:family="paragraph">
      <style:paragraph-properties fo:text-align="justify" fo:text-indent="0.8659in"/>
      <style:text-properties style:language-asian="lt" style:country-asian="LT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865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8659in"/>
      <style:text-properties style:language-asian="lt" style:country-asian="LT"/>
    </style:style>
    <style:style style:name="P34" style:parent-style-name="Normal" style:family="paragraph">
      <style:paragraph-properties fo:text-align="justify" fo:text-indent="0.865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865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865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justify"/>
      <style:text-properties style:language-asian="lt" style:country-asian="LT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3">LIETUVOS RESPUBLIKOS SUSISIEKIMO MINISTRAS</text:span></text:p>
      <text:p text:style-name="P4"/>
      <text:p text:style-name="P5">LIETUVOS RESPUBLIKOS KRAŠTO APSAUGOS MINISTRAS</text:p>
      <text:p text:style-name="P6"/>
      <text:p text:style-name="P7">ĮSAKYMAS</text:p>
      <text:p text:style-name="P8">DĖL LIETUVOS RESPUBLIKOS SUSISIEKIMO MINISTRO IR LIETUVOS RESPUBLIKOS KRAŠTO APSAUGOS MINISTRO 2015 M. GRUODŽIO 4 D. ĮSAKYMO NR. 3-487(1.5 E)/V-1266 „DĖL LANKSTAUS ORO ERDVĖS NAUDOJIMO KOORDINAVIMO GRUPĖS SUDARYMO“ PAKEITIMO<text:s/></text:p>
      <text:p text:style-name="P9"/>
      <text:p text:style-name="P10">2018 m. sausio 26 d. Nr. 3-36/V-97</text:p>
      <text:p text:style-name="P11">Vilnius</text:p>
      <text:p text:style-name="P12"/>
      <text:p text:style-name="P13"/>
      <text:p text:style-name="P14"><text:span text:style-name="T15">P a k e i č i a m e <text:s/>Lietuvos Respublikos susisiekimo ministro ir Lietuvos Respublikos krašto apsaugos ministro 2015 m. gruodžio 4 d. įsakymą Nr. 3-487(1.5 E)/V-1266 „Dėl Lankstaus oro erdvės naudojimo koordinavimo grupės sudarymo“:</text:span></text:p>
      <text:p text:style-name="P16"><text:span text:style-name="T17">1</text:span><text:span text:style-name="T18">. Pakeičiame <text:s/>1 punktą ir jį išdėstome taip:<text:s/></text:span></text:p>
      <text:p text:style-name="P19"><text:span text:style-name="T20">„</text:span><text:span text:style-name="T21">1</text:span><text:span text:style-name="T22">. S u d a r o m e <text:s/></text:span><text:span text:style-name="T23">šią Lankstaus oro erdvės naudojimo koordinavimo grupę (toliau – Koordinavimo grupė)</text:span><text:span text:style-name="T24">:<text:s/></text:span></text:p>
      <text:p text:style-name="P25">Ričardas Degutis – susisiekimo viceministras (Koordinavimo grupės pirmininkas);</text:p>
      <text:p text:style-name="P26">mjr. Arūnas Čeriauka – Lietuvos kariuomenės Karinių oro pajėgų Oro erdvės stebėjimo ir kontrolės valdybos Oro erdvės kontrolės centro Stebėjimo ir valdymo skyriaus viršininkas;</text:p>
      <text:p text:style-name="P27">mjr. Juozas Januškevičius – Lietuvos kariuomenės Karinių oro pajėgų Štabo (A3) Operacijų skyriaus operacijų karininkas;</text:p>
      <text:p text:style-name="P28">Loreta Kasparaitė – Civilinės aviacijos administracijos Oro navigacijos paslaugų skyriaus vyriausioji specialistė, laikinai einanti skyriaus vedėjo pareigas;<text:s/></text:p>
      <text:p text:style-name="P29"><text:span text:style-name="T30">Mantas Kerdokas – Lietuvos Respublikos s</text:span><text:span text:style-name="T31">usisiekimo ministerijos Kelių transporto ir civilinės aviacijos politikos departamento Civilinės aviacijos skyriaus vyriausiasis specialistas, vykdantis skyriaus vedėjo funkcijas;</text:span></text:p>
      <text:p text:style-name="P32">Romanas Petrovskis – VĮ „Oro navigacija“ Oro eismo vadybos skyriaus vadovas;</text:p>
      <text:p text:style-name="P33">Alvydas Šumskas – Civilinės aviacijos administracijos direktoriaus pavaduotojas;</text:p>
      <text:p text:style-name="P34"><text:span text:style-name="T35">Virginijus Žikas – VĮ „Oro navigacija“ Oro eismo vadybos skyriaus oro eismo paslaugų vadybininkas.“</text:span></text:p>
      <text:p text:style-name="P36"><text:span text:style-name="T37">2</text:span><text:span text:style-name="T38">. Pakeičiame 3 punktą ir jį išdėstome taip:</text:span></text:p>
      <text:p text:style-name="P39"><text:span text:style-name="T40">„</text:span><text:span text:style-name="T41">3</text:span><text:span text:style-name="T42">. <text:s/></text:span><text:span text:style-name="T43">P a v e d a m e <text:s/>K</text:span><text:span text:style-name="T44">oordinavimo grupei pagal poreikį, bet ne rečiau kaip kartą per metus rengti Koordinavimo grupės susitikimus<text:s/></text:span><text:span text:style-name="T45">R</text:span><text:span text:style-name="T46">eglamento (EB) Nr. 2150/2005 4 straipsnio 1 dalyje išvardytų užduočių vykdymui įvertinti ir</text:span><text:span text:style-name="T47"><text:s/>teikti Lietuvos Respublikos susisiekimo ministerijai ir Lietuvos Respublikos krašto apsaugos ministerijai pasiūlymus dėl lankstaus oro erdvės naudojimo koncepcijos įgyvendinimo Lietuvos Respublikoje</text:span><text:span text:style-name="T48">.“</text:span></text:p>
      <text:p text:style-name="P49"/>
      <text:p text:style-name="P50"/>
      <text:p text:style-name="P51"/>
      <text:p text:style-name="P52">Susisiekimo ministras<text:tab/>Rokas Masiulis</text:p>
      <text:p text:style-name="P53"/>
      <text:p text:style-name="P54"/>
      <text:p text:style-name="P55"><text:span text:style-name="T56">Krašto apsaugos ministras</text:span><text:span text:style-name="T57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Jurkšaitytė</meta:initial-creator>
    <dc:creator>adlibuser</dc:creator>
    <meta:creation-date>2018-01-30T06:25:00Z</meta:creation-date>
    <dc:date>2018-01-30T06:25:00Z</dc:date>
    <meta:print-date>2018-01-03T08:0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75" meta:character-count="2339" meta:row-count="69" meta:non-whitespace-character-count="2082"/>
  </office:meta>
</office:document-meta>
</file>