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fo:color="#0D0D0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fo:color="#0D0D0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D0D0D"/>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text-properties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0.1902in" fo:margin-right="0.0159in" fo:text-indent="0.5909in">
        <style:tab-stops>
          <style:tab-stop style:type="left" style:position="0.787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line-height="0.1902in" fo:margin-right="0.0159in"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text-position="super 66.6%"/>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style>
    <style:style style:name="P45" style:parent-style-name="Normal" style:family="paragraph">
      <style:paragraph-properties fo:widows="0" fo:orphans="0" fo:text-align="justify" fo:line-height="0.1902in" fo:margin-right="0.0159in" fo:text-indent="0.5909in">
        <style:tab-stops>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6.6%"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text-align="justify" fo:line-height="0.1902in" fo:margin-right="0.0159in" fo:text-indent="0.5909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widows="0" fo:orphans="0" fo:line-height="0.1902in" fo:margin-right="0.0972in"/>
      <style:text-properties fo:color="#000000" style:font-size-complex="12pt" style:language-asian="lt" style:country-asian="LT" style:language-complex="lt" style:country-complex="LT"/>
    </style:style>
    <style:style style:name="P88" style:parent-style-name="Normal" style:family="paragraph">
      <style:paragraph-properties fo:widows="0" fo:orphans="0" fo:line-height="0.1902in" fo:margin-right="0.0972in"/>
      <style:text-properties fo:color="#000000" style:font-size-complex="12pt" style:language-asian="lt" style:country-asian="LT" style:language-complex="lt" style:country-complex="LT"/>
    </style:style>
    <style:style style:name="P89" style:parent-style-name="Normal" style:family="paragraph">
      <style:paragraph-properties fo:widows="0" fo:orphans="0" fo:line-height="0.1902in" fo:margin-right="0.0972in"/>
    </style:style>
    <style:style style:name="P90" style:parent-style-name="Normal" style:family="paragraph">
      <style:paragraph-properties fo:widows="0" fo:orphans="0" fo:line-height="0.1902in" fo:margin-right="0.0972in"/>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master-page-name="MPF1" style:family="paragraph">
      <style:paragraph-properties fo:widows="0" fo:orphans="0" fo:break-before="page" fo:text-align="justify"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100" style:parent-style-name="Normal" style:family="paragraph">
      <style:paragraph-properties fo:widows="0" fo:orphans="0" fo:text-align="justify" fo:line-height="0.1902in" fo:margin-left="3.9722in" fo:margin-right="0.1958in">
        <style:tab-stops/>
      </style:paragraph-properties>
      <style:text-properties fo:color="#000000" style:font-size-complex="12pt" style:language-asian="lt" style:country-asian="LT" style:language-complex="lt" style:country-complex="LT"/>
    </style:style>
    <style:style style:name="P101"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102"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103"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104" style:parent-style-name="Normal" style:family="paragraph">
      <style:paragraph-properties fo:widows="0" fo:orphans="0" fo:text-align="justify" fo:line-height="0.1902in" fo:margin-left="3.9722in" fo:margin-right="0.0138in">
        <style:tab-stops/>
      </style:paragraph-properties>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text-align="justify" fo:margin-left="4.5284in" fo:text-indent="-0.9229in">
        <style:tab-stops/>
      </style:paragraph-properties>
      <style:text-properties style:font-name-asian="Calibri" style:font-size-complex="12pt"/>
    </style:style>
    <style:style style:name="P108" style:parent-style-name="Normal" style:family="paragraph">
      <style:paragraph-properties fo:text-align="justify" fo:margin-left="4.5284in" fo:text-indent="-0.9229in">
        <style:tab-stops/>
      </style:paragraph-properties>
      <style:text-properties style:font-name-asian="Calibri"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indent="0.3875in"/>
    </style:style>
    <style:style style:name="T114" style:parent-style-name="DefaultParagraphFont" style:family="text">
      <style:text-properties fo:font-weight="bold" style:font-weight-asian="bold" style:font-weight-complex="bold" fo:font-style="italic" style:font-style-asian="italic" style:font-size-complex="12pt"/>
    </style:style>
    <style:style style:name="T11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117" style:parent-style-name="DefaultParagraphFont" style:family="text">
      <style:text-properties fo:font-weight="bold" style:font-weight-asian="bold" style:font-weight-complex="bold" fo:font-style="italic" style:font-style-asian="italic"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justify" fo:margin-left="4.5284in" fo:text-indent="-0.9229in">
        <style:tab-stops/>
      </style:paragraph-properties>
      <style:text-properties style:font-name-asian="Calibri"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text-properties fo:font-weight="bold" style:font-weight-asian="bold" style:font-weight-complex="bold" style:font-size-complex="12pt"/>
    </style:style>
    <style:style style:name="T126" style:parent-style-name="DefaultParagraphFont" style:family="text">
      <style:text-properties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font-style="italic" style:font-style-asian="italic" style:font-size-complex="12pt"/>
    </style:style>
    <style:style style:name="T1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language-complex="lt" style:country-complex="LT"/>
    </style:style>
    <style:style style:name="T130" style:parent-style-name="DefaultParagraphFont" style:family="text">
      <style:text-properties fo:font-weight="bold" style:font-weight-asian="bold" style:font-weight-complex="bold" fo:font-style="italic" style:font-style-asian="italic" style:font-size-complex="12pt"/>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style:text-properties style:font-weight-complex="bold" fo:text-transform="uppercase" style:font-size-complex="12pt"/>
    </style:style>
    <style:style style:name="P137" style:parent-style-name="Normal" style:family="paragraph">
      <style:paragraph-properties fo:widows="0" fo:orphans="0" fo:text-align="center" fo:line-height="0.1458in">
        <style:tab-stops>
          <style:tab-stop style:type="center" style:leader-style="solid" style:leader-text="_" style:position="3.8965in"/>
          <style:tab-stop style:type="right" style:leader-style="solid" style:leader-text="_" style:position="4.8833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P139" style:parent-style-name="Normal" style:family="paragraph">
      <style:paragraph-properties fo:text-align="center"/>
      <style:text-properties fo:font-size="1pt" style:font-size-asian="1pt" style:font-size-complex="1pt"/>
    </style:style>
    <style:style style:name="P140" style:parent-style-name="Normal" style:family="paragraph">
      <style:paragraph-properties fo:widows="0" fo:orphans="0" fo:text-align="center" fo:line-height="0.1458in"/>
    </style:style>
    <style:style style:name="T141" style:parent-style-name="DefaultParagraphFont" style:family="text">
      <style:text-properties fo:color="#000000" style:font-size-complex="12pt" style:language-asian="lt" style:country-asian="LT" style:language-complex="lt" style:country-complex="LT"/>
    </style:style>
    <style:style style:name="P142" style:parent-style-name="Normal" style:family="paragraph">
      <style:text-properties fo:font-size="9pt" style:font-size-asian="9pt" style:font-size-complex="9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color="#0D0D0D"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D0D0D" style:font-size-complex="12pt"/>
    </style:style>
    <style:style style:name="T148" style:parent-style-name="DefaultParagraphFont" style:family="text">
      <style:text-properties fo:color="#0D0D0D" style:font-size-complex="12pt"/>
    </style:style>
    <style:style style:name="T149" style:parent-style-name="DefaultParagraphFont" style:family="text">
      <style:text-properties fo:font-weight="bold" style:font-weight-asian="bold" style:font-weight-complex="bold" fo:color="#0D0D0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ableColumn163" style:family="table-column">
      <style:table-column-properties style:column-width="0.3958in"/>
    </style:style>
    <style:style style:name="TableColumn164" style:family="table-column">
      <style:table-column-properties style:column-width="4.1326in"/>
    </style:style>
    <style:style style:name="TableColumn165" style:family="table-column">
      <style:table-column-properties style:column-width="0.984in"/>
    </style:style>
    <style:style style:name="TableColumn166" style:family="table-column">
      <style:table-column-properties style:column-width="1.1881in"/>
    </style:style>
    <style:style style:name="Table162" style:family="table">
      <style:table-properties style:width="6.7006in" fo:margin-left="0.075in" table:align="left"/>
    </style:style>
    <style:style style:name="TableRow167" style:family="table-row">
      <style:table-row-properties style:min-row-height="0.223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text-properties fo:font-weight="bold" style:font-weight-asian="bold" style:font-weight-complex="bold"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8" style:family="table-row">
      <style:table-row-properties style:min-row-height="0.2187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style:font-weight-complex="bold"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Arial Unicode MS" style:font-size-complex="12pt"/>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weight-complex="bold" fo:color="#000000" style:font-size-complex="12pt" style:language-asian="lt" style:country-asian="LT"/>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paragraph-properties fo:text-align="center"/>
      <style:text-properties style:font-weight-complex="bold"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justify"/>
      <style:text-properties style:font-weight-complex="bold" style:font-size-complex="12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20" style:family="table-row">
      <style:table-row-properties style:min-row-height="0.2187in"/>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style:font-weight-complex="bold"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34" style:parent-style-name="Normal" style:family="paragraph">
      <style:paragraph-properties fo:text-align="center"/>
      <style:text-properties style:font-weight-complex="bold"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42" style:family="table-row">
      <style:table-row-properties style:min-row-height="0.2187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weight-complex="bold" fo:color="#000000"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2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251" style:family="table-row">
      <style:table-row-properties style:min-row-height="0.2187in"/>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fo:text-align="center"/>
      <style:text-properties style:font-weight-complex="bold"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justify"/>
    </style:style>
    <style:style style:name="T256" style:parent-style-name="DefaultParagraphFont" style:family="text">
      <style:text-properties style:font-weight-complex="bold" fo:color="#000000"/>
    </style:style>
    <style:style style:name="TableCell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indent="0.043in"/>
      <style:text-properties style:font-weight-complex="bold"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indent="0.043in"/>
      <style:text-properties style:font-weight-complex="bold" fo:color="#000000" style:font-size-complex="12pt" style:language-asian="lt" style:country-asian="LT"/>
    </style:style>
    <style:style style:name="TableRow261" style:family="table-row">
      <style:table-row-properties style:min-row-height="0.2187in"/>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style:font-weight-complex="bold"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justify"/>
    </style:style>
    <style:style style:name="T266" style:parent-style-name="DefaultParagraphFont" style:family="text">
      <style:text-properties style:font-weight-complex="bold" fo:color="#000000"/>
    </style:style>
    <style:style style:name="TableCell2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indent="0.043in"/>
      <style:text-properties style:font-weight-complex="bold" fo:color="#000000" style:font-size-complex="12pt" style:language-asian="lt" style:country-asian="LT"/>
    </style:style>
    <style:style style:name="TableCell2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indent="0.043in"/>
      <style:text-properties style:font-weight-complex="bold" fo:color="#000000" style:font-size-complex="12pt" style:language-asian="lt" style:country-asian="LT"/>
    </style:style>
    <style:style style:name="TableRow271" style:family="table-row">
      <style:table-row-properties style:min-row-height="0.2187in"/>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style:font-weight-complex="bold"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justify"/>
    </style:style>
    <style:style style:name="T276" style:parent-style-name="DefaultParagraphFont" style:family="text">
      <style:text-properties style:font-weight-complex="bold" fo:color="#000000"/>
    </style:style>
    <style:style style:name="TableCell2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indent="0.043in"/>
      <style:text-properties style:font-weight-complex="bold"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indent="0.043in"/>
      <style:text-properties style:font-weight-complex="bold" fo:color="#000000" style:font-size-complex="12pt" style:language-asian="lt" style:country-asian="LT"/>
    </style:style>
    <style:style style:name="TableRow281" style:family="table-row">
      <style:table-row-properties style:min-row-height="0.2187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weight-complex="bold" fo:color="#000000" style:font-size-complex="12pt" style:language-asian="lt" style:country-asian="LT"/>
    </style:style>
    <style:style style:name="TableCell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justify"/>
    </style:style>
    <style:style style:name="T286" style:parent-style-name="DefaultParagraphFont" style:family="text">
      <style:text-properties style:font-weight-complex="bold" fo:color="#000000"/>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indent="0.043in"/>
      <style:text-properties style:font-weight-complex="bold"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indent="0.043in"/>
      <style:text-properties style:font-weight-complex="bold" fo:color="#000000" style:font-size-complex="12pt" style:language-asian="lt" style:country-asian="LT"/>
    </style:style>
    <style:style style:name="TableRow291" style:family="table-row">
      <style:table-row-properties style:min-row-height="0.2187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style:font-weight-complex="bold"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style:style>
    <style:style style:name="TableCell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indent="0.043in"/>
      <style:text-properties style:font-weight-complex="bold" fo:color="#000000" style:font-size-complex="12pt" style:language-asian="lt" style:country-asian="LT"/>
    </style:style>
    <style:style style:name="TableCell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 style:parent-style-name="Normal" style:family="paragraph">
      <style:paragraph-properties fo:text-indent="0.043in"/>
      <style:text-properties style:font-weight-complex="bold" fo:color="#000000" style:font-size-complex="12pt" style:language-asian="lt" style:country-asian="LT"/>
    </style:style>
    <style:style style:name="TableRow301" style:family="table-row">
      <style:table-row-properties style:min-row-height="0.2187in"/>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weight-complex="bold" fo:color="#000000" style:font-size-complex="12pt" style:language-asian="lt" style:country-asian="LT"/>
    </style:style>
    <style:style style:name="TableCell3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justify"/>
    </style:style>
    <style:style style:name="T306" style:parent-style-name="DefaultParagraphFont" style:family="text">
      <style:text-properties style:font-weight-complex="bold" fo:color="#000000"/>
    </style:style>
    <style:style style:name="TableCell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indent="0.043in"/>
      <style:text-properties style:font-weight-complex="bold"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indent="0.043in"/>
      <style:text-properties style:font-weight-complex="bold" fo:color="#000000" style:font-size-complex="12pt" style:language-asian="lt" style:country-asian="LT"/>
    </style:style>
    <style:style style:name="P311" style:parent-style-name="Normal" style:family="paragraph">
      <style:paragraph-properties fo:text-align="justify" fo:text-indent="0.5909in"/>
      <style:text-properties style:font-name-asian="Calibri" style:font-size-complex="12pt"/>
    </style:style>
    <style:style style:name="P312" style:parent-style-name="Normal" style:family="paragraph">
      <style:paragraph-properties fo:text-align="justify" fo:text-indent="0.5909in"/>
      <style:text-properties style:font-name-asian="Calibri" style:font-size-complex="12pt"/>
    </style:style>
    <style:style style:name="P313" style:parent-style-name="Normal" style:family="paragraph">
      <style:paragraph-properties fo:text-align="justify" fo:text-indent="0.5909in"/>
      <style:text-properties style:font-name-asian="Calibri" style:font-size-complex="12pt"/>
    </style:style>
    <style:style style:name="P314" style:parent-style-name="Normal" style:family="paragraph">
      <style:paragraph-properties fo:text-align="justify"/>
      <style:text-properties style:font-name-asian="Calibri" style:font-size-complex="12pt"/>
    </style:style>
    <style:style style:name="P315" style:parent-style-name="Normal" style:family="paragraph">
      <style:paragraph-properties fo:text-align="justify"/>
      <style:text-properties style:font-name-asian="Calibri" style:font-size-complex="12pt"/>
    </style:style>
    <style:style style:name="TableColumn317" style:family="table-column">
      <style:table-column-properties style:column-width="2.8548in"/>
    </style:style>
    <style:style style:name="TableColumn318" style:family="table-column">
      <style:table-column-properties style:column-width="1.0826in"/>
    </style:style>
    <style:style style:name="TableColumn319" style:family="table-column">
      <style:table-column-properties style:column-width="0.1965in"/>
    </style:style>
    <style:style style:name="TableColumn320" style:family="table-column">
      <style:table-column-properties style:column-width="2.5597in"/>
    </style:style>
    <style:style style:name="Table316" style:family="table">
      <style:table-properties style:width="6.6937in" fo:margin-left="0in" table:align="left"/>
    </style:style>
    <style:style style:name="TableRow321" style:family="table-row">
      <style:table-row-properties style:min-row-height="0.1006i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margin-left="-0.075in" fo:text-indent="0.075in">
        <style:tab-stops/>
      </style:paragraph-properties>
      <style:text-properties style:font-name-asian="Calibri" style:font-size-complex="12pt"/>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Normal" style:family="paragraph">
      <style:paragraph-properties fo:text-align="justify"/>
      <style:text-properties style:font-name-asian="Calibri" fo:font-style="italic" style:font-style-asian="italic"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text-properties style:font-name-asian="Calibri" fo:font-style="italic" style:font-style-asian="italic" style:font-size-complex="12pt"/>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Normal" style:family="paragraph">
      <style:paragraph-properties fo:text-align="center"/>
      <style:text-properties style:font-name-asian="Calibri" fo:font-style="italic" style:font-style-asian="italic" style:font-size-complex="12pt"/>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text-align="justify"/>
      <style:text-properties style:font-name-asian="Calibri"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asian="Calibri" style:font-size-complex="12pt"/>
    </style:style>
    <style:style style:name="TableColumn335" style:family="table-column">
      <style:table-column-properties style:column-width="2.8548in"/>
    </style:style>
    <style:style style:name="TableColumn336" style:family="table-column">
      <style:table-column-properties style:column-width="1.0826in"/>
    </style:style>
    <style:style style:name="TableColumn337" style:family="table-column">
      <style:table-column-properties style:column-width="0.1965in"/>
    </style:style>
    <style:style style:name="TableColumn338" style:family="table-column">
      <style:table-column-properties style:column-width="2.5597in"/>
    </style:style>
    <style:style style:name="Table334" style:family="table">
      <style:table-properties style:width="6.6937in" fo:margin-left="0in" table:align="left"/>
    </style:style>
    <style:style style:name="TableRow339" style:family="table-row">
      <style:table-row-properties style:min-row-height="0.1006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top="0.0069in solid #000000" fo:border-left="none" fo:border-bottom="none" fo:border-right="none" style:writing-mode="lr-tb" fo:padding-top="0in" fo:padding-left="0.075in" fo:padding-bottom="0in" fo:padding-right="0.075in"/>
    </style:style>
    <style:style style:name="P343" style:parent-style-name="Normal" style:family="paragraph">
      <style:paragraph-properties fo:text-align="justify"/>
      <style:text-properties style:font-name-asian="Calibri" fo:font-style="italic" style:font-style-asian="italic" style:font-size-complex="12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style:font-name-asian="Calibri" fo:font-style="italic" style:font-style-asian="italic" style:font-size-complex="12pt"/>
    </style:style>
    <style:style style:name="TableCell346" style:family="table-cell">
      <style:table-cell-properties fo:border-top="0.0069in solid #000000" fo:border-left="none" fo:border-bottom="none" fo:border-right="none" style:writing-mode="lr-tb" fo:padding-top="0in" fo:padding-left="0.075in" fo:padding-bottom="0in" fo:padding-right="0.075in"/>
    </style:style>
    <style:style style:name="P347" style:parent-style-name="Normal" style:family="paragraph">
      <style:paragraph-properties fo:text-align="center"/>
      <style:text-properties style:font-name-asian="Calibri" fo:font-style="italic" style:font-style-asian="italic" style:font-size-complex="12pt"/>
    </style:style>
    <style:style style:name="P3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187534736"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9 M. VASARIO 22 D. ĮSAKYMO NR. 1K-50 „</text:span><text:span text:style-name="T17">DĖL ORTOPEDIJOS ĮMONIŲ<text:s/></text:span><text:span text:style-name="T18">IR ŪKIO SUBJEKTŲ</text:span><text:span text:style-name="T19"><text:s/></text:span><text:span text:style-name="T20">PARAIŠKŲ SUDARYTI SUTARTĮ VERTINIMO IR INFORMACIJOS APIE ŠIŲ PARAIŠKŲ TEIKIMĄ IR VERTINIMĄ VIEŠINIMO TVARKOS APRAŠO PATVIRTINIMO“<text:s/></text:span><text:span text:style-name="T21">PAKEITIMO</text:span></text:p>
      <text:p text:style-name="P22"/>
      <text:p text:style-name="P23">2023 m. rugpjūčio 23 d.<text:s/><text:span text:style-name="T24">Nr.<text:s/></text:span><text:span text:style-name="T25">1K-211</text:span></text:p>
      <text:p text:style-name="P26"><text:span text:style-name="T27">Vilnius</text:span></text:p>
      <text:p text:style-name="P28"/>
      <text:p text:style-name="P29">1. P a k e i č i u<text:s/><text:span text:style-name="T30"><text:s/>Ortopedijos įmonių ir ūkio subjektų paraiškų sudaryti sutartį vertinimo ir informacijos apie šių paraiškų teikimą ir vertinimą viešinimo tvarkos aprašą, patvirtintą Valstybinės ligonių kasos prie Sveikatos apsaugos ministerijos direktoriaus 2020 m. vasario 22 d. įsakymu Nr. 1K-50 „Dėl Ortopedijos įmonių ir ūkio subjektų paraiškų sudaryti sutartį vertinimo ir informacijos apie šių paraiškų teikimą ir vertinimą viešinimo tvarkos aprašo patvirtinimo“:</text:span></text:p>
      <text:p text:style-name="P31"><text:span text:style-name="T32">1.1</text:span><text:span text:style-name="T33">.</text:span><text:span text:style-name="T34"><text:tab/>Papildau 6.2</text:span><text:span text:style-name="T35">1</text:span><text:span text:style-name="T36"><text:s/>papunkčiu:</text:span></text:p>
      <text:p text:style-name="P37"><text:span text:style-name="T38">„</text:span><text:span text:style-name="T39">6.2</text:span><text:span text:style-name="T40">1</text:span><text:span text:style-name="T41">. ortopedijos įmonių ar ūkio subjektų dėl ateinančių kalendorinių metų sutarties sudarymo pateiktus dokumentus, nurodytus Tvarkos aprašo 6 priedo 8–13 punktuose (toliau –<text:s/></text:span><text:soft-page-break/><text:span text:style-name="T42">papildomi dokumentai), iki einamųjų metų spalio 1 d. perduoda Valstybinei akreditavimo sveikatos priežiūros veiklai tarnybai prie Sveikatos apsaugos ministerijos (toliau –<text:s/></text:span><text:span text:style-name="T43">VASPVT).<text:s/></text:span><text:span text:style-name="T44">Ortopedijos įmonių ar ūkio subjektų dėl einamųjų metų sutarties sudarymo pateiktus papildomus dokumentus per 5 darbo dienas nuo šių dokumentų gavimo dienos perduoda VASPVT;“.<text:s/></text:span></text:p>
      <text:p text:style-name="P45"><text:span text:style-name="T46">1.2</text:span><text:span text:style-name="T47">.</text:span><text:span text:style-name="T48"><text:tab/>Papildau 6</text:span><text:span text:style-name="T49">1</text:span><text:span text:style-name="T50"><text:s/>punktu:</text:span></text:p>
      <text:p text:style-name="P51"><text:span text:style-name="T52">„</text:span><text:span text:style-name="T53">6</text:span><text:span text:style-name="T54">1</text:span><text:span text:style-name="T55">.<text:s/></text:span><text:span text:style-name="T56">VASPVT iki einamųjų metų lapkričio 5 d. raštu informuoja VLK apie atliktą<text:s/></text:span><text:span text:style-name="T57">ortopedijos įmonių ar ūkio subjektų pateiktų papildomų dokumentų dėl ateinančių kalendorinių metų sutarties sudarymo<text:s/></text:span><text:span text:style-name="T58">atitikties 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 nustatytiems reikalavimams įvertinimą. VASPVT</text:span><text:span text:style-name="T59"><text:s/></text:span><text:span text:style-name="T60">per 5 darbo dienas nuo ortopedijos įmonių ar ūkio subjektų pateiktų papildomų dokumentų dėl einamųjų metų sutarties sudarymo gavimo dienos raštu informuoja VLK</text:span><text:span text:style-name="T61"><text:s/>apie atliktą šių dokumentų atitikties Reglamento nustatytiems reikalavimams įvertinimą</text:span><text:span text:style-name="T62">.</text:span><text:span text:style-name="T63">“<text:s/></text:span></text:p>
      <text:p text:style-name="P64"><text:span text:style-name="T65">1.3</text:span><text:span text:style-name="T66">.</text:span><text:span text:style-name="T67"><text:tab/>Pakeičiu 9 punktą ir jį išdėstau taip:</text:span></text:p>
      <text:p text:style-name="P68"><text:span text:style-name="T69">„</text:span><text:span text:style-name="T70">9</text:span><text:span text:style-name="T71">. Ortopedijos įmonės ar ūkio subjekto atsiųsta paraiška sudaryti ateinančių kalendorinių metų sutartį išnagrinėjama ir sprendimas priimamas iki einamųjų metų lapkričio 15 d. Ortopedijos įmonės ar ūkio subjekto atsiųsta paraiška sudaryti einamųjų metų sutartį išnagrinėjama ir sprendimas priimamas per 10 darbo dienų nuo jos gavimo dienos. Paraiškos vertinimo pažyma (kartu su lydraščiu, pasirašytu VLK direktoriaus pavaduotojo pagal priskirtą kuravimo sritį) išsiunčiama pateikusiai paraišką ortopedijos įmonei ar ūkio subjektui šios įmonės ar ūkio subjekto</text:span><text:span text:style-name="T72"><text:s/></text:span><text:span text:style-name="T73">nurodytu būdu.“</text:span></text:p>
      <text:p text:style-name="P74"><text:span text:style-name="T75">1.4</text:span><text:span text:style-name="T76">.</text:span><text:span text:style-name="T77"><text:tab/>Pripažįstu netekusiu galios 14.3 papunktį.</text:span></text:p>
      <text:p text:style-name="P78"><text:span text:style-name="T79">1.5</text:span><text:span text:style-name="T80">.</text:span><text:span text:style-name="T81"><text:tab/></text:span><text:span text:style-name="T82">Pakeičiu 3 priedą ir jį išdėstau nauja redakcija (pridedama).</text:span></text:p>
      <text:p text:style-name="P83"><text:span text:style-name="T84">2</text:span><text:span text:style-name="T85">.</text:span><text:span text:style-name="T86"><text:tab/>S k e l b i u <text:s/>šį įsakymą Teisės aktų registre.</text:span></text:p>
      <text:p text:style-name="P87"/>
      <text:p text:style-name="P88"/>
      <text:p text:style-name="P89"/>
      <text:p text:style-name="P90"><text:span text:style-name="T91">Direktorius</text:span><text:span text:style-name="T92"><text:tab/><text:s text:c="88"/>Gintaras Kacevičius</text:span></text:p>
      <text:soft-page-break/>
      <text:p text:style-name="P93">Ortopedijos įmonių ir ūkio subjektų<text:s/></text:p>
      <text:p text:style-name="P100">paraiškų sudaryti sutartį vertinimo ir<text:s/></text:p>
      <text:p text:style-name="P101">informacijos apie šių paraiškų<text:s/></text:p>
      <text:p text:style-name="P102">teikimą ir vertinimą viešinimo<text:s/></text:p>
      <text:p text:style-name="P103">tvarkos aprašo<text:s/></text:p>
      <text:p text:style-name="P104"><text:span text:style-name="T105">3</text:span><text:span text:style-name="T106"><text:s/>priedas</text:span></text:p>
      <text:p text:style-name="P107"/>
      <text:p text:style-name="P108"/>
      <text:p text:style-name="P109"><text:span text:style-name="T110">(</text:span><text:span text:style-name="T111">_________________________________________________________________</text:span><text:span text:style-name="T112"><text:s/>pateiktos<text:s/></text:span></text:p>
      <text:p text:style-name="P113"><text:span text:style-name="T114">(Ortopedijos įmonės</text:span><text:span text:style-name="T115"><text:s/></text:span><text:span text:style-name="T116">ar ūkio subjekto</text:span><text:span text:style-name="T117"><text:s/>pavadinimas, paraiškos gavimo data)</text:span></text:p>
      <text:p text:style-name="P118"><text:span text:style-name="T119">paraiškos sudaryti 20__</text:span><text:span text:style-name="T120"><text:s/>metų sutartį atitikties teisės aktų reikalavimams<text:s/></text:span><text:span text:style-name="T121">pažymos forma)</text:span></text:p>
      <text:p text:style-name="P122"/>
      <text:p text:style-name="P123">VALSTYBINĖ LIGONIŲ KASA PRIE SVEIKATOS APSAUGOS MINISTERIJOS</text:p>
      <text:p text:style-name="P124">MEDICINOS PRIEMONIŲ KOMPENSAVIMO SKYRIUS</text:p>
      <text:p text:style-name="P125"/>
      <text:p text:style-name="Normal"><text:span text:style-name="T126">________________________________________________________________</text:span><text:span text:style-name="T127"><text:s/>PATEIKTOS<text:s/></text:span></text:p>
      <text:p text:style-name="Normal"><text:span text:style-name="T128">(Ortopedijos įmonės</text:span><text:span text:style-name="T129"><text:s/>ar ūkio subjekto</text:span><text:span text:style-name="T130"><text:s/>pavadinimas, paraiškos gavimo data)</text:span><text:span text:style-name="T131"><text:s/></text:span></text:p>
      <text:p text:style-name="P132"><text:span text:style-name="T133">PARAIŠKOS SUDARYTI 20__</text:span><text:span text:style-name="T134"><text:s/>METŲ SUTARTĮ ATITIKTIES TEISĖS AKTŲ REIKALAVIMAMS<text:s/></text:span><text:span text:style-name="T135">PAŽYMA<text:s/></text:span></text:p>
      <text:p text:style-name="P136"/>
      <text:p text:style-name="P137"><text:span text:style-name="T138">20 <text:s text:c="5"/>m. <text:s text:c="23"/>mėn. <text:s text:c="5"/>d.</text:span></text:p>
      <text:p text:style-name="P139"/>
      <text:p text:style-name="P140"><text:span text:style-name="T141">Vilnius</text:span></text:p>
      <text:p text:style-name="P142"/>
      <text:p text:style-name="P143"><text:span text:style-name="T144">Vadovaujantis<text:s/></text:span><text:span text:style-name="T145">Ortopedijos techninių priemonių ir medicinos priemonių kompensavimo Privalomojo sveikatos draudimo fondo biudžeto lėšomis tvarkos aprašu</text:span><text:span text:style-name="T146">, patvirtintu Lietuvos Respublikos sveikatos apsaugos ministro 2006 m. kovo 31 d. įsakymu Nr. V-234 „Dėl<text:s/></text:span><text:span text:style-name="T147">Ortopedijos<text:s/></text:span><text:soft-page-break/><text:span text:style-name="T148">techninių priemonių ir medicinos priemonių kompensavimo Privalomojo sveikatos draudimo fondo biudžeto lėšomis tvarkos aprašo patvirtinimo“</text:span><text:span text:style-name="T149"><text:s/></text:span><text:span text:style-name="T150">(toliau –<text:s/></text:span><text:span text:style-name="T151">Aprašas</text:span><text:span text:style-name="T152">),</text:span></text:p>
      <text:p text:style-name="P153"><text:span text:style-name="T154">pateikta paraiška<text:s/></text:span><text:span text:style-name="T155">atitinka, neatitinka<text:s/></text:span><text:span text:style-name="T156">(reikiamą pabraukti)</text:span><text:span text:style-name="T157"><text:s/></text:span><text:span text:style-name="T158">A</text:span><text:span text:style-name="T159">praše</text:span><text:span text:style-name="T160"><text:s/></text:span><text:span text:style-name="T161">numatytus (-ų), reikalavimus (-ų):</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Dokumentų, teikiamų kartu su paraiška, sąrašas (pagal Aprašo nuostatas)</text:p>
          </table:table-cell>
          <table:table-cell table:style-name="TableCell172">
            <text:p text:style-name="P173">Pateikta /</text:p>
            <text:p text:style-name="P174"><text:span text:style-name="T175">nepateikta</text:span></text:p>
          </table:table-cell>
          <table:table-cell table:style-name="TableCell176">
            <text:p text:style-name="P177">Pastabos</text:p>
          </table:table-cell>
        </table:table-row>
        <table:table-row table:style-name="TableRow178">
          <table:table-cell table:style-name="TableCell179">
            <text:p text:style-name="P180"><text:span text:style-name="T181">1</text:span></text:p>
          </table:table-cell>
          <table:table-cell table:style-name="TableCell182">
            <text:p text:style-name="P183"><text:span text:style-name="T184">Valstybinės akreditavimo sveikatos priežiūros veiklai tarnybos prie Sveikatos apsaugos ministerijos išduotas pranešimas apie individualiai pagal užsakymą gaminamoms ortopedijos techninėms priemonėms<text:s/></text:span><text:span text:style-name="T185">ar medicinos priemonėms</text:span><text:span text:style-name="T186"><text:s/>suteiktus registracijos numerius.</text:spa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text:span text:style-name="T196">Sutartis (-ys), patvirtinanti (-čios) ortopedijos įmonės ar ūkio subjekto (išskyrus odontologijos įstaigas) veiklos vykdymą nurodytu (-ais) adresu (-ais) (nuomos, panaudos sutartis su nekilnojamojo turto savininku ar nuomotoju).</text:spa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Ortopedijos įmonės, gaminančios ir pritaikančios ortopedijos technines priemones, akcininkų sąrašas.</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4</text:span></text:p>
          </table:table-cell>
          <table:table-cell table:style-name="TableCell214">
            <text:p text:style-name="P215">Ortopedijos įmonės ar ūkio subjekto vadovo patvirtintas asmenų aptarnavimo ortopedijos įmonėje ar ūkio subjekte tvarkos aprašymas. Šiame aprašyme turi būti nurodyta apdraustųjų privalomuoju sveikatos draudimu (toliau – apdraustieji) registravimo, ortopedijos techninės priemonės ar medicinos priemonės užsakymo lapo B dalies pildymo tvarka, ortopedijos techninės priemonės ar medicinos priemonės atidavimo užsakovui tvarka, už kiekvieną apdraustojo aptarnavimo etapą atsakingi asmenys, užsakymo įvykdymo terminai, numatyta skundų nagrinėjimo tvarka.<text:s/></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5</text:span></text:p>
          </table:table-cell>
          <table:table-cell table:style-name="TableCell224">
            <text:p text:style-name="P225">Ortopedijos įmonės ar ūkio subjekto vadovo patvirtintas ortopedijos techninių priemonių ar medicinos priemonių katalogas. Kataloge turi būti pateiktos ortopedijos techninių priemonių ar medicinos priemonių nuotraukos ir šių ortopedijos techninių priemonių ar medicinos priemonių<text:s/><text:soft-page-break/>funkcijų techniniai aprašymai bei pridėta nuoroda į interneto puslapį, kuriame skelbiamas katalogas.</text:p>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ext:p text:style-name="P234">6</text:p>
          </table:table-cell>
          <table:table-cell table:style-name="TableCell235">
            <text:p text:style-name="P236"><text:span text:style-name="T237">Originalūs klausos aparatų ir ausies įdėklų katalogai (aprašymai) (pateikia ūkio subjektai, aprūpinantys apdraustuosius klausos aparatais ir ausies įdėklais (standartiniais ar individualiais)). Kataloguose (aprašymuose) turi būti pažymėti apdraustiesiems siūlomi klausos aparatai ir ausies įdėklai.</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7</text:p>
          </table:table-cell>
          <table:table-cell table:style-name="TableCell245">
            <text:p text:style-name="P246">Dokumentai, patvirtinantys, kad ortopedijos įmonė neturi skolų Valstybinei mokesčių inspekcijai prie Lietuvos Respublikos finansų ministerijos, Valstybinio socialinio draudimo fondo valdybai prie Socialinės apsaugos ir darbo ministerijos ir yra registruota Juridinių asmenų registre teisės aktų nustatyta tvarka.<text: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8</text:p>
          </table:table-cell>
          <table:table-cell table:style-name="TableCell254">
            <text:p text:style-name="P255"><text:span text:style-name="T256">Kokybės valdymo sistemos, kuriai taikomi reikalavimai nustatyti 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 10 straipsnio 9 punkte, dokumentai.</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9</text:p>
          </table:table-cell>
          <table:table-cell table:style-name="TableCell264">
            <text:p text:style-name="P265"><text:span text:style-name="T266">Lietuvos Respublikoje įsteigtos ortopedijos įmonės, gaminančios ortopedijos technines priemones, vadovo patvirtintas šios įmonės priežiūros po priemonių pateikimo į rinką planas (pagal Reglamento 84 straipsnį).</text:span></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10</text:p>
          </table:table-cell>
          <table:table-cell table:style-name="TableCell274">
            <text:p text:style-name="P275"><text:span text:style-name="T276">Lietuvos Respublikoje įsteigtos ortopedijos įmonės, gaminančios ortopedijos technines priemones, vadovo patvirtinta informacija, numatyta Reglamento 15 straipsnyje, apie asmenį, atsakingą už kokybės valdymo sistemos ir gaminių atitiktį Reglamente nustatytiems reikalavimams (vardas, pavardė, darbovietės pavadinimas), kartu pateikiami šio asmens ekspertines žinias patvirtinantys dokumentai.</text:span></text:p>
          </table:table-cell>
          <table:table-cell table:style-name="TableCell277">
            <text:p text:style-name="P278"/>
          </table:table-cell>
          <table:table-cell table:style-name="TableCell279">
            <text:p text:style-name="P280"/>
          </table:table-cell>
        </table:table-row>
        <text:soft-page-break/>
        <table:table-row table:style-name="TableRow281">
          <table:table-cell table:style-name="TableCell282">
            <text:p text:style-name="P283">11</text:p>
          </table:table-cell>
          <table:table-cell table:style-name="TableCell284">
            <text:p text:style-name="P285"><text:span text:style-name="T286">Lietuvos Respublikoje įsteigtos ortopedijos įmonės, gaminančios ortopedijos technines priemones, vadovo patvirtintas dokumentas, kuriame nustatytos priemonės, leidžiančios užtikrinti pakankamus finansinius išteklius, atsižvelgiant į ortopedijos techninių priemonių ar medicinos priemonių gamintojo galimą atsakomybę pagal 1985 m. liepos 25 d. Tarybos direktyvą 85/374/EEB dėl valstybių narių įstatymų ir kitų teisės aktų, reglamentuojančių atsakomybę už gaminius su trūkumais, derinimo ir pagal Reglamento 10 straipsnio 16 punktą.</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2</text:p>
          </table:table-cell>
          <table:table-cell table:style-name="TableCell294">
            <text:p text:style-name="P295"><text:span text:style-name="T296">Dokumentas, įrodantis, kad serijiniu būdu gaminama I rizikos klasei priskiriama ortopedijos techninė priemonė ar medicinos priemonė yra registruota Europos Sąjungoje, ir Europos Sąjungos gamintojo atitikties deklaracijos kopija.</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text:span text:style-name="T306">Notifikuotosios įstaigos išduoto IIA ir IIB rizikos klasei priskiriamos serijiniu būdu gaminamos medicinos priemonės atitikties sertifikato kopija.</text:span></text:p>
          </table:table-cell>
          <table:table-cell table:style-name="TableCell307">
            <text:p text:style-name="P308"/>
          </table:table-cell>
          <table:table-cell table:style-name="TableCell309">
            <text:p text:style-name="P310"/>
          </table:table-cell>
        </table:table-row>
      </table:table>
      <text:p text:style-name="P311"/>
      <text:p text:style-name="P312">Pažyma parengta dviem egzemplioriais, po vieną Valstybinei ligonių kasai prie Sveikatos apsaugos ministerijos ir ortopedijos įmonei ar ūkio subjektui.<text:s/></text:p>
      <text:p text:style-name="P313"/>
      <text:p text:style-name="P314"/>
      <text:p text:style-name="P315">Medicinos priemonių kompensavimo</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skyriaus vedėjas</text:p>
          </table:table-cell>
          <table:table-cell table:style-name="TableCell324">
            <text:p text:style-name="P325">(Parašas)</text:p>
          </table:table-cell>
          <table:table-cell table:style-name="TableCell326">
            <text:p text:style-name="P327"/>
          </table:table-cell>
          <table:table-cell table:style-name="TableCell328">
            <text:p text:style-name="P329">(Vardas, pavardė)</text:p>
          </table:table-cell>
        </table:table-row>
      </table:table>
      <text:p text:style-name="P330"/>
      <text:p text:style-name="P331"/>
      <text:p text:style-name="P332"><text:span text:style-name="T333">Rengėjas</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Parašas)</text:p>
          </table:table-cell>
          <table:table-cell table:style-name="TableCell344">
            <text:p text:style-name="P345"/>
          </table:table-cell>
          <table:table-cell table:style-name="TableCell346">
            <text:p text:style-name="P347">(Vardas, pavardė)</text:p>
          </table:table-cell>
        </table:table-row>
      </table:table>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3</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3-08-23T18:17:00Z</meta:creation-date>
    <dc:date>2023-08-23T18:17:00Z</dc:date>
    <meta:print-date>2018-11-29T07:29:00Z</meta:print-date>
    <meta:template xlink:href="Normal.dotm" xlink:type="simple"/>
    <meta:editing-cycles>2</meta:editing-cycles>
    <meta:editing-duration>PT0S</meta:editing-duration>
    <meta:document-statistic meta:page-count="7" meta:paragraph-count="61" meta:word-count="1178" meta:character-count="9049" meta:row-count="264" meta:non-whitespace-character-count="7932"/>
  </office:meta>
</office:document-meta>
</file>