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T28" style:parent-style-name="DefaultParagraphFont" style:family="text">
      <style:text-properties fo:language="en" fo:country="GB"/>
    </style:style>
    <style:style style:name="P29" style:parent-style-name="Normal" style:family="paragraph">
      <style:paragraph-properties fo:text-align="justify" fo:line-height="150%" fo:text-indent="0.5909in"/>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text-properties style:font-size-complex="12pt" fo:language="en" fo:country="GB"/>
    </style:style>
    <style:style style:name="P57" style:parent-style-name="Normal" style:family="paragraph">
      <style:paragraph-properties>
        <style:tab-stops>
          <style:tab-stop style:type="left" style:position="5.3159in"/>
        </style:tab-stops>
      </style:paragraph-properties>
      <style:text-properties style:font-size-complex="12pt" fo:language="en" fo:country="GB"/>
    </style:style>
    <style:style style:name="P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ADMINISTRACIJOS DIREKTORIUS</text:p>
      <text:p text:style-name="P13"/>
      <text:p text:style-name="P14"><text:span text:style-name="T15">ĮSAKYMAS</text:span></text:p>
      <text:p text:style-name="P16"><text:span text:style-name="T17">DĖL ADMINISTRACIJOS DIREKTORIAUS 2009-10-15 ĮSAKYMO NR. 30-1783 „DĖL TECHNINIŲ EISMO REGULIAVIMO PRIEMONIŲ ĮRENGIMO IR JŲ PRIEŽIŪROS VILNIAUS MIESTE TVARKOS APRAŠO TVIRTINIMO“ PAKEITIMO</text:span></text:p>
      <text:p text:style-name="P18"/>
      <text:p text:style-name="P19"><text:span text:style-name="T20">2021 m. kovo 5 d. Nr.<text:s/></text:span>30-498/21</text:p>
      <text:p text:style-name="P21">Vilnius</text:p>
      <text:p text:style-name="P22"/>
      <text:p text:style-name="P23"/>
      <text:p text:style-name="P24"><text:span text:style-name="T25">Vadovaudamasis Lietuvos Respublikos vietos savivaldos įstatymo 18 straipsnio 1 dalimi,<text:s/></text:span></text:p>
      <text:p text:style-name="P26">k e i č i u <text:s/>Vilniaus miesto savivaldybės administracijos direktoriaus 2009 m. spalio 15 d. įsakymu Nr. 30-1783 „Dėl Techninių eismo reguliavimo priemonių įrengimo ir jų priežiūros Vilniaus mieste tvarkos aprašo tvirtinimo“ patvirtintą Techninių eismo reguliavimo priemonių įrengimo ir jų priežiūros Vilniaus mieste tvarkos aprašą ir 67 punktą išdėstau taip:</text:p>
      <text:p text:style-name="P27">„<text:span text:style-name="T28">67</text:span>. Pėsčiųjų atitvarų įrengimo kriterijai:</text:p>
      <text:p text:style-name="P29"><text:span text:style-name="T30">67.1</text:span><text:span text:style-name="T31">.<text:s/></text:span><text:span text:style-name="T32">Pėsčiųjų atitvarus būtina įrengti</text:span><text:span text:style-name="T33"><text:s/></text:span><text:span text:style-name="T34">tik tose vietose, kur per pastaruosius dvejus metus yra įvykę du arba daugiau įskaitinių eismo įvykių, kai pėstieji išėjo į važiuojamąją kelio dalį, arba pėsčiųjų eismo sąlygų aplinkybė yra sudėtinė juodosios dėmės dalis ir kur leistinas greitis didesnis nei 30 km/val., o atitvarai būtų padėję išvengti eismo įvykio, užtikrinant, kad po pėsčiųjų atitvarų įrengimo liks bent 1,5 m pločio laisvas šaligatvis pėsčiųjų eismui.</text:span></text:p>
      <text:p text:style-name="P35"><text:span text:style-name="T36">67.2</text:span><text:span text:style-name="T37">. Pėsčiųjų atitvarų įrengimas svarstytinas (jei nėra galimybės įrengti kitas priemones), jei vieta atitinka bent vieną iš šių kriterijų:</text:span></text:p>
      <text:p text:style-name="P38"><text:span text:style-name="T39">67.2.1</text:span><text:span text:style-name="T40">. tose vietose, kur yra išėjimas į gatvę ties ugdymo įstaigomis, vaikų žaidimo aikštelėmis, gyvenamosios ar sporto paskirties pastatais, esant mažesniam kaip 2,25 m atstumui nuo išėjimo iki gatvės ar dviračių tako važiuojamosios dalies;</text:span></text:p>
      <text:p text:style-name="P41"><text:span text:style-name="T42">67.2.2</text:span><text:span text:style-name="T43">. gatvių sankryžose, kur bent viena kryptimi nėra įrengta pėsčiųjų perėja, ir esant pagrindimui, kad jos įrengti pagal galiojančius teisės aktus negalima, nukreipiant pėsčiųjų srautą artimiausios pėsčiųjų perėjos ar pėsčiųjų perėjimo link;</text:span></text:p>
      <text:p text:style-name="P44"><text:span text:style-name="T45">67.2.3</text:span><text:span text:style-name="T46">. viešojo transporto stotelių zonoje nesant apsauginės erdvės tarp paviljono ir dviračių tako, siekiant apriboti pėsčiųjų stovėjimą ant dviračių tako ar staigų išėjimą iš už paviljono, užtikrinant negalią turinčių asmenų patekimą per dviračių taką į viešojo transporto stotelės zoną;</text:span></text:p>
      <text:p text:style-name="P47"><text:span text:style-name="T48">67.2.4</text:span><text:span text:style-name="T49">. vietose, kuriose yra aukštesni kaip 1,5–2 m pylimai su stačiais šlaitais, šalia yra gilesnių kaip 1 m vandens telkinių ir panašiai, jei yra prašymų juos įrengti arba yra įvykę nelaimingų atsitikimų dėl jų nebuvimo ir nesant galimybės saugumą užtikrinti kitomis priemonėmis.</text:span></text:p>
      <text:p text:style-name="P50"><text:span text:style-name="T51">67.3</text:span><text:span text:style-name="T52">. Esant poreikiui apsaugoti eismo dalyvius su judėjimo ar regos negalia nuo galimo eismo įvykio ar padėti jų judėjimui (esant oficialiems prašymams / pasiūlymams / skundams ar kelio savininko sprendimui), prie įstaigų ir organizacijų įrengiami statybos techninius reglamentus ir ISO standartus atitinkantys pėsčiųjų turėklai.</text:span>“</text:p>
      <text:p text:style-name="P53"/>
      <text:p text:style-name="P54"/>
      <text:p text:style-name="P55"/>
      <text:p text:style-name="P56">Administracijos direktorius<text:tab/>Povilas Poderski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5T14:16:00Z</meta:creation-date>
    <dc:date>2021-03-05T14:1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5" meta:word-count="294" meta:character-count="2856" meta:row-count="86" meta:non-whitespace-character-count="2587"/>
  </office:meta>
</office:document-meta>
</file>