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paragraph-properties fo:text-align="justify" fo:margin-left="-0.0986in" fo:text-indent="0.5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-0.0986in" fo:text-indent="0.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-0.0986in" fo:text-indent="0.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2016 METŲ BIUDŽETO ASIGNAVIMŲ PERSKIRSTYMO</text:p>
      <text:p text:style-name="P8"/>
      <text:p text:style-name="P9"/>
      <text:p text:style-name="P10">2016 m. lapkričio 4 d. Nr. T3-383</text:p>
      <text:p text:style-name="P11"><text:span text:style-name="T12">Vilnius</text:span></text:p>
      <text:p text:style-name="P13"/>
      <text:p text:style-name="P14"/>
      <text:p text:style-name="P15"/>
      <text:p text:style-name="P16"><text:span text:style-name="T17">Vadovaudamasi Lietuvos Respublikos vietos savivaldos įstatymo 16 str. 2 dalies 15 punktu, remdamasi Vilniaus rajono savivaldybės tarybos 2016 m. vasario 19 d. sprendimu Nr. T3-34 „ Dėl Vilniaus rajono savivaldybės 2016 metų biudžeto patvirtinimo“, Vilniaus rajono savivaldybės tarybos 2011 m. liepos 22 d. sprendimu Nr. T3-248 patvirtinto Vilniaus rajono savivaldybės biudžeto sudarymo ir vykdymo tvarkos aprašo 48.5 ir 48.7 punktais, atsižvelgdama į biudžeto vykdymą, skyrių vedėjų ir seniūnų prašymus, Vilniaus <text:s/>rajono savivaldybės taryba n u s p r e n d ž i a :</text:span></text:p>
      <text:p text:style-name="P18"><text:span text:style-name="T19">1</text:span><text:span text:style-name="T20">. Perskirstyti Vilniaus rajono savivaldybės 2016 metų biudžeto netekusius paskirties asignavimus savarankiškoms funkcijoms vykdyti pagal asignavimų valdytojus ir programas (pridedama).</text:span></text:p>
      <text:p text:style-name="P21"><text:span text:style-name="T22">2</text:span><text:span text:style-name="T23">. Perskirstyti Švietimo skyriaus Europos Sąjungos finansuojamoje neformaliojo vaikų švietimo sąmatoje 27,9 tūkst. Eur (dvidešimt septynis tūkstančius devynis šimtus eurų) iš darbo užmokesčio į prekių ir paslaugų naudojimą.</text:span></text:p>
      <text:p text:style-name="Normal"/>
      <text:p text:style-name="Normal"/>
      <text:p text:style-name="Normal"/>
      <text:p text:style-name="Normal"><text:span text:style-name="T24">Savivaldybės merė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666...</meta:initial-creator>
    <dc:creator>adlibuser</dc:creator>
    <meta:creation-date>2016-11-09T11:58:00Z</meta:creation-date>
    <dc:date>2016-11-09T11:58:00Z</dc:date>
    <meta:print-date>2016-10-27T11:0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0" meta:character-count="1224" meta:row-count="47" meta:non-whitespace-character-count="1090"/>
  </office:meta>
</office:document-meta>
</file>