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4.114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9847in"/>
    </style:style>
    <style:style style:name="Table24" style:family="table">
      <style:table-properties style:width="6.6743in" fo:margin-left="-0.003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22 M. KOVO 31 D. SPRENDIMO NR. ts-73 „DĖL KUPIŠKIO R. ŠVIETIMO PAGALBOS TARNYBOS ATLYGINTINAI TEIKIAMŲ PASLAUGŲ KAINŲ NUSTATYMO IR GAUNAMŲ PAJAMŲ NAUDOJIMO TVARKOS APRAŠO PATVIRTINIMO“ PAKEITIMO</text:span></text:p>
      <text:p text:style-name="P8"/>
      <text:p text:style-name="P9">2025 m. sausio 23 d. Nr. TS-11</text:p>
      <text:p text:style-name="P10">Kupiškis</text:p>
      <text:p text:style-name="P11"/>
      <text:p text:style-name="P12"><text:span text:style-name="T13">Vadovaudamasi Lietuvos Respublikos vietos savivaldos įstatymo<text:s/></text:span><text:span text:style-name="T14">15 straipsnio 2</text:span><text:span text:style-name="T15"><text:s/></text:span><text:span text:style-name="T16">dalies 13,14 ir 29 punktais, 16 straipsnio 1 dalimi, Lietuvos Respublikos biudžetinių įstaigų įstatymo 5 straipsnio 3 dalies 8 punktu, 20 straipsnio 3 dalimi ir atsižvelgdama į Kupiškio r. švietimo pagalbos tarnybos 2024 m. lapkričio 27 d. raštą Nr. S-91 „Dėl atlygintinai teikiamų paslaugų kainų“,<text:s/></text:span><text:span text:style-name="T17">Kupiškio rajono savivaldybės taryba <text:s/>n u s p r e n d ž i<text:s/></text:span><text:span text:style-name="T18">a:</text:span></text:p>
      <text:p text:style-name="P19"><text:span text:style-name="T20">1</text:span><text:span text:style-name="T21">.<text:s/></text:span><text:span text:style-name="T22">Pakeisti Kupiškio r. švietimo pagalbos tarnybos atlygintinai teikiamų paslaugų kainų nustatymo ir gaunamų pajamų naudojimo tvarkos aprašą, patvirtintą Kupiškio rajono savivaldybės tarybos 2022 m. kovo 31 d. sprendimu Nr. TS-73 „Dėl Kupiškio r. švietimo pagalbos<text:s/></text:span><text:soft-page-break/><text:span text:style-name="T23">tarnybos atlygintinai teikiamų paslaugų kainų nustatymo ir gaunamų pajamų naudojimo tvarkos aprašo patvirtinimo“, papildant 3.6 papunkčiu ir jį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3.6.</text:p>
          </table:table-cell>
          <table:table-cell table:style-name="TableCell32">
            <text:p text:style-name="P33">Elektroninio mokinio pažymėjimo spausdinimas</text:p>
            <text:p text:style-name="P34">*50 proc. nustatytos elektroninio mokinio pažymėjimo spausdinimo kainos kompensuojama iš Savivaldybės biudžeto lėšų</text:p>
          </table:table-cell>
          <table:table-cell table:style-name="TableCell35">
            <text:p text:style-name="P36">vnt.</text:p>
          </table:table-cell>
          <table:table-cell table:style-name="TableCell37">
            <text:p text:style-name="P38">6,00*“.</text:p>
          </table:table-cell>
        </table:table-row>
      </table:table>
      <text:p text:style-name="P39"/>
      <text:p text:style-name="P40"><text:span text:style-name="T41">2</text:span><text:span text:style-name="T42">. Paskelbti šį sprendimą Savivaldybės interneto svetainėje<text:s/></text:span><text:span text:style-name="T43">www.kupiskis.lt</text:span><text:span text:style-name="T44"><text:s/>ir Teisės aktų registre.</text:span></text:p>
      <text:p text:style-name="Normal"/>
      <text:p text:style-name="Normal"/>
      <text:p text:style-name="Normal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Mockuvienė</meta:initial-creator>
    <dc:creator>adlibuser</dc:creator>
    <meta:creation-date>2025-01-23T13:18:00Z</meta:creation-date>
    <dc:date>2025-01-23T13:18:00Z</dc:date>
    <meta:print-date>2024-12-02T12:0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1" meta:character-count="1522" meta:row-count="47" meta:non-whitespace-character-count="1333"/>
  </office:meta>
</office:document-meta>
</file>