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tab-stops>
          <style:tab-stop style:type="left" style:position="7.25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color="#000000" fo:font-size="11.5pt" style:font-size-asian="11.5pt" style:font-size-complex="11.5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041in" fo:font-size="11.5pt" style:font-size-asian="11.5pt" style:font-size-complex="11.5pt"/>
    </style:style>
    <style:style style:name="T22" style:parent-style-name="DefaultParagraphFont" style:family="text">
      <style:text-properties fo:letter-spacing="-0.0041in" fo:font-size="11.5pt" style:font-size-asian="11.5pt" style:font-size-complex="11.5pt"/>
    </style:style>
    <style:style style:name="T23" style:parent-style-name="DefaultParagraphFont" style:family="text">
      <style:text-properties fo:letter-spacing="-0.0041in"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letter-spacing="-0.0041in"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style>
    <style:style style:name="T28" style:parent-style-name="DefaultParagraphFont" style:family="text">
      <style:text-properties fo:letter-spacing="-0.0041in" fo:font-size="11.5pt" style:font-size-asian="11.5pt" style:font-size-complex="11.5pt"/>
    </style:style>
    <style:style style:name="T29" style:parent-style-name="DefaultParagraphFont" style:family="text">
      <style:text-properties fo:letter-spacing="-0.0041in" fo:font-size="11.5pt" style:font-size-asian="11.5pt" style:font-size-complex="11.5pt"/>
    </style:style>
    <style:style style:name="T30" style:parent-style-name="DefaultParagraphFont" style:family="text">
      <style:text-properties fo:letter-spacing="-0.0041in" fo:font-size="11.5pt" style:font-size-asian="11.5pt" style:font-size-complex="11.5pt"/>
    </style:style>
    <style:style style:name="T31" style:parent-style-name="DefaultParagraphFont" style:family="text">
      <style:text-properties fo:letter-spacing="-0.0041in" style:text-position="super 65.2%" fo:font-size="11.5pt" style:font-size-asian="11.5pt" style:font-size-complex="11.5pt"/>
    </style:style>
    <style:style style:name="T32" style:parent-style-name="DefaultParagraphFont" style:family="text">
      <style:text-properties fo:letter-spacing="-0.0041in" fo:font-size="11.5pt" style:font-size-asian="11.5pt" style:font-size-complex="11.5pt"/>
    </style:style>
    <style:style style:name="T33" style:parent-style-name="DefaultParagraphFont" style:family="text">
      <style:text-properties fo:letter-spacing="-0.0041in" style:text-position="super 65.2%" fo:font-size="11.5pt" style:font-size-asian="11.5pt" style:font-size-complex="11.5pt"/>
    </style:style>
    <style:style style:name="T34" style:parent-style-name="DefaultParagraphFont" style:family="text">
      <style:text-properties fo:letter-spacing="-0.0041in" fo:font-size="11.5pt" style:font-size-asian="11.5pt" style:font-size-complex="11.5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tyle="italic" style:font-style-asian="italic"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ext-properties fo:font-size="11.5pt" style:font-size-asian="11.5pt" style:font-size-complex="11.5pt"/>
    </style:style>
    <style:style style:name="P42" style:parent-style-name="Normal" style:family="paragraph">
      <style:paragraph-properties fo:text-align="justify" fo:text-indent="0.4923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4923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style:font-weight-complex="bold"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P55" style:parent-style-name="Normal" style:family="paragraph">
      <style:paragraph-properties fo:text-align="justify" fo:text-indent="0.4923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font-size="11.5pt" style:font-size-asian="11.5pt" style:font-size-complex="11.5pt"/>
    </style:style>
    <style:style style:name="T60" style:parent-style-name="DefaultParagraphFont" style:family="text">
      <style:text-properties style:font-weight-complex="bold" fo:font-size="11.5pt" style:font-size-asian="11.5pt" style:font-size-complex="11.5pt"/>
    </style:style>
    <style:style style:name="T61" style:parent-style-name="DefaultParagraphFont" style:family="text">
      <style:text-properties fo:letter-spacing="-0.0041in"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letter-spacing="-0.0041in" fo:font-size="11.5pt" style:font-size-asian="11.5pt" style:font-size-complex="11.5pt"/>
    </style:style>
    <style:style style:name="P64" style:parent-style-name="Normal" style:family="paragraph">
      <style:paragraph-properties fo:text-align="justify" fo:text-indent="0.5909in"/>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PRITARIMO DALYVAUTI PARTNERYSTĖS PROJEKTE „DAUGIABUČIŲ NAMŲ IR SAVIVALDYBIŲ VIEŠŲJŲ PASTATŲ MODERNIZAVIMO SKATINIMAS“ BEI SAVIVALDYBĖS VIEŠOJO PASTATO INVESTICIJŲ PROJEKTO PARENGIMUI</text:span></text:p>
      <text:p text:style-name="P11"/>
      <text:p text:style-name="P12">2016 m. spalio 18 d. <text:s/>Nr. T-532</text:p>
      <text:p text:style-name="P13">Šalčininkai</text:p>
      <text:p text:style-name="P14"/>
      <text:p text:style-name="P15"/>
      <text:p text:style-name="P16"><text:span text:style-name="T17">Vadovaudamasi Lietuvos Respublikos vietos savivaldos įstatymo 16 straipsnio 4 dalimi ir atsižvelgdama į 2014-2020 metų Europos Sąjungos fondų investicijų veiksmų programos 4 prioriteto „Energijos efektyvumo ir atsinaujinančių išteklių energijos gamybos ir naudojimo skatinimas“ <text:s/>04.3.1-APVA-V-003 priemonės „Daugiabučių namų ir savivaldybių viešųjų pastatų modernizavimo skatinimas“ projektų finansavimo sąlygų aprašo Nr. 1, patvirtinto Lietuvos Respublikos aplinkos ministro 2016 m. birželio 22 d. įsakymu Nr. D1-438, 50.3 papunktį, Šalčininkų rajono savivaldybės taryba<text:s/></text:span><text:span text:style-name="T18">n u s p r e n d ž i a</text:span><text:span text:style-name="T19">:</text:span></text:p>
      <text:p text:style-name="P20"><text:span text:style-name="T21">1</text:span><text:span text:style-name="T22">.</text:span><text:span text:style-name="T23"><text:tab/>Pritarti dalyvauti projekte<text:s/></text:span><text:span text:style-name="T24">(toliau – Projektas)</text:span><text:span text:style-name="T25"><text:s/></text:span><text:span text:style-name="T26">„Daugiabučių namų ir savivaldybių viešųjų pastatų modernizavimo skatinimas“.</text:span></text:p>
      <text:p text:style-name="P27"><text:span text:style-name="T28">2</text:span><text:span text:style-name="T29">.</text:span><text:span text:style-name="T30"><text:tab/>Pritarti Šalčininkų savivaldybei nuosavybės teise priklausančio viešojo pastato Jašiūnų lopšelio- darželio „Žilvitis“, esančio Popierinės g. 23, Jašiūnų miestelyje, kurio mokslo paskirties pastato plotas – 1293,73 m</text:span><text:span text:style-name="T31">2</text:span><text:span text:style-name="T32"><text:s/>, naudingasis plotas – 659,83 m</text:span><text:span text:style-name="T33">2<text:s/></text:span><text:span text:style-name="T34">, investicijų projekto parengimui.</text:span></text:p>
      <text:p text:style-name="P35"><text:span text:style-name="T36">3</text:span><text:span text:style-name="T37">. Įsipareigoti<text:s/></text:span><text:span text:style-name="T38">padengti netinkamas finansuoti, tačiau projektui „Daugiabučių namų ir savivaldybių viešųjų pastatų modernizavimo skatinimas“</text:span><text:span text:style-name="T39"><text:s/></text:span><text:span text:style-name="T40">įgyvendinti būtinas išlaidas, ir tinkamas išlaidas, kurių nepadengia Projekto finansavimas, kiek tai yra susiję su prisiimtais savivaldybės įsipareigojimais pasirašius Šalčininkų rajono savivaldybės ir VšĮ Būsto energijos taupymo agentūros 2016 m. liepos 23 d. partnerystės sutartį Nr. B7-1.1-2016-59 dėl šio Projekto įgyvendinimo.<text:s/></text:span></text:p>
      <text:p text:style-name="P41">Galimi atvejai, kai išlaidos gali būti netinkamos arba tinkamos, tačiau jų nepadengia Projekto finansavimas:</text:p>
      <text:p text:style-name="P42"><text:span text:style-name="T43">–<text:s/></text:span><text:span text:style-name="T44">netinkamai įvykdžius viešuosius pirkimus dėl<text:s/></text:span><text:span text:style-name="T45">savivaldybei nuosavybės teise priklausančio viešojo pastato investicijų projekto, įskaitant išsamiojo energijos vartojimo audito ataskaitos ir energinio naudingumo sertifikato parengimą prieš pastato modernizavimo priemonių įgyvendinimą, ir daugiabučių namų investicijų planų, įskaitant energinio naudingumo sertifikatų prieš namo modernizavimo priemonių įgyvendinimą;<text:s/></text:span></text:p>
      <text:p text:style-name="P46"><text:span text:style-name="T47">–<text:s/></text:span><text:span text:style-name="T48">viršijus pasirašytuose Sutarties Prieduose nurodytą finansuojamą investicijų sumą, skirtą<text:s/></text:span><text:span text:style-name="T49">savivaldybei nuosavybės teise priklausančio viešojo pastato investicijų projekto, įskaitant išsamiojo energijos vartojimo audito ataskaitos ir energinio naudingumo sertifikato parengimą prieš pastato modernizavimo priemonių įgyvendinimą, ir daugiabučių namų investicijų planų, įskaitant energinio naudingumo sertifikatų prieš namo modernizavimo priemonių įgyvendinimą;</text:span></text:p>
      <text:p text:style-name="P50"><text:span text:style-name="T51">–<text:s/></text:span><text:span text:style-name="T52">netinkamai parengus<text:s/></text:span><text:span text:style-name="T53">savivaldybei nuosavybės teise priklausančio viešojo pastato investicijų projektą ar daugiabučių namų investicijų planus;</text:span><text:span text:style-name="T54"><text:s/></text:span></text:p>
      <text:p text:style-name="P55"><text:span text:style-name="T56">–<text:s/></text:span><text:span text:style-name="T57">ir kitais panašiais atvejais.<text:s/></text:span></text:p>
      <text:p text:style-name="P58"><text:span text:style-name="T59">4</text:span><text:span text:style-name="T60">.<text:s/></text:span><text:span text:style-name="T61">Įgalioti Šalčininkų rajono savivaldybės administracijos direktorių Josifą Rybaką,</text:span><text:span text:style-name="T62"><text:s/>o tarnybinių komandiruočių, atostogų, ligos ar kitais atvejais, kai jis negali eiti pareigų, Savivaldybės administracijos direktoriaus pavaduotoją Beatą Petkevič,</text:span><text:span text:style-name="T63"><text:s/>pasirašyti su projekto įgyvendinimu susijusius dokumentus.</text:span></text:p>
      <text:p text:style-name="P64"><text:span text:style-name="T65">Šis sprendimas gali būti skundžiamas Lietuvos Respublikos administracinių bylų teisenos įstatymo nustatyta tvarka.</text:span></text:p>
      <text:p text:style-name="Normal"/>
      <text:p text:style-name="Normal"/>
      <text:p text:style-name="Normal"/>
      <text:soft-page-break/>
      <text:p text:style-name="P66"><text:span text:style-name="T67">Savivaldybės meras</text:span><text:span text:style-name="T6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0-21T12:33:00Z</meta:creation-date>
    <dc:date>2016-10-21T12:33:00Z</dc:date>
    <meta:print-date>2016-10-19T12:2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63" meta:word-count="448" meta:character-count="3359" meta:row-count="165" meta:non-whitespace-character-count="2974"/>
  </office:meta>
</office:document-meta>
</file>