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3.7888in">
        <style:tab-stops>
          <style:tab-stop style:type="left" style:position="0.9in"/>
          <style:tab-stop style:type="center" style:position="3in"/>
          <style:tab-stop style:type="right" style:position="6in"/>
        </style:tab-stops>
      </style:paragraph-properties>
    </style:style>
    <style:style style:name="P2" style:parent-style-name="Normal" style:family="paragraph">
      <style:paragraph-properties fo:text-indent="3.7888in">
        <style:tab-stops>
          <style:tab-stop style:type="left" style:position="0.9in"/>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style:font-size-complex="12pt"/>
    </style:style>
    <style:style style:name="P5" style:parent-style-name="Normal" style:family="paragraph">
      <style:paragraph-properties fo:text-align="end" fo:text-indent="0.043in">
        <style:tab-stops>
          <style:tab-stop style:type="left" style:position="0.9in"/>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8pt" style:font-size-asian="8pt"/>
    </style:style>
    <style:style style:name="P9" style:parent-style-name="Normal" style:family="paragraph">
      <style:paragraph-properties fo:text-align="center"/>
      <style:text-properties fo:font-weight="bold" style:font-weight-asian="bold" fo:font-size="16pt" style:font-size-asian="16pt"/>
    </style:style>
    <style:style style:name="P10" style:parent-style-name="Normal" style:family="paragraph">
      <style:paragraph-properties fo:keep-with-next="always" fo:text-align="center"/>
      <style:text-properties fo:font-weight="bold" style:font-weight-asian="bold" fo:font-size="16pt" style:font-size-asian="16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indent="0.4923in"/>
    </style:style>
    <style:style style:name="P21" style:parent-style-name="Normal" style:family="paragraph">
      <style:paragraph-properties fo:text-indent="0.4923in">
        <style:tab-stops>
          <style:tab-stop style:type="left" style:position="6.6937in"/>
        </style:tab-stops>
      </style:paragraph-properties>
    </style:style>
    <style:style style:name="P22" style:parent-style-name="Normal" style:family="paragraph">
      <style:paragraph-properties fo:text-indent="0.4923in">
        <style:tab-stops>
          <style:tab-stop style:type="left" style:position="6.6937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center" style:position="5.4145in"/>
        </style:tab-stops>
      </style:paragraph-properties>
    </style:style>
    <style:style style:name="P29" style:parent-style-name="Normal" style:family="paragraph">
      <style:paragraph-properties fo:text-align="justify" fo:text-indent="0.4923in">
        <style:tab-stops>
          <style:tab-stop style:type="center" style:position="5.4145in"/>
        </style:tab-stops>
      </style:paragraph-properties>
    </style:style>
    <style:style style:name="P30" style:parent-style-name="Normal" style:family="paragraph">
      <style:paragraph-properties fo:text-align="justify" fo:text-indent="0.4923in">
        <style:tab-stops>
          <style:tab-stop style:type="center" style:position="5.4145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4.0729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line-height="115%">
        <style:tab-stops>
          <style:tab-stop style:type="left" style:position="5.2173in"/>
          <style:tab-stop style:type="left" style:position="5.5125in"/>
          <style:tab-stop style:type="left" style:position="5.6111in"/>
        </style:tab-stops>
      </style:paragraph-properties>
    </style:style>
    <style:style style:name="P46" style:parent-style-name="Normal" style:family="paragraph">
      <style:paragraph-properties fo:text-align="justify" fo:line-height="115%">
        <style:tab-stops>
          <style:tab-stop style:type="left" style:position="5.2173in"/>
          <style:tab-stop style:type="left" style:position="5.5125in"/>
          <style:tab-stop style:type="left" style:position="5.6111in"/>
        </style:tab-stops>
      </style:paragraph-properties>
    </style:style>
    <style:style style:name="P47" style:parent-style-name="Normal" style:family="paragraph">
      <style:paragraph-properties fo:text-align="justify" fo:line-height="115%">
        <style:tab-stops>
          <style:tab-stop style:type="left" style:position="5.2173in"/>
          <style:tab-stop style:type="left" style:position="5.5125in"/>
          <style:tab-stop style:type="left" style:position="5.6111in"/>
        </style:tab-stops>
      </style:paragraph-properties>
    </style:style>
    <style:style style:name="P48" style:parent-style-name="Normal" style:family="paragraph">
      <style:paragraph-properties fo:text-align="justify" fo:line-height="115%" fo:text-indent="4.9513in">
        <style:tab-stops>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5.3159in"/>
        </style:tab-stops>
      </style:paragraph-properties>
    </style:style>
    <style:style style:name="P51" style:parent-style-name="Normal" style:family="paragraph">
      <style:paragraph-properties fo:text-align="justify" fo:line-height="115%" fo:text-indent="4.9513in">
        <style:tab-stops>
          <style:tab-stop style:type="left" style:position="5.2173in"/>
        </style:tab-stops>
      </style:paragraph-properties>
    </style:style>
    <style:style style:name="P52"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ašymo Nr. DOK-2457/2024</text:p>
      <text:p text:style-name="P2">Teisminio proceso Nr.<text:span text:style-name="T3"><text:s/></text:span><text:span text:style-name="T4"><text:tab/>4-68-3-00238-2024-2</text:span></text:p>
      <text:p text:style-name="P5">(S)<text:s/></text:p>
      <text:p text:style-name="P6"/>
      <text:p text:style-name="P7"><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AUKŠČIAUSIASIS TEISMAS</text:p>
      <text:p text:style-name="Normal"/>
      <text:p text:style-name="P10">N U T A R T I S</text:p>
      <text:p text:style-name="Normal"/>
      <text:p text:style-name="P11">2024 m. liepos 4 d.</text:p>
      <text:p text:style-name="P12"/>
      <text:p text:style-name="P13">Vilnius</text:p>
      <text:p text:style-name="P14"/>
      <text:p text:style-name="P15">Lietuvos Aukščiausiojo Teismo Baudžiamųjų bylų skyriaus atrankos kolegija, susidedanti iš teisėjų Alvydo Pikelio (kolegijos pirmininkas), Olego Fedosiuko ir Algimanto Valantino, spręsdama<text:s/><text:span text:style-name="T16">administracinėn atsakomybėn patraukto<text:s/></text:span><text:span text:style-name="T17">A. R.<text:s/></text:span><text:span text:style-name="T18">prašymo atnaujinti admin</text:span><text:span text:style-name="T19">istracinio nusižengimo bylą dėl Vilniaus miesto apylinkės teismo 2024 m. balandžio 17 d. nutarties priėmimo klausimą,</text:span></text:p>
      <text:p text:style-name="P20"/>
      <text:p text:style-name="P21">n u s t a t ė :<text:s/></text:p>
      <text:p text:style-name="P22"/>
      <text:p text:style-name="P23"><text:span text:style-name="T24">Administracinėn atsakomybėn patrauktas<text:s/></text:span><text:span text:style-name="T25">A. R.<text:s/></text:span><text:span text:style-name="T26">prašo<text:s/></text:span>panaikinti skundžiamą nutartį ir atnaujinti administracinio teisės pažeidimo bylos nagrinėjimą<text:span text:style-name="T27">.</text:span></text:p>
      <text:soft-page-break/>
      <text:p text:style-name="P28">Lietuvos Respublikos administracinių nusižengimų kodekso (toliau – ir ANK) XXXVIII skyriuje įtvirtintas administracinio nusižengimo bylos atnaujinimas – specialus institutas, kurio paskirtis užtikrinti teisingumo principo ir<text:s/>teisės į teisminę gynybą įgyvendinimą, tikrinant įsiteisėjusius nutarimus ir nutartis, ar jie nepažeidžia asmens teisių ir teisėtų interesų, ir išvengti galimai neteisėtų nutarimų ir nutarčių teisinių pasekmių.</text:p>
      <text:p text:style-name="P29">Pažymėtina, kad tai yra išimtinė priimtų sprendimų administracinio nusižengimo byloje teisėtumo ir pagrįstumo patikrinimo (kontrolės) forma, kuriai būdingi du esminiai aspektai: 1) bylos atnaujinimas galimas tik esant ANK 658 straipsnio 1 dalyje nustatytiems pagrindams, 2) bylos atnaujinimas galimas, kai ji užbaigta įsiteisėjusiu nutarimu ar nutartimi arba įvykdytu administraciniu nurodymu.<text:s/></text:p>
      <text:p text:style-name="P30">Įstatyme vartojamos sąvokos „užbaigta“ ir „įsiteisėjusiu“ reiškia, kad byla yra baigta įsiteisėjusiu procesiniu sprendimu, kuris įgyja<text:s/><text:span text:style-name="T31">res judicata<text:s/></text:span>galią ir negali būti tikrinamas ANK numatytomis procesinėmis procedūromis. ANK 658 straipsnio 1 dalies 5 punkto pagrindu pareiškėjas kreipėsi su prašymu atnaujinti bylos procesą dėl<text:s/><text:span text:style-name="T32">Vilniaus miesto apylinkės teismo 2024 m. balandžio 17 d. nutarties</text:span>, kuri yra įsiteisėjusi. Tačiau iš prašymo turinio matyti, kad apylinkės teismo nutartis apeliacine tvarka nebuvo skundžiama. Tai leidžia konstatuoti, kad byloje nėra pasinaudota galimybe patikrinti bylą ANK 644 straipsnyje nustatyta tvarka. Pažymėtina, kad nors pirmosios instancijos teismo nutartis jau yra įsiteisėjusi, tai nėra kliūtis kreiptis į apeliacinės instancijos teismą su apeliaciniu skundu dėl<text:s/><text:span text:style-name="T33">Vilniaus miesto apylinkės teismo 2024 m. balandžio 17 d. nutarties</text:span><text:s/>ir prašymu atnaujinti įstatyme nustatytą terminą skundo padavimui (ANK 646 straipsnio 3 dalis).</text:p>
      <text:p text:style-name="P34">Vadovaujantis tuo, kas išdėstyta, pareiškėjo prašymą atnaujinti administracinio nusižengimo bylą dėl<text:s/><text:span text:style-name="T35">Vilniaus miesto apylinkės teismo 2024 m. balandžio 17 d. nutarties</text:span><text:s/>atsisakyti priimti ir grąžintini pareiškėjui.</text:p>
      <text:p text:style-name="P36">Teisėjų atrankos kolegija, vadovaudamasi Lietuvos Respublikos administracinių nusižengimų kodekso 660 straipsnio 2 dalimi, 662 straipsnio 4 dalimi, 5 dalies 2 punktu, 6 dalimi,<text:s/></text:p>
      <text:p text:style-name="P37"/>
      <text:p text:style-name="P38">n u t a r i a :<text:s/></text:p>
      <text:p text:style-name="P39"/>
      <text:p text:style-name="P40">Atsisakyti priimti administracinėn atsakomybėn patraukto<text:s/><text:span text:style-name="T41">A. R.<text:s/></text:span>prašymą atnaujinti administracinio nusižengimo bylą<text:s/><text:span text:style-name="T42">dėl Vilniaus miesto apylinkės teismo 2024 m. balandžio 17 d. nutarties ir grąžinti jį padavusiam asmeniui.</text:span></text:p>
      <text:p text:style-name="P43"/>
      <text:p text:style-name="P44"/>
      <text:p text:style-name="P45">Teisėjai <text:s text:c="80"/><text:s text:c="22"/>Alvydas Pikelis</text:p>
      <text:p text:style-name="P46"/>
      <text:p text:style-name="P47"/>
      <text:p text:style-name="P48">Olegas Fedosiukas</text:p>
      <text:p text:style-name="P49"/>
      <text:p text:style-name="P50"/>
      <text:p text:style-name="P51">Algimantas Valantina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uciuviene</meta:initial-creator>
    <dc:creator>adlibuser</dc:creator>
    <meta:creation-date>2024-07-11T16:05:00Z</meta:creation-date>
    <dc:date>2024-07-11T16:05:00Z</dc:date>
    <meta:print-date>2024-06-17T07:41:00Z</meta:print-date>
    <meta:template xlink:href="Normal.dotm" xlink:type="simple"/>
    <meta:editing-cycles>2</meta:editing-cycles>
    <meta:editing-duration>PT0S</meta:editing-duration>
    <meta:user-defined meta:name="NSM532a87747d0c46b4a04ee6226810d3d5202407040936413">OfEp/y82xsxMqlbF3oKybRngrXE=</meta:user-defined>
    <meta:document-statistic meta:page-count="3" meta:paragraph-count="14" meta:word-count="409" meta:character-count="3327" meta:row-count="56" meta:non-whitespace-character-count="2932"/>
  </office:meta>
</office:document-meta>
</file>