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text-position="super 62.5%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2.5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25in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097in" svg:height="0.5652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UŽIMTUMO ĮSTATYMO NR. XII-2470 13, 16, 22, 23, 24, 25, 26, 27, 28, 29, 30, 31, 32, 35, 37, 38, 39, 39</text:span><text:span text:style-name="T16">1</text:span><text:span text:style-name="T17">, 40, 41, 42, 44, 45, 47, 48, 49 STRAIPSNIŲ PAKEITIMO ĮSTATYMO PROJEKTO IR SU JUO SUSIJUSIŲ ĮSTATYMŲ PROJEKTŲ PATEIKIMO LIETUVOS RESPUBLIKOS SEIMUI</text:span></text:p>
      <text:p text:style-name="P18"/>
      <text:p text:style-name="P19">2017 m. spalio 31 d. Nr. 892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ritarti Lietuvos Respublikos užimtumo įstatymo Nr. XII-2470 13, 16, 22, 23, 24, 25, 26, 27, 28, 29, 30, 31, 32, 35, 37, 38, 39, 39</text:span><text:span text:style-name="T30">1</text:span><text:span text:style-name="T31">, 40, 41, 42, 44, 45, 47, 48, 49 straipsnių pakeitimo įstatymo projektui, Lietuvos Respublikos socialinių įmonių įstatymo Nr. IX-2251 4, 6, 7, 14 ir 26 straipsnių pakeitimo įstatymo projektui, Lietuvos Respublikos įstatymo „Dėl užsieniečių teisinės padėties“ Nr. IX-2206 44, 44</text:span><text:span text:style-name="T32">1</text:span><text:span text:style-name="T33">, 45, 57, 58, 60, 62, 62</text:span><text:span text:style-name="T34">1</text:span><text:span text:style-name="T35">, 101, 105 ir 106 straipsnių pakeitimo įstatymo projektui, Lietuvos Respublikos valstybės įmonės Ignalinos atominės elektrinės darbuotojų papildomų užimtumo ir socialinių garantijų įstatymo Nr. IX-1541 4 ir 5 straipsnių pakeitimo įstatymo projektui, Lietuvos Respublikos nedarbo socialinio draudimo įstatymo Nr. IX-1904 5, 6, 8, 10 ir 11 straipsnių pakeitimo įstatymo projektui, Lietuvos Respublikos darbo kodekso 63 straipsnio pakeitimo įstatymo projektui, Lietuvos Respublikos valstybinio socialinio draudimo įstatymo Nr. I-1336 6, 27 ir 37 straipsnių pakeitimo įstatymo projektui, Lietuvos Respublikos nelaimingų atsitikimų darbe ir profesinių ligų socialinio draudimo įstatymo Nr. VIII-1509 5 straipsnio pakeitimo įstatymo projektui, Lietuvos Respublikos piniginės socialinės paramos nepasiturintiems gyventojams įstatymo Nr. IX-1675 8, 10 ir 21 straipsnių pakeitimo įstatymo projektui, Lietuvos Respublikos paramos mirties atveju įstatymo Nr. I-348 5 straipsnio pakeitimo įstatymo projektui, Lietuvos Respublikos išmokų vaikams įstatymo Nr. I-621 1 straipsnio pakeitimo įstatymo projektui, Lietuvos Respublikos neįgaliųjų socialinės integracijos įstatymo Nr. I-2044 9 straipsnio pakeitimo įstatymo projektui, Lietuvos Respublikos sveikatos draudimo įstatymo Nr. I-1343 6 straipsnio pakeitimo įstatymo projektui, Lietuvos Respublikos administracinių nusižengimų kodekso 573 straipsnio pakeitimo įstatymo projektui, Lietuvos Respublikos gyventojų pajamų mokesčio įstatymo Nr. IX-1007 6 straipsnio pakeitimo įstatymo projektui, Lietuvos Respublikos švietimo įstatymo Nr. I-1489 26 straipsnio pakeitimo įstatymo projektui, Lietuvos Respublikos probacijos įstatymo Nr. XI-1860 6, 14 ir 19 straipsnių pakeitimo įstatymo projektui, Lietuvos Respublikos statistikos įstatymo Nr. I-270 12 straipsnio pakeitimo įstatymo projektui, Lietuvos Respublikos regioninės plėtros įstatymo Nr. VIII-1889 15 straipsnio pakeitimo įstatymo projektui, Lietuvos Respublikos profesinio mokymo<text:s/></text:span><text:soft-page-break/><text:span text:style-name="T36">įstatymo Nr. VIII-450 8 ir 31 straipsnių pakeitimo įstatymo projektui, Lietuvos Respublikos įmonių bankroto įstatymo Nr. IX-216 11</text:span><text:span text:style-name="T37">4</text:span><text:span text:style-name="T38">, 13, 19 ir 32 straipsnių pakeitimo įstatymo projektui, Lietuvos Respublikos baudžiamojo kodekso 48 straipsnio pakeitimo įstatymo projektui ir pateikti juos Lietuvos Respublikos Seimui.</text:span></text:p>
      <text:p text:style-name="P39"><text:span text:style-name="T40">2</text:span><text:span text:style-name="T41">. Įgalioti socialinės apsaugos ir darbo ministrą Liną Kukuraitį, o jam negalint dalyvauti – socialinės apsaugos ir darbo viceministrę Eglę Radišauskienę atstovauti Lietuvos Respublikos Vyriausybei, svarstant nurodytus įstatymų projektus Lietuvos Respublikos Seime.</text:span></text:p>
      <text:p text:style-name="P42"/>
      <text:p text:style-name="P43"/>
      <text:p text:style-name="P44"/>
      <text:p text:style-name="P45">Ministras Pirmininkas<text:tab/>Saulius Skvernelis</text:p>
      <text:p text:style-name="P46"/>
      <text:p text:style-name="P47"/>
      <text:p text:style-name="P48"/>
      <text:p text:style-name="P49"><text:span text:style-name="T50">Socialinės apsaugos ir darbo ministras</text:span><text:span text:style-name="T51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1-10T07:51:00Z</meta:creation-date>
    <dc:date>2017-11-10T07:51:00Z</dc:date>
    <meta:print-date>2017-07-10T06:3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24" meta:character-count="3505" meta:row-count="24" meta:non-whitespace-character-count="2988"/>
  </office:meta>
</office:document-meta>
</file>