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GEDULO PASKELBIMO IR LIETUVOS VALSTYBĖS VĖLIAVOS IŠKĖLIMO</text:span></text:p>
      <text:p text:style-name="P19"/>
      <text:p text:style-name="P20"><text:span text:style-name="T21">2014 vasario 19 d.</text:span><text:span text:style-name="T22"><text:s/>Nr.<text:s/></text:span><text:span text:style-name="T23">140</text:span><text:span text:style-name="T24"><text:line-break/>Vilnius</text:span></text:p>
      <text:p text:style-name="P25"/>
      <text:p text:style-name="P26"><text:span text:style-name="T27">Atsižvelgdama į tai, kad per Kijevo<text:s/></text:span><text:span text:style-name="T28">įvykius žuvo žmonės ir yra daug sužeistųjų, siekdama pagerbti žuvusiųjų atminimą, vadovaudamasi Lietuvos Respublikos valstybės vėliavos ir kitų vėliavų įstatymo 6 straipsnio 2 dalimi ir įgyvendindama Lietuvos Respublikos Vyriausybės 2004 m. gruodžio 24 d.<text:s/></text:span><text:span text:style-name="T29">nutarimą Nr. 1649 „Dėl Lietuvos Respublikos valstybės vėliavos ir kitų vėliavų kėlimo ir naudojimo“</text:span><text:span text:style-name="T30">,<text:s/></text:span><text:span text:style-name="T31">Lietuvos Respublikos Vyriausybė</text:span><text:span text:style-name="T32"><text:s/>nutaria</text:span><text:span text:style-name="T33">:</text:span></text:p>
      <text:p text:style-name="P34"><text:span text:style-name="T35">1</text:span><text:span text:style-name="T36">. Paskelbti gedulą Lietuvos Respublikoje 2014 m. vasario 20 dieną.<text:s/></text:span></text:p>
      <text:p text:style-name="P37"><text:span text:style-name="T38">2</text:span><text:span text:style-name="T39">. Nustatyti, kad 2014 m. vasario 20<text:s/></text:span><text:span text:style-name="T40">d. nuo 7 valandos iki 22 valandos prie, virš ar ant valstybės ir savivaldybių institucijų bei įstaigų, kitų įstaigų, įmonių ir organizacijų, taip pat gyvenamųjų namų iškeliama Lietuvos valstybės vėliava su gedulo ženklu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Algirdas</text:span><text:span text:style-name="T47"><text:s/>Butkevičius</text:span></text:p>
      <text:p text:style-name="P48"/>
      <text:p text:style-name="P49"/>
      <text:p text:style-name="P50"/>
      <text:p text:style-name="P51">Vidaus reikalų ministras<text:tab/>Dailis Alfonsas Barakausk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19T16:12:00Z</meta:creation-date>
    <dc:date>2014-02-19T16:12:00Z</dc:date>
    <meta:print-date>2014-02-19T13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3" meta:row-count="7" meta:non-whitespace-character-count="873"/>
  </office:meta>
</office:document-meta>
</file>