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horndale" style:font-name-asian="HG Mincho Light J" style:font-name-complex="Thorndale" fo:font-weight="bold" style:font-weight-asian="bold" fo:color="#000000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font-weight="bold" style:font-weight-asian="bold" fo:color="#000000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="Thorndale" style:font-name-asian="HG Mincho Light J" style:font-name-complex="Thorndale" fo:font-weight="bold" style:font-weight-asian="bold" style:font-weight-complex="bold" fo:color="#000000" style:language-asian="ar" style:country-asian="SA"/>
    </style:style>
    <style:style style:name="T9" style:parent-style-name="DefaultParagraphFont" style:family="text">
      <style:text-properties style:font-name="Thorndale" style:font-name-asian="HG Mincho Light J" style:font-name-complex="Thorndale" fo:font-weight="bold" style:font-weight-asian="bold" fo:color="#000000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fo:font-size="10pt" style:font-size-asian="10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" style:parent-style-name="DefaultParagraphFont" style:family="text">
      <style:text-properties style:font-name="Thorndale" style:font-name-asian="HG Mincho Light J" style:font-name-complex="Thorndale" style:font-weight-complex="bold" fo:color="#000000" style:language-asian="ar" style:country-asian="SA"/>
    </style:style>
    <style:style style:name="T17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18" style:parent-style-name="DefaultParagraphFont" style:family="text">
      <style:text-properties style:font-name="Thorndale" style:font-name-asian="HG Mincho Light J" style:font-name-complex="Thorndale" style:font-weight-complex="bold" fo:color="#000000" style:language-asian="ar" style:country-asian="SA"/>
    </style:style>
    <style:style style:name="T19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20" style:parent-style-name="DefaultParagraphFont" style:family="text">
      <style:text-properties style:font-name="Thorndale" style:font-name-asian="HG Mincho Light J" style:font-name-complex="Thorndale" style:font-weight-complex="bold" fo:color="#000000" style:language-asian="ar" style:country-asian="SA"/>
    </style:style>
    <style:style style:name="T21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22" style:parent-style-name="DefaultParagraphFont" style:family="text">
      <style:text-properties style:font-name="Thorndale" style:font-name-asian="HG Mincho Light J" style:font-name-complex="Thorndale" style:font-weight-complex="bold" fo:color="#000000" style:language-asian="ar" style:country-asian="SA"/>
    </style:style>
    <style:style style:name="T23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24" style:parent-style-name="DefaultParagraphFont" style:family="text">
      <style:text-properties style:font-name-asian="HG Mincho Light J" fo:color="#000000" style:language-asian="ar" style:country-asian="SA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name-complex="Thorndale" style:font-weight-complex="bold" fo:color="#000000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style:font-name-complex="Thorndale" style:font-style-complex="italic" fo:color="#000000" style:language-asian="ar" style:country-asian="SA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PRITARIMO ĮGYVENDINTI PROJEKTĄ<text:s/></text:span><text:span text:style-name="T8">„ŠIAULIŲ MIESTO PAVIRŠINIŲ NUOTEKŲ TVARKYMO SISTEMOS INVENTORIZAVIMAS, PAVIRŠINIŲ NUOTEKŲ TVARKYMO INFRASTRUKTŪROS REKONSTRAVIMAS IR PLĖTRA</text:span><text:span text:style-name="T9">“</text:span></text:p>
      <text:p text:style-name="P10"/>
      <text:p text:style-name="P11">2016 m. kovo 31 d. Nr. T-138</text:p>
      <text:p text:style-name="P12">Šiauliai</text:p>
      <text:p text:style-name="P13"/>
      <text:p text:style-name="Normal"/>
      <text:p text:style-name="P14"><text:span text:style-name="T15">Vadovaudamasi Lietuvos Respublikos vietos savivaldos įstatymo 16 straipsnio 4 dalimi, Lietuvos Respublikos aplinkos ministro 2015 m. gruodžio 3 d. įsakymu Nr. D1-882 „</text:span><text:span text:style-name="T16">Dėl 2014–2020 m. Europos Sąjungos fondų investicijų veiksmų programos</text:span><text:span text:style-name="T17"> </text:span><text:span text:style-name="T18">5 prioriteto „Aplinkosauga, gamtos išteklių darnus naudojimas ir prisitaikymas prie klimato kaitos“ įgyvendinimo priemonės 05.1.1-APVA-R-007 priemonės</text:span><text:span text:style-name="T19"> </text:span><text:span text:style-name="T20">„Paviršinių nuotekų sistemų tvarkymas“ projektų finansavimo sąlygų aprašo Nr.</text:span><text:span text:style-name="T21"> </text:span><text:span text:style-name="T22">1 patvirtinimo“</text:span><text:span text:style-name="T23">ir įgyvendindama Šiaulių miesto savivaldybės tarybos 2006 m. rugsėjo 28 d. sprendimą Nr. T-313 „Dėl 2007–2016 metų Šiaulių miesto strateginio plėtros plano patvirtinimo“,<text:s/></text:span><text:span text:style-name="T24">Šiaulių miesto savivaldybės taryba n u s p r e n d ž i a:</text:span></text:p>
      <text:p text:style-name="P25"><text:span text:style-name="T26">1</text:span><text:span text:style-name="T27">. Pritarti tam, kad būtų:</text:span></text:p>
      <text:p text:style-name="P28"><text:span text:style-name="T29">1.1</text:span><text:span text:style-name="T30">. įgyvendintas projektas „</text:span><text:span text:style-name="T31">Šiaulių miesto paviršinių nuotekų tvarkymo sistemos inventorizavimas, paviršinių nuotekų tvarkymo infrastruktūros rekonstravimas ir plėtra</text:span><text:span text:style-name="T32">“ (toliau–Projektas);</text:span></text:p>
      <text:p text:style-name="P33"><text:span text:style-name="T34">1.2</text:span><text:span text:style-name="T35">. teikiama paraiška 2014–2020 metų Europos Sąjungos fondų investicijoms gauti.</text:span></text:p>
      <text:p text:style-name="P36"><text:span text:style-name="T37">2</text:span><text:span text:style-name="T38">. Skirti Projektui įgyvendinti 15 procentų patvirtintų Projekto biudžeto lėšų ir nenumatytų ar netinkamų finansuoti, tačiau Projektui įgyvendinti būtinų išlaidų dalį.<text:s/></text:span></text:p>
      <text:p text:style-name="P39"><text:span text:style-name="T40">3</text:span><text:span text:style-name="T41">. Įpareigoti UAB „Šiaulių vandenys“ įgyvendinti Projektą.</text:span></text:p>
      <text:p text:style-name="P42"><text:span text:style-name="T43">4</text:span><text:span text:style-name="T44">. Įpareigoti Šiaulių miesto savivaldybės administracijos direktorių pasirašyti su UAB „Šiaulių vandenys“ jungtinės veiklos sutartį ir Projekte dalyvauti partnerio teisėmis.</text:span></text:p>
      <text:p text:style-name="P45"><text:span text:style-name="T46">5</text:span><text:span text:style-name="T47">. Įgalioti UAB „Šiaulių vandenys“<text:s/></text:span><text:span text:style-name="T48">atlikti neįteisintos Šiaulių miesto paviršinių nuotekų infrastruktūros dalies inventorizavimą ir suteikti teisę, atlikus inventorizuoto turto kadastro duomenų nustatymą, registruoti turtą Nekilnojamojo turto registre Šiaulių miesto savivaldybės vardu.</text:span></text:p>
      <text:p text:style-name="P49"><text:span text:style-name="T50">6</text:span><text:span text:style-name="T51">. Užtikrinti Projekto finansinį ir veiklos tęstinumą ne mažiau kaip 5 metus po Projektofinansavimo pabaigos.</text:span></text:p>
      <text:p text:style-name="P52"><text:span text:style-name="T53">7</text:span><text:span text:style-name="T54">. Nustatyti, kad 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 Žalevičienė</meta:initial-creator>
    <dc:creator>Adlib User</dc:creator>
    <meta:creation-date>2016-04-01T12:52:00Z</meta:creation-date>
    <dc:date>2016-04-01T12:52:00Z</dc:date>
    <meta:print-date>2016-03-30T12:31:00Z</meta:print-date>
    <meta:template xlink:href="Normal" xlink:type="simple"/>
    <meta:editing-cycles>2</meta:editing-cycles>
    <meta:editing-duration>PT0S</meta:editing-duration>
    <meta:user-defined meta:name="infolexID">0ED070FF-7D28-4B27-9433-650FD19E2FAD</meta:user-defined>
    <meta:document-statistic meta:page-count="1" meta:paragraph-count="18" meta:word-count="284" meta:character-count="2269" meta:row-count="69" meta:non-whitespace-character-count="2003"/>
  </office:meta>
</office:document-meta>
</file>