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826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style:line-height-at-least="0.25in" fo:margin-right="-0.0159in" fo:text-indent="0.4923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4"/>
      <text:p text:style-name="P15"><text:span text:style-name="T16">2023 m. birželio<text:s/></text:span><text:span text:style-name="T17">12</text:span><text:span text:style-name="T18"><text:s/>d. Nr. V-668</text:span></text:p>
      <text:p text:style-name="P19">Vilnius</text:p>
      <text:p text:style-name="P20"/>
      <text:p text:style-name="P21"/>
      <text:p text:style-name="P22"><text:span text:style-name="T23">P a k e i č i u 2022–2030 metų plėtros programos valdytojos Lietuvos Respublikos sveikatos apsaugos ministerijos sveikatos priežiūros kokybės ir efektyvumo didinimo</text:span><text:span text:style-name="T24"><text:s/></text:span><text:span text:style-name="T25">plėtros programos pažangos priemonės Nr. 11-002-02-11-01</text:span><text:span text:style-name="T26"><text:s/></text:span><text:span text:style-name="T27">„Gerinti sveikatos priežiūros paslaugų kokybę ir prieinamumą“ aprašą, patvirtintą Lietuvos Respublikos sveikatos apsaugos ministro 2022 m. gegužės 20 d. įsakymu Nr. V-988 „Dėl 2022–2030 metų Lietuvos Respublikos sveikatos apsaugos ministerijos sveikatos priežiūros kokybės ir efektyvumo didinimo plėtros programos pažangos priemonės Nr. 11-002-02-11-01 „Gerinti sveikatos priežiūros paslaugų kokybę ir prieinamumą“ aprašo patvirtinimo“, ir jį papildau 11 priedu (pridedama).</text:span></text:p>
      <text:p text:style-name="Normal"/>
      <text:p text:style-name="Normal"/>
      <text:p text:style-name="Normal"/>
      <text:p text:style-name="P28">Sveikatos apsaugos ministras<text:s/><text:tab/>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6-13T11:59:00Z</meta:creation-date>
    <dc:date>2023-06-13T11:5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8" meta:word-count="162" meta:character-count="1279" meta:row-count="37" meta:non-whitespace-character-count="1125"/>
  </office:meta>
</office:document-meta>
</file>