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name-asian="Calibri"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justify" fo:text-indent="0.2166in"/>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line-height="115%"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name-asian="Calibri" style:font-size-complex="12pt"/>
    </style:style>
    <style:style style:name="P14" style:parent-style-name="Normal" style:family="paragraph">
      <style:paragraph-properties fo:line-height="115%"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name-asian="Calibri" fo:letter-spacing="0.0347in" style:font-size-complex="12pt"/>
    </style:style>
    <style:style style:name="T19" style:parent-style-name="DefaultParagraphFont" style:family="text">
      <style:text-properties style:font-name-asian="Calibri" fo:letter-spacing="0.0347in"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name-asian="Calibri" style:font-size-complex="12pt"/>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style:vertical-align="middle" fo:line-height="150%"/>
      <style:text-properties fo:hyphenate="false"/>
    </style:style>
    <style:style style:name="P27" style:parent-style-name="Normal" style:family="paragraph">
      <style:paragraph-properties fo:widows="0" fo:orphans="0" fo:text-align="justify" style:vertical-align="middle" fo:line-height="150%"/>
      <style:text-properties fo:hyphenate="false"/>
    </style:style>
    <style:style style:name="P28" style:parent-style-name="Normal" style:family="paragraph">
      <style:paragraph-properties fo:widows="0" fo:orphans="0" fo:text-align="justify" style:vertical-align="middle" fo:line-height="150%"/>
      <style:text-properties fo:color="#000000" style:font-size-complex="12pt" style:language-asian="lt" style:country-asian="LT" fo:hyphenate="false"/>
    </style:style>
    <style:style style:name="P29" style:parent-style-name="Normal" style:family="paragraph">
      <style:paragraph-properties fo:widows="0" fo:orphans="0" fo:text-align="justify" style:vertical-align="middle" fo:line-height="150%"/>
      <style:text-properties fo:hyphenate="false"/>
    </style:style>
    <style:style style:name="P30"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 style:parent-style-name="Normal" style:family="paragraph">
      <style:paragraph-properties fo:text-align="justify"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text-properties fo:font-weight="bold" style:font-weight-asian="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fo:text-align="justify" fo:text-indent="0.5in"/>
      <style:text-properties fo:font-weight="bold" style:font-weight-asian="bold" style:font-weight-complex="bold" fo:font-variant="small-caps" fo:color="#5B9BD5" fo:letter-spacing="0.0034in"/>
    </style:style>
    <style:style style:name="P48" style:parent-style-name="Normal" style:family="paragraph">
      <style:paragraph-properties fo:text-align="justify" fo:line-height="150%" fo:text-indent="0.5in">
        <style:tab-stops>
          <style:tab-stop style:type="left" style:position="0.6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tyle-complex="italic" fo:letter-spacing="0.003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6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name="TimesLT" style:font-name-complex="TimesLT" fo:font-weight="bold" style:font-weight-asian="bold" style:font-weight-complex="bold" fo:font-size="13.5pt" style:font-size-asian="13.5pt" style:font-size-complex="13.5pt" fo:background-color="#FFFFFF"/>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4923in">
        <style:tab-stops>
          <style:tab-stop style:type="left" style:position="0.6875in"/>
        </style:tab-stops>
      </style:paragraph-properties>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name-asian="Calibri" style:font-size-complex="12pt" fo:language="en" fo:country="US"/>
    </style:style>
    <style:style style:name="T73" style:parent-style-name="DefaultParagraphFont" style:family="text">
      <style:text-properties style:font-name-asian="Calibri" style:font-name-complex="TimesLT" fo:color="#000000" style:font-size-complex="12pt"/>
    </style:style>
    <style:style style:name="P74" style:parent-style-name="Normal" style:family="paragraph">
      <style:paragraph-properties fo:widows="0" fo:orphans="0" fo:text-align="justify" fo:line-height="150%" fo:text-indent="0.4923in">
        <style:tab-stops>
          <style:tab-stop style:type="left" style:position="0.75in"/>
          <style:tab-stop style:type="left" style:position="0.81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4923in">
        <style:tab-stops>
          <style:tab-stop style:type="left" style:position="0.81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tab-stops>
          <style:tab-stop style:type="left" style:position="0.6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tab-stops>
          <style:tab-stop style:type="left" style:position="0.6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tab-stops>
          <style:tab-stop style:type="left" style:position="0.6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tab-stops>
          <style:tab-stop style:type="left" style:position="0.812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tab-stops>
          <style:tab-stop style:type="left" style:position="0.812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tab-stops>
          <style:tab-stop style:type="left" style:position="0.812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margin-left="0.25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6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687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6875in"/>
          <style:tab-stop style:type="left" style:position="1.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ab-stops>
          <style:tab-stop style:type="left" style:position="0.75in"/>
          <style:tab-stop style:type="left" style:position="1.1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center">
        <style:tab-stops>
          <style:tab-stop style:type="left" style:position="0.5in"/>
          <style:tab-stop style:type="left" style:position="1in"/>
        </style:tab-stops>
      </style:paragraph-properties>
    </style:style>
    <style:style style:name="P150" style:parent-style-name="Normal" style:family="paragraph">
      <style:paragraph-properties fo:widows="0" fo:orphans="0" fo:text-align="center">
        <style:tab-stops>
          <style:tab-stop style:type="left" style:position="0.5in"/>
          <style:tab-stop style:type="left" style:position="1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4722in">
        <style:tab-stops>
          <style:tab-stop style:type="left" style:position="0.875in"/>
          <style:tab-stop style:type="left" style:position="1.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4722in">
        <style:tab-stops>
          <style:tab-stop style:type="left" style:position="0.875in"/>
          <style:tab-stop style:type="left" style:position="1.31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4722in">
        <style:tab-stops>
          <style:tab-stop style:type="left" style:position="0.875in"/>
          <style:tab-stop style:type="left" style:position="1.31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4722in">
        <style:tab-stops>
          <style:tab-stop style:type="left" style:position="0.875in"/>
          <style:tab-stop style:type="left" style:position="1in"/>
          <style:tab-stop style:type="left" style:position="1.3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4722in">
        <style:tab-stops>
          <style:tab-stop style:type="left" style:position="0.875in"/>
          <style:tab-stop style:type="left" style:position="1.31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4722in">
        <style:tab-stops>
          <style:tab-stop style:type="left" style:position="0.8125in"/>
          <style:tab-stop style:type="left" style:position="1.3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4722in">
        <style:tab-stops>
          <style:tab-stop style:type="left" style:position="0.875in"/>
          <style:tab-stop style:type="left" style:position="1.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4722in">
        <style:tab-stops>
          <style:tab-stop style:type="left" style:position="0.875in"/>
          <style:tab-stop style:type="left" style:position="1.1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4722in">
        <style:tab-stops>
          <style:tab-stop style:type="left" style:position="0.875in"/>
          <style:tab-stop style:type="left" style:position="1.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4722in">
        <style:tab-stops>
          <style:tab-stop style:type="left" style:position="1in"/>
          <style:tab-stop style:type="left" style:position="1.3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4722in">
        <style:tab-stops>
          <style:tab-stop style:type="left" style:position="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4722in">
        <style:tab-stops>
          <style:tab-stop style:type="left" style:position="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4722in">
        <style:tab-stops>
          <style:tab-stop style:type="left" style:position="0.93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tab-stops>
          <style:tab-stop style:type="left" style:position="0.8125in"/>
          <style:tab-stop style:type="left" style:position="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722in">
        <style:tab-stops>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line-height="150%" fo:text-indent="0.5in">
        <style:tab-stops>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line-height="150%" fo:text-indent="0.4722in">
        <style:tab-stops>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722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4722in">
        <style:tab-stops>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4722in">
        <style:tab-stops>
          <style:tab-stop style:type="left" style:position="0.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4722in">
        <style:tab-stops>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5in">
        <style:tab-stops>
          <style:tab-stop style:type="left" style:position="0.75in"/>
          <style:tab-stop style:type="left" style:position="1.0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5in">
        <style:tab-stops>
          <style:tab-stop style:type="left" style:position="0.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tab-stops>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tab-stops>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center" fo:text-indent="0.5in"/>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text-indent="0.543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5in"/>
    </style:style>
    <style:style style:name="P320" style:parent-style-name="Normal" style:family="paragraph">
      <style:paragraph-properties fo:text-align="justify" fo:line-height="150%" fo:text-indent="0.5in">
        <style:tab-stops>
          <style:tab-stop style:type="left" style:position="0.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5in">
        <style:tab-stops>
          <style:tab-stop style:type="left" style:position="0.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5in">
        <style:tab-stops>
          <style:tab-stop style:type="left" style:position="0.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text-indent="0.5in">
        <style:tab-stops>
          <style:tab-stop style:type="left" style:position="0.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center" fo:line-height="150%" fo:text-indent="0.5in"/>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middl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text:span text:style-name="T9">DĖL FITOSANITARINIO EKSPORTO, FITOSANITARINIO REEKSPORTO IR IŠANKSTINIO EKSPORTO SERTIFIKATŲ IŠDAVIMO TVARKOS APRAŠO PATVIRTINIMO</text:span></text:p>
      <text:p text:style-name="P10"/>
      <text:p text:style-name="P11">2020 m. liepos 27 d. Nr. 3D-554</text:p>
      <text:p text:style-name="P12">Vilnius</text:p>
      <text:p text:style-name="P13"/>
      <text:p text:style-name="P14"/>
      <text:p text:style-name="P15"><text:span text:style-name="T16">Vadovaudamasis Lietuvos Respublikos fitosanitarijos įstatymo 4 straipsnio 3 dalies 6 punktu:</text:span></text:p>
      <text:p text:style-name="P17"><text:span text:style-name="T18">1</text:span><text:span text:style-name="T19">. Tvirtinu</text:span><text:span text:style-name="T20"><text:s/></text:span><text:span text:style-name="T21">Fitosanitarinio eksporto, fitosanitarinio reeksporto ir išankstinio eksporto sertifikatų išdavimo tvarkos aprašą (pridedamas).</text:span></text:p>
      <text:p text:style-name="P22"><text:span text:style-name="T23">2</text:span><text:span text:style-name="T24">.<text:s/></text:span><text:span text:style-name="T25">N u s t a t a u, kad šis įsakymas įsigalioja 2020 m. spalio 1 d.</text:span></text:p>
      <text:p text:style-name="P26"/>
      <text:p text:style-name="P27"/>
      <text:p text:style-name="P28">Žemės ūkio ministras<text:tab/><text:tab/><text:tab/><text:tab/><text:tab/>Andrius Palionis</text:p>
      <text:p text:style-name="P29"/>
      <text:soft-page-break/>
      <text:p text:style-name="P30">PATVIRTINTA</text:p>
      <text:p text:style-name="P33">Lietuvos Respublikos žemės ūkio ministro</text:p>
      <text:p text:style-name="P34">2020 m. liepos 27 d. įsakymu Nr. 3D-554</text:p>
      <text:p text:style-name="P35"/>
      <text:p text:style-name="P36"><text:span text:style-name="T37">FITOSANITARINIO EKSPORTO, FITOSANITARINIO REEKSPORTO<text:s/></text:span></text:p>
      <text:p text:style-name="P38">IR IŠANKSTINIO EKSPORTO SERTIFIKATŲ<text:s/></text:p>
      <text:p text:style-name="P39"><text:span text:style-name="T40">IŠ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Fitosanitarinio eksporto, fitosanitarinio reeksporto ir išankstinio eksporto sertifikatų išdavimo tvarkos aprašas (toliau – tvarkos aprašas) nustato išvežamiems iš Lietuvos Respublikos į trečiąsias šalis arba kitas Europos Sąjungos valstybes nares augalams,<text:s/></text:span><text:span text:style-name="T52">augaliniams</text:span><text:span text:style-name="T53"><text:s/>produktams ir kitiems objektams fitosanitarinio sertifikato, fitosanitarinio reeksporto ir išankstinio eksporto sertifikatų išdavimo tvarką.<text:s/></text:span></text:p>
      <text:p text:style-name="P54"><text:span text:style-name="T55">2</text:span><text:span text:style-name="T56">.</text:span><text:span text:style-name="T57"><text:tab/>Tvarkos aprašas parengtas vadovaujantis<text:s/></text:span><text:span text:style-name="T58">2016 m. spalio 26</text:span><text:span text:style-name="T59"><text:s/></text:span><text:span text:style-name="T60">d.</text:span><text:span text:style-name="T61"><text:s/>Europos Parlamento ir Tarybos reglamentu (ES) 2016/2031 dėl apsaugos priemonių nuo augalų kenkėjų, kuriuo iš dalies keičiami Europos Parlamento ir Tarybos reglamentai (ES) Nr. 228/2013, (ES) Nr. 652/2014 ir (ES) Nr. 1143/2014 ir panaikinamos Tarybos direktyvos 69/464/EEB, 74/647/EEB, 93/85/EEB, 98/57/EB, 2000/29/EB, 2006/91/EB ir 2007/33/EB (</text:span><text:span text:style-name="T62">toliau – reglamentas (ES)<text:s/></text:span><text:span text:style-name="T63">Nr. 2016/2031)</text:span><text:span text:style-name="T64">,<text:s/></text:span><text:span text:style-name="T65">2017 m. kovo 15 d.<text:s/></text:span><text:span text:style-name="T66">Europos Parlamento ir Tarybos reglamentu (ES) 2017/625<text:s/></text:span><text:span text:style-name="T67">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toliau – reglamentas (ES) Nr. 2017/625),</text:span><text:span text:style-name="T68"><text:s text:c="2"/>Lietuvos Respublikos fitosanitarijos įstatymu bei atsižvelgiant į Tarptautinius fitosanitarinių priemonių standartus: Nr. 7 „Eksporto sertifikavimo sistema“, Nr. 12 „Fitosanitarinis sertifikatas“, patvirtintus Jungtinių Tautų Maisto ir žemės ūkio organizacijos Tarptautinės augalų apsaugos konvencijos sekretoriato.<text:s/></text:span></text:p>
      <text:p text:style-name="P69"><text:span text:style-name="T70">3</text:span><text:span text:style-name="T71">.</text:span><text:span text:style-name="T72"><text:tab/></text:span><text:span text:style-name="T73">Tvarkos apraše vartojamos sąvokos:</text:span></text:p>
      <text:p text:style-name="P74"><text:span text:style-name="T75">3.1</text:span><text:span text:style-name="T76">.</text:span><text:span text:style-name="T77"><text:tab/><text:s/></text:span><text:span text:style-name="T78">Fitosanitarinis sertifikatas</text:span><text:span text:style-name="T79"><text:s/>– nacionalinės augalų apsaugos organizacijos išduodamas<text:s/></text:span><text:soft-page-break/><text:span text:style-name="T80">oficialus dokumentas, atitinkantis Tarptautinės augalų apsaugos konvencijos nustatytą sertifikato modelį, kuriuo pažymima, kad fitosanitarinė augalų, augalinių produktų ir kitų objektų būklė atitinka juos įvežančios valstybės nustatytus fitosanitarinius reikalavimus. Ši sąvoka apima fitosanitarinius eksporto sertifikatus, fitosanitarinius reeksporto sertifikatus.<text:s/></text:span></text:p>
      <text:p text:style-name="P81"><text:span text:style-name="T82">3.2</text:span><text:span text:style-name="T83">.</text:span><text:span text:style-name="T84"><text:tab/></text:span><text:span text:style-name="T85">Išankstinis eksporto sertifikatas</text:span><text:span text:style-name="T86"><text:s/>–<text:s/></text:span><text:span text:style-name="T87">kaip apibrėžta reglamento (ES) Nr. 2016/2031 102 straipsnio 2 punkte</text:span><text:span text:style-name="T88">.<text:s/></text:span></text:p>
      <text:p text:style-name="P89"><text:span text:style-name="T90">4</text:span><text:span text:style-name="T91">.</text:span><text:span text:style-name="T92"><text:tab/>Kitos tvarkos apraše vartojamos sąvokos apibrėžtos Lietuvos Respublikos fitosanitarijos įstatyme ir kituose teisės aktuose, reglamentuojančiuose fitosanitarinę kontrolę.<text:s/></text:span></text:p>
      <text:p text:style-name="P93"><text:span text:style-name="T94">5</text:span><text:span text:style-name="T95">.</text:span><text:span text:style-name="T96"><text:tab/>Fitosanitarinį eksporto, fitosanitarinį reeksporto ir išankstinį eksporto sertifikatus išduoda ir kitus su jų išdavimu susijusius veiksmus atlieka Valstybinė augalininkystės tarnyba prie Žemės ūkio ministerijos (toliau – Tarnyba).<text:s/></text:span></text:p>
      <text:p text:style-name="P97"><text:span text:style-name="T98">6</text:span><text:span text:style-name="T99">.</text:span><text:span text:style-name="T100"><text:tab/>Tarnybos direktorius tvirtina:<text:s/></text:span></text:p>
      <text:p text:style-name="P101"><text:span text:style-name="T102">6.1</text:span><text:span text:style-name="T103">.</text:span><text:span text:style-name="T104"><text:tab/>išvežamų iš Lietuvos Respublikos augalų, augalinių produktų ir kitų objektų fitosanitarinio patikrinimo procedūros aprašą;</text:span></text:p>
      <text:p text:style-name="P105"><text:span text:style-name="T106">6.2</text:span><text:span text:style-name="T107">.</text:span><text:span text:style-name="T108"><text:tab/>eksportuojamų ar reeksportuojamų augalų, augalinių produktų ir kitų objektų siuntų fitosanitarinės rizikos vertinimo tvarkos aprašą;</text:span></text:p>
      <text:p text:style-name="P109"><text:span text:style-name="T110">6.3</text:span><text:span text:style-name="T111">.</text:span><text:span text:style-name="T112"><text:tab/>fitosanitarinio eksporto, fitosanitarinio reeksporto ir išankstinio eksporto sertifikatų pildymo tvarkos aprašą.<text:s/></text:span></text:p>
      <text:p text:style-name="P113"/>
      <text:p text:style-name="P114"><text:span text:style-name="T115">II</text:span><text:span text:style-name="T116"><text:s/>SKYRIUS</text:span></text:p>
      <text:p text:style-name="P117"><text:span text:style-name="T118">FITOSANITARINIO EKSPORTO, FITOSANITARINIO REEKSPORTO</text:span><text:span text:style-name="T119"><text:line-break/>IR IŠANKSTINIO EKSPORTO SERITIFIKATŲ<text:s/></text:span></text:p>
      <text:p text:style-name="P120"><text:span text:style-name="T121">IŠDAVIMO BENDRIEJI REIKALAVIMAI</text:span></text:p>
      <text:p text:style-name="P122"/>
      <text:p text:style-name="P123"><text:span text:style-name="T124">7</text:span><text:span text:style-name="T125">.</text:span><text:span text:style-name="T126"><text:tab/>Fitosanitarinio eksporto sertifikato blanko forma nurodyta tvarkos aprašo 1 priede, blanko formos tekstas ir rekvizitai – tvarkos aprašo 3 priede. Fitosanitarinio reeksporto sertifikato blanko forma nurodyta tvarkos aprašo 2 priede, blanko formos tekstas ir rekvizitai – tvarkos aprašo 4 priede. Išankstinio eksporto sertifikato blanko forma su tekstu ir rekvizitais nurodyta tvarkos aprašo 5 priede.<text:s/></text:span></text:p>
      <text:p text:style-name="P127"><text:span text:style-name="T128">8</text:span><text:span text:style-name="T129">.</text:span><text:span text:style-name="T130"><text:tab/>Duomenys fitosanitarinio eksporto, fitosanitarinio reeksporto ir išankstinio eksporto sertifikatuose pildomi informacinėje sistemoje, anglų kalba arba kita Tarptautinės augalų apsaugos konvencijos sekretoriato pripažinta kalba dėl kurios susitarta su įvežančios šalies nacionaline augalų apsaugos organizacija, Tarnybos direktoriaus nustatyta tvarka.<text:s/></text:span></text:p>
      <text:p text:style-name="P131"><text:span text:style-name="T132">9</text:span><text:span text:style-name="T133">.</text:span><text:span text:style-name="T134"><text:tab/></text:span>Fitosanitarinio eksporto, fitosanitarinio reeksporto ir išankstinio eksporto sertifikatuose įrašoma informacija, turi būti susijusi su fitosanitariniu patikrinimu ar siuntos<text:s/><text:span text:style-name="T135">(-ų)<text:s/></text:span><text:s/>fitosanitarine<text:s/><text:soft-page-break/>būkle. Išimties tvarka papildoma informacija, kuri nėra susijusi su siuntos (-ų) fitosanitarine būkle, – eksportuotojui prašant, gali būti įrašyta į fitosanitarinio eksporto, fitosanitarinio reeksporto sertifikatą tik tuo atveju, jei papildoma informacija neįpareigoja Tarnybos finansine ar kitokia atsakomybe, dėl kurios prieš Tarnybą galėtų būti taikomi teisiniai veiksmai.</text:p>
      <text:p text:style-name="P136"><text:span text:style-name="T137">10</text:span><text:span text:style-name="T138">.</text:span><text:span text:style-name="T139"><text:tab/></text:span>Fitosanitarinio eksporto, fitosanitarinio reeksporto ir išankstinio eksporto sertifikatai suformuojami informacinėmis priemonėmis. Informacinėje sistemoje suformuojamų sertifikatų ir šiuo aprašu patvirtintų sertifikatų formų su tekstu ir rekvizitais vaizdinė išraiška gali skirtis.<text:s/></text:p>
      <text:p text:style-name="P140"><text:span text:style-name="T141">11</text:span><text:span text:style-name="T142">.</text:span><text:span text:style-name="T143"><text:tab/></text:span>Užpildyti duomenimis fitosanitarinio eksporto ir išankstinio eksporto sertifikatai spausdinami ant žalios spalvos popieriaus, o fitosanitarinio reeksporto sertifikatas spausdinamas ant rudos spalvos popieriaus. Fitosanitarinio eksporto ir fitosanitarinio reeksporto sertifikatų antroje pusėje turi būti šių sertifikatų teksto ir rekvizitų vertimas anglų, prancūzų, vokiečių ir rusų kalbomis.<text:s/></text:p>
      <text:p text:style-name="P144"><text:span text:style-name="T145">12</text:span><text:span text:style-name="T146">.</text:span><text:span text:style-name="T147"><text:tab/></text:span><text:span text:style-name="T148">Užpildyto duomenimis ir atspausdinto fitosanitarinio eksporto ar fitosanitarinio reeksporto, ar išankstinio eksporto sertifikate leidžiamas ne daugiau kaip vienas klaidos taisymas (transporto priemonės numerio ar įvežimo (pasienio) punkto pavadinimo, ar gavėjo adreso) arba teksto papildymas trūkstama raide. Taisymas turi būti patvirtintas sertifikatą išdavusio Tarnybos padalinio apvaliu antspaudu ir Tarnybos specialisto (nurodomas jo vardas, pavardė) parašu. Išankstinio eksporto sertifikato elektroninė forma, kuri įvežimo šalies nacionalinei augalų apsaugos organizacijai perduodama elektroniniu būdu, pasirašyta elektroninių parašu per informacinę IMSOC sistemą, taisymai negalimi.</text:span></text:p>
      <text:p text:style-name="P149"/>
      <text:p text:style-name="P150"><text:span text:style-name="T151">III</text:span><text:span text:style-name="T152"><text:s/>SKYRIUS</text:span></text:p>
      <text:p text:style-name="P153"><text:span text:style-name="T154">FITOSANITARINIO EKSPORTO, FITOSANITARINIO REEKSPORTO IR IŠANKSTINIO EKSPORTO SERTIFIKATŲ IŠDAVIMAS</text:span></text:p>
      <text:p text:style-name="P155"/>
      <text:p text:style-name="P156"><text:span text:style-name="T157">13</text:span><text:span text:style-name="T158">.</text:span><text:span text:style-name="T159"><text:tab/>Profesionalus veiklos vykdytojas ar kitas asmuo, norėdamas gauti fitosanitarinį eksporto ar fitosanitarinį reeksporto sertifikatą, išvežamiems iš Lietuvos Respublikos augalams, augaliniams produktams ir kitiems objektams į trečiąsias šalis, turi būti registruotas (išskyrus kitą asmenį) Lietuvos Respublikos fitosanitariniame registre ir Tarnybai pateikti šiuos dokumentus:</text:span></text:p>
      <text:p text:style-name="P160"><text:span text:style-name="T161">13.1</text:span><text:span text:style-name="T162">.</text:span><text:span text:style-name="T163"><text:tab/>Tarnybos direktoriaus patvirtintos formos prašymą išduoti fitosanitarinį eksporto ar fitosanitarinį reeksporto sertifikatą;</text:span></text:p>
      <text:p text:style-name="P164"><text:span text:style-name="T165">13.2</text:span><text:span text:style-name="T166">.</text:span><text:span text:style-name="T167"><text:tab/>nustatyto dydžio valstybės rinkliavos, nurodytos Konkrečiuose valstybės rinkliavos dydžiuose, patvirtintuose Lietuvos Respublikos Vyriausybės 2000 m. gruodžio 15 d. nutarimu Nr. 1458 „Dėl Konkrečių valstybės rinkliavos dydžių ir šios rinkliavos mokėjimo ir grąžinimo taisyklių patvirtinimo“ (toliau – valstybės rinkliava), sumokėjimo patvirtinimą, jei valstybės rinkliavos<text:s/></text:span><text:soft-page-break/><text:span text:style-name="T168">sumokėjimo nėra galimybės patikrinti elektroninėmis priemonėmis;</text:span></text:p>
      <text:p text:style-name="P169"><text:span text:style-name="T170">13.3</text:span><text:span text:style-name="T171">.</text:span><text:span text:style-name="T172"><text:tab/>kitus fitosanitariniam sertifikavimui pagal įvežančios šalies keliamus fitosanitarinius reikalavimus reikalingus pateikti dokumentus (pvz., siuntos važtaraštį, dezinfestaciją ir (arba) dezinfekavimą (apdorojimą) patvirtinančius dokumentus);</text:span></text:p>
      <text:p text:style-name="P173"><text:span text:style-name="T174">13.4</text:span><text:span text:style-name="T175">.</text:span><text:span text:style-name="T176"><text:tab/>jei prašymą išduoti fitosanitarinį eksporto ar fitosanitarinį reeksporto sertifikatą pateikia ne augalų, augalinių produktų gamintojas, prie prašymo turi būti pridedamas dokumentas, kuriuo patvirtinama informacija apie augalų, augalinių produktų ir kitų objektų siuntos (-ų) įsigijimą;</text:span></text:p>
      <text:p text:style-name="P177"><text:span text:style-name="T178">13.5</text:span><text:span text:style-name="T179">.</text:span><text:span text:style-name="T180"><text:tab/>jei prašymą išduoti fitosanitarinį reeksporto sertifikatą pateikia profesionalus veiklos vykdytojas, pridedamas fitosanitarinio eksporto sertifikato, išduoto augalų, augalinių produktų ir kitų objektų siuntos (-ų) kilmės šalyje, originalas arba šios siuntos (-ų) kilmės šalies augalų apsaugos organizacijos patvirtinta fitosanitarinio eksporto sertifikato kopija, arba įvežimo į Europos Sąjungą (pasienio) punkto augalų apsaugos organizacijos patvirtinta kopija;</text:span></text:p>
      <text:p text:style-name="P181"><text:span text:style-name="T182">13.6</text:span><text:span text:style-name="T183">.</text:span><text:span text:style-name="T184"><text:tab/></text:span><text:span text:style-name="T185">jei prašymą išduoti fitosanitarinį eksporto sertifikatą pateikia profesionalus veiklos vykdytojas, kai augalų, augalinių produktų ir kitų objektų siunta (-os) yra kilusi (-os) kitoje Europos Sąjungos valstybėje narėje ir planuojama ją (-as) išvežti į trečiąją šalį, kuri reikalauja papildomos informacijos apie augalų, augalinių produktų arba kitų objektų gamybos vietą arba jos dalį, ir kuri turėtų būti nurodyta fitosanitariniame eksporto sertifikate, pridedamas išankstinis eksporto sertifikatas, išduotas augalų, augalinių produktų ir kitų objektų siuntos (-ų) kilmės šalyje, jei Europos Sąjungos valstybės narės neapsikeičia informacija elektroniniu būdu reglamento (ES) Nr. 2017/625 nustatyta tvarka.<text:s/></text:span></text:p>
      <text:p text:style-name="P186"><text:span text:style-name="T187">14</text:span><text:span text:style-name="T188">.</text:span><text:span text:style-name="T189"><text:tab/>Profesionalus veiklos vykdytojas ar kitas asmuo dokumentus, nurodytus tvarkos apraše 13.1–13.6 papunkčiuose, taip pat informaciją susijusią su fitosanitarinio eksporto ar reeksporto sertifikato išdavimu, gali pateikti elektroniniu būdu per informacinę sistemą arba atvykus į Tarnybos regioninį padalinį, arba į Kauno oro uosto pasienio kontrolės punkto fitosanitarijos postą (skyrių), arba Klaipėdos jūrų uosto pasienio kontrolės punkto fitosanitarijos postą (skyrių) pagal augalų, augalinių produktų ir kitų objektų siuntos (-ų) kilmės arba pakrovimo vietą. Tarnyba profesionaliam veiklos vykdytojui ar kitam asmeniui teikia informaciją, susijusią su atitinkamo sertifikato išdavimu, praneša apie priimtus sprendimus, raštu arba elektroniniu būdu.</text:span></text:p>
      <text:p text:style-name="P190"><text:span text:style-name="T191">15</text:span><text:span text:style-name="T192">.</text:span><text:span text:style-name="T193"><text:tab/>Tarnyba per 1 darbo dieną nuo tvarkos apraše 13.1–13.6 papunkčiuose nurodytų dokumentų gavimo dienos patikrina profesionalaus veiklos vykdytojo ar kito asmens pateiktus dokumentus bei profesionalaus veiklos vykdytojo registraciją Lietuvos Respublikos fitosanitariniame registre</text:span><text:span text:style-name="T194"><text:s/>ir jei:</text:span><text:span text:style-name="T195"><text:s/></text:span></text:p>
      <text:p text:style-name="P196"><text:span text:style-name="T197">15.1</text:span><text:span text:style-name="T198">.</text:span><text:span text:style-name="T199"><text:tab/><text:s/>profesionalus veiklos vykdytojas neregistruotas Lietuvos Respublikos fitosanitariniame<text:s/></text:span><text:soft-page-break/><text:span text:style-name="T200">registre ir (arba) pateikti ne visi tvarkos apraše 13.1–13.6 papunkčiuose nurodyti dokumentai, taip pat klaidinga, netiksli informacija ir (arba) dokumentai neatitinka jiems keliamų reikalavimų, Tarnyba profesionaliam veiklos vykdytojui ar kitam asmeniui skiria 5 darbo dienų terminą trūkumams pašalinti, kuris pradedamas skaičiuoti nuo pranešimo apie nustatytus trūkumus išsiuntimo dienos vienu iš tvarkos apraše 14 punkte nurodytų būdų. Jei profesionalus veiklos vykdytojas ar kitas asmuo per nustatytą terminą nepašalina nustatytų trūkumų, prašymas išduoti fitosanitarinį eksporto ar reeksporto sertifikatą netenkinamas ir pareiškėjas per 1 darbo dieną informuojamas vienu iš tvarkos apraše 14 punkte nurodytų būdų apie priimtą sprendimą ir sprendimo apskundimo tvarką;</text:span></text:p>
      <text:p text:style-name="P201"><text:span text:style-name="T202">15.2</text:span><text:span text:style-name="T203">.</text:span><text:span text:style-name="T204"><text:tab/>profesionalus veiklos vykdytojas registruotas Lietuvos Respublikos fitosanitariniame registre ir pateikti tvarkos apraše 13.1–13.6 papunkčiuose nurodyti dokumentai bei dokumentai atitinka dokumentams keliamus reikalavimus, per 5 darbo dienas nuo dokumentų gavimo dienos atliekamas augalų, augalinių produktų ir kitų objektų siuntos (-ų) fitosanitarinis patikrinimas augalų, augalinių produktų ir kitų objektų gamybos vietoje, pakrovimo, prekių saugojimo arba muitinio tikrinimo vietose.</text:span></text:p>
      <text:p text:style-name="P205"><text:span text:style-name="T206">16</text:span><text:span text:style-name="T207">.</text:span><text:span text:style-name="T208"><text:tab/>Iš Lietuvos Respublikos išvežamų augalų, augalinių produktų ir kitų objektų siuntos (-ų) fitosanitarinis patikrinimas atliekamas Tarnybos direktoriaus nustatyta tvarka, ir jei:</text:span></text:p>
      <text:p text:style-name="P209"><text:span text:style-name="T210">16.1</text:span><text:span text:style-name="T211">.</text:span><text:span text:style-name="T212"><text:tab/>siuntos patikrinimo metu augalai, augaliniai produktai ir kiti objektai atitinka įvežančios šalies fitosanitarinius reikalavimus, išduodamas fitosanitarinis eksporto ar fitosanitarinis reeksporto sertifikatas;</text:span></text:p>
      <text:p text:style-name="P213"><text:span text:style-name="T214">16.2</text:span><text:span text:style-name="T215">.</text:span><text:span text:style-name="T216"><text:tab/>atliekant augalų, augalinių produktų ir kitų objektų siuntos fitosanitarinį patikrinimą, pastebimi karantininių kenkėjų požymiai arba įtariama, kad siunta gali būti užkrėsta karantininiais kenkėjais, paimami augalų, augalinių produktų ir kitų objektų mėginiai laboratoriniams tyrimams atlikti. Fitosanitarinis eksporto ar fitosanitarinis reeksporto sertifikatas neišduodamas iki bus gauti laboratorinių tyrimų rezultatai, kuriais remiantis nustatoma, ar augalai, augaliniai produktai ir kiti objektai atitinka įvežančios šalies nustatytus fitosanitarinius reikalavimus, ir jei:</text:span></text:p>
      <text:p text:style-name="P217"><text:span text:style-name="T218">16.2.1</text:span><text:span text:style-name="T219">.</text:span><text:span text:style-name="T220"><text:tab/>laboratorinių tyrimų rezultatais patvirtinama, kad augalų, augalinių produktų ir kitų objektų siunta yra užkrėsta įvežančioje šalyje pripažintais karantininiais kenkėjais, kurie Lietuvos Respublikoje ir Europos Sąjungoje neturi karantininio kenkėjo arba reguliuojamo nekarantininio kenkėjo statuso, fitosanitarinis eksporto ar fitosanitarinis reeksporto sertifikatas neišduodamas, o išduodamas Tarnybos direktoriaus įsakymu patvirtintos formos dokumentas, kuriame nurodoma, kad šiuos augalus, augalinius produktus ir kitus objektus leidžiama realizuoti Lietuvos Respublikoje arba išvežti į kitą Europos Sąjungos šalį;<text:s/></text:span></text:p>
      <text:p text:style-name="P221"><text:span text:style-name="T222">16.2.2</text:span><text:span text:style-name="T223">.</text:span><text:span text:style-name="T224"><text:tab/>laboratorinių tyrimų rezultatais patvirtinama, kad augalų, augalinių produktų ir kitų<text:s/></text:span><text:soft-page-break/><text:span text:style-name="T225">objektų siunta yra užkrėsta Lietuvos Respublikoje ir Europos Sąjungoje pripažintais karantininiais kenkėjais arba reguliuojamais nekarantininiais kenkėjas, išduodamas Tarnybos direktoriaus įsakymu patvirtintos formos dokumentas, kuriame nurodomos naudoti teisės aktų nustatytos fitosanitarijos priemonės ir prižiūrima, kaip nurodytos fitosanitarijos priemonės įgyvendinamos. Fitosanitarinis eksporto ar fitosanitarinis reeksporto sertifikatas neišduodamas;<text:s/></text:span></text:p>
      <text:p text:style-name="P226"><text:span text:style-name="T227">16.2.3</text:span><text:span text:style-name="T228">.</text:span><text:span text:style-name="T229"><text:tab/>laboratorinių tyrimų rezultatais patvirtinama, kad augalai, augaliniai produktai ir kiti objektai yra neužkrėsti Lietuvos Respublikoje ir Europos Sąjungoje pripažintais karantininiais kenkėjais arba reguliuojamais nekarantininiais kenkėjais, bet pagal teisės aktų nuostatas yra laikomi galimai užkrėstais, išduodamas Tarnybos direktoriaus įsakymu patvirtintos formos dokumentas, kuriame nurodomos naudoti teisės aktuose nustatytos fitosanitarijos priemonės ir prižiūrima, kaip nurodytos fitosanitarijos priemonės įgyvendinamos. Fitosanitarinis eksporto ar fitosanitarinis reeksporto sertifikatas neišduodamas. Šiuos augalus, augalinius produktus ir kitus objektus draudžiama išvežti iš Lietuvos Respublikos;</text:span></text:p>
      <text:p text:style-name="P230"><text:span text:style-name="T231">16.2.4</text:span><text:span text:style-name="T232">.</text:span><text:span text:style-name="T233"><text:tab/><text:s text:c="2"/>laboratorinių tyrimų rezultatais patvirtinama, kad augalai, augaliniai produktai ir kiti objektai yra neužkrėsti kenkėjais ir atitinka įvežančios šalies fitosanitarinius reikalavimus, fitosanitarinis eksporto ar fitosanitarinis reeksporto sertifikatas išduodamas.</text:span></text:p>
      <text:p text:style-name="P234"><text:span text:style-name="T235">17</text:span><text:span text:style-name="T236">.</text:span><text:span text:style-name="T237"><text:tab/>Jei augalų, augalinių produktų ir kitų objektų siuntai (-oms) gabenti arba jai remti naudojama medinė pakavimo medžiaga, ji turi būti apdorota ir paženklinta pagal Tarptautinį fitosanitarinių priemonių standarto Nr. 15 „Nurodymai medinei pakavimo medžiagai tarptautinėje prekyboje“ (toliau – ISPM 15), patvirtinto Jungtinių Tautų Maisto ir žemės ūkio organizacijos Tarptautinės augalų apsaugos konvencijos sekretoriato, reikalavimus,</text:span><text:span text:style-name="T238"><text:s/></text:span><text:span text:style-name="T239">jei įvežančioji šalis yra įgyvendinusi ISPM 15 standarto reikalavimus. Jei šalis, į kurią ketinama išvežti augalų, augalinių produktų ir kitų objektų siuntą (-as) nėra įgyvendinusi ISPM 15 standarto reikalavimų, tačiau teisės aktai reikalauja informacijos apie medinę pakavimo medžiagą, tokia informacija turi būti įrašyta fitosanitarinio eksporto ar fitosanitarinis reeksporto sertifikato 8 punkte.</text:span></text:p>
      <text:p text:style-name="P240"><text:span text:style-name="T241">18</text:span><text:span text:style-name="T242">.</text:span><text:span text:style-name="T243"><text:tab/></text:span><text:span text:style-name="T244">I</text:span>š Lietuvos Respublikos išvežamų augalų, augalinių produktų ir kitų objektų siuntos<text:s/><text:span text:style-name="T245">(-ų)<text:s/></text:span>fitosanitarinis patikrinimas<text:s/><text:span text:style-name="T246">neatliekamas Tarnybos direktoriaus nustatyta tvarka.</text:span></text:p>
      <text:p text:style-name="P247"><text:span text:style-name="T248">19</text:span><text:span text:style-name="T249">.</text:span><text:span text:style-name="T250"><text:tab/>Jei kenkėjais užkrėsti augalai, augaliniai produktai ir kiti objektai yra užauginti ar pagaminti kitoje Europos Sąjungos valstybėje narėje, reglamento (ES) Nr. 2017/625 nustatyta tvarka, Europos Komisija ir kitos Europos Sąjungos valstybės narės informuojamos apie nustatytus karantininius kenkėjus arba reguliuojamus nekarantininius kenkėjus ir taikomas fitosanitarijos priemones.</text:span></text:p>
      <text:p text:style-name="P251"><text:span text:style-name="T252">20</text:span><text:span text:style-name="T253">.</text:span><text:span text:style-name="T254"><text:tab/></text:span><text:span text:style-name="T255">Išankstinis eksporto sertifikatas išduodamas tvarkos aprašo 15–16 punktuose nustatyta tvarka, jei įvykdomos tvarkos aprašo 13.1–13.4 papunkčiuose nustatytos sąlygos. Išankstinis<text:s/></text:span><text:soft-page-break/><text:span text:style-name="T256">eksporto sertifikatas patvirtina, kad Europos Sąjungos valstybėje narėje, iš kurios siunta (-os) atvežta (-os), siuntai (-oms) buvo taikytos būtinos fitosanitarijos priemonės ir kad siunta (-os) atitinka trečiosios šalies, į kurią ketinama siuntą (-as) išvežti, fitosanitarinius reikalavimus.</text:span></text:p>
      <text:p text:style-name="P257"><text:span text:style-name="T258">21</text:span><text:span text:style-name="T259">.</text:span><text:span text:style-name="T260"><text:tab/>Fitosanitarinis eksporto, fitosanitarinis reeksporto ir išankstinis eksporto sertifikatai galioja 14 kalendorinių dienų nuo jų išdavimo dienos.</text:span></text:p>
      <text:p text:style-name="P261"><text:span text:style-name="T262">22</text:span><text:span text:style-name="T263">.</text:span><text:span text:style-name="T264"><text:tab/></text:span><text:span text:style-name="T265">Vienai augalų, augalinių produktų ir kitų objektų siuntai išduodamas vienas fitosanitarinis<text:s/></text:span>eksporto ar fitosanitarinis reeksporto<text:s/><text:span text:style-name="T266">sertifikatas, ar išankstinis eksporto sertifikatas.<text:s/></text:span></text:p>
      <text:p text:style-name="P267"><text:span text:style-name="T268">23</text:span><text:span text:style-name="T269">.</text:span><text:span text:style-name="T270"><text:tab/></text:span><text:span text:style-name="T271">Fitosanitarinis<text:s/></text:span>eksporto ar fitosanitarinis reeksporto<text:span text:style-name="T272"><text:s/>sertifikatas turi būti pridėtas prie augalų, augalinių produktų ir kitų objektų siuntos dokumentų.<text:s/></text:span></text:p>
      <text:p text:style-name="P273"><text:span text:style-name="T274">24</text:span><text:span text:style-name="T275">.</text:span><text:span text:style-name="T276"><text:tab/></text:span><text:span text:style-name="T277">Išankstinis eksporto sertifikatas turi būti pridėtas prie augalų, augalinių produktų ir kitų objektų siuntos dokumentų, jeigu Europos Sąjungos valstybės narės nepasikeičia išankstinio eksporto sertifikato duomenimis reglamento (ES) Nr. 2017/625 nustatyta tvarka.<text:s/></text:span></text:p>
      <text:p text:style-name="P278"><text:span text:style-name="T279">25</text:span><text:span text:style-name="T280">.</text:span><text:span text:style-name="T281"><text:tab/></text:span><text:span text:style-name="T282">Jei viena transporto priemone vežamos kelios augalų, augalinių produktų ir kitų objektų siuntos, kiekviena vežama siunta turi turėti atskirą fitosanitarinį eksporto ar reeksporto sertifikatą arba išankstinį eksporto sertifikatą.</text:span></text:p>
      <text:p text:style-name="P283"><text:span text:style-name="T284">26</text:span><text:span text:style-name="T285">.</text:span><text:span text:style-name="T286"><text:tab/></text:span><text:span text:style-name="T287">Fitosanitarinis<text:s/></text:span>eksporto ar fitosanitarinis reeksporto<text:span text:style-name="T288"><text:s/>sertifikatas gali būti perduodamas kitomis priemonėmis (pavyzdžiui, paštas), kurias nustato įvežančios šalies augalų apsaugos organizacija. Fitosanitarinį<text:s/></text:span>eksporto ar fitosanitarinį reeksporto<text:span text:style-name="T289"><text:s/>sertifikatą perduodant įvežančiai šaliai atskirai nuo siuntos (-ų), profesionalus veiklos vykdytojas arba kitas asmuo turi užtikrinti, kad sertifikatas būtų pateiktas įvežančios šalies augalų apsaugos organizacijai augalų, augalinių produktų ir kitų objektų siuntos (-ų) atvykimo metu.</text:span></text:p>
      <text:p text:style-name="P290"><text:span text:style-name="T291">27</text:span><text:span text:style-name="T292">.</text:span><text:span text:style-name="T293"><text:tab/></text:span>Tarnyba,<text:s/><text:span text:style-name="T294">p</text:span>rofesionaliam veiklos vykdytojui arba kitam asmeniui prašant, vietoje išduoto fitosanitarinio eksporto ar fitosanitarinio reeksporto, ar išankstinio eksporto sertifikato (jį praradus, sugadinus, ar pasibaigus jo galiojimo terminui, pasikeitus informacijai), gali išduoti kitą sertifikatą.<text:s/><text:span text:style-name="T295">Profesionalus veiklos vykdytojas arba kitas asmuo tvarkos apraše 14 punkte nurodytais būdais, turi kreiptis su prašymu išduoti kitą sertifikatą. Profesionalus veiklos vykdytojas arba kitas asmuo privalo grąžinti Tarnybai anksčiau išduotą sertifikatą iki kito sertifikato išdavimo, išskyrus, kai sertifikatas prarastas.</text:span></text:p>
      <text:p text:style-name="P296"><text:span text:style-name="T297">28</text:span><text:span text:style-name="T298">.</text:span><text:span text:style-name="T299"><text:tab/></text:span><text:span text:style-name="T300">Prieš išduodant kitą fitosanitarinį eksporto ar fitosanitarinį reeksporto ar išankstinį eksporto sertifikatą turi būti patikrinta, ar nepasikeitė informacija apie augalų, augalinių produktų ir kitų objektų siuntą, ar ji laikoma saugojimo vietose, apsaugotose nuo galimo užsikrėtimo kenkėjais. Jei informacija apie augalų, augalinių produktų ir kitų objektų siuntą pasikeitė ir (arba) siunta laikoma vietose, kuriose galimas užsikrėtimas kenkėjais, privaloma atlikti fitosanitarinį patikrinimą ir perskaičiuoti valstybės rinkliavą.</text:span></text:p>
      <text:p text:style-name="P301"><text:span text:style-name="T302">29</text:span><text:span text:style-name="T303">.</text:span><text:span text:style-name="T304"><text:tab/></text:span><text:span text:style-name="T305">Profesionalus veiklos vykdytojas ar kitas asmuo sumoka valstybės rinkliavą už kito<text:s/></text:span>fitosanitarinio eksporto ar fitosanitarinio reeksporto, ar<text:s/><text:span text:style-name="T306">išankstinio eksporto sertifikato išdavimą.</text:span></text:p>
      <text:p text:style-name="P307"><text:span text:style-name="T308">30</text:span><text:span text:style-name="T309">.</text:span><text:span text:style-name="T310"><text:tab/></text:span><text:span text:style-name="T311">Išduoti fitosanitarinio<text:s/></text:span>eksporto, fitosanitarinio reeksporto ir<text:s/><text:span text:style-name="T312">išankstinio eksporto sertifikatai apskaitomi, saugomi ir naikinami Tarnybos direktoriaus nustatyta tvarka.<text:s/></text:span></text:p>
      <text:p text:style-name="P313"/>
      <text:p text:style-name="P314"><text:span text:style-name="T315">IV</text:span><text:span text:style-name="T316"><text:s/>SKYRIUS</text:span></text:p>
      <text:p text:style-name="P317"><text:span text:style-name="T318">BAIGIAMOSIOS NUOSTATOS</text:span></text:p>
      <text:p text:style-name="P319"/>
      <text:p text:style-name="P320"><text:span text:style-name="T321">31</text:span><text:span text:style-name="T322">.</text:span><text:span text:style-name="T323"><text:tab/></text:span><text:span text:style-name="T324">Išdavus<text:s/></text:span>fitosanitarinį eksporto ar fitosanitarinį reeksporto, ar<text:s/><text:span text:style-name="T325">išankstinį eksporto sertifikatą, už išvežamos iš Lietuvos Respublikos į kitas Europos Sąjungos valstybes nares ar trečiąsias šalis augalų, augalinių produktų ir kitų objektų siuntos (-ų) fitosanitarinę būklę ir fitosanitarini</text:span>o eksporto ar fitosanitarinio reeksporto, ar<text:s/><text:span text:style-name="T326">išankstinio eksporto sertifikate nurodytos augalų, augalinių produktų ir kitų objektų siuntos (-ų) informacijos atitiktį atsako profesionalus veiklos vykdytojas (jo įgaliotas atstovas) arba kitas asmuo.</text:span></text:p>
      <text:p text:style-name="P327"><text:span text:style-name="T328">32</text:span><text:span text:style-name="T329">.</text:span><text:span text:style-name="T330"><text:tab/></text:span><text:span text:style-name="T331">Visas išlaidas, susijusias su augalų, augalinių produktų ir kitų objektų siuntos (-ų) išvežimo iš Lietuvos Respublikos į kitas Europos Sąjungos valstybes nares arba trečiąsias šalis fitosanitariniais patikrinimais, augalinių produktų ir kitų objektų siuntos (-ų) sunaikinimu ir (ar) nukenksminimu ir (ar) grąžinimu apmoka profesionalus veiklos vykdytojas arba kitas asmuo.</text:span></text:p>
      <text:p text:style-name="P332"><text:span text:style-name="T333">33</text:span><text:span text:style-name="T334">.</text:span><text:span text:style-name="T335"><text:tab/></text:span><text:span text:style-name="T336">Tarnyba apie atsisakymo išduoti fitosanitarinio<text:s/></text:span>eksporto ar fitosanitarinio reeksporto, ar<text:s/><text:span text:style-name="T337">išankstinio eksporto sertifikatą priežastis praneša profesionaliam veiklos vykdytojui ar kitam asmeniui vienu iš tvarkos apraše 14 punkte nurodytų būdų ir nurodo sprendimo apskundimo tvarką.</text:span></text:p>
      <text:p text:style-name="P338"><text:span text:style-name="T339">34</text:span><text:span text:style-name="T340">.</text:span><text:span text:style-name="T341"><text:tab/></text:span><text:span text:style-name="T342">Profesionalūs veiklos vykdytojai ir kiti asmenys, pažeidę tvarkos aprašo reikalavimus, atsako teisės aktų nustatyta tvarka.</text:span></text:p>
      <text:p text:style-name="P343"><text:span text:style-name="T344">____________________</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8</text:page-number></text:p>
        <text:p text:style-name="P3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ezgytė</meta:initial-creator>
    <dc:creator>adlibuser</dc:creator>
    <meta:creation-date>2020-07-27T13:18:00Z</meta:creation-date>
    <dc:date>2020-07-27T13:18:00Z</dc:date>
    <meta:template xlink:href="Normal.dotm" xlink:type="simple"/>
    <meta:editing-cycles>2</meta:editing-cycles>
    <meta:editing-duration>PT0S</meta:editing-duration>
    <meta:document-statistic meta:page-count="9" meta:paragraph-count="216" meta:word-count="2885" meta:character-count="21918" meta:row-count="712" meta:non-whitespace-character-count="19249"/>
  </office:meta>
</office:document-meta>
</file>