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 style:language-asian="lo" style:country-asian="LA" style:language-complex="lo" style:country-complex="L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 style:language-asian="zh" style:country-asian="CN"/>
    </style:style>
    <style:style style:name="T1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1 M. BALANDŽIO 30 D. SPRENDIMO NR. TS-105 „DĖL <text:s/></text:span><text:span text:style-name="T9">GYVENTOJŲ INICIATYVŲ, SKIRTŲ GYVENAMAJAI APLINKAI GERINTI, PROJEKTŲ IDĖJŲ ATRANKOS IR FINANSAVIMO TVARKOS APRAŠO PATVIRTINIMO“ PAKEITIMO</text:span></text:p>
      <text:p text:style-name="P10"/>
      <text:p text:style-name="P11"><text:span text:style-name="T12">2024 m. kovo 29 d. Nr. TS-</text:span><text:span text:style-name="T13">41</text:span></text:p>
      <text:p text:style-name="P14">Kėdainiai</text:p>
      <text:p text:style-name="P15"/>
      <text:p text:style-name="P16"><text:span text:style-name="T17">Kėdainių rajono savivaldybės taryba n u s p r e n d ž i a:</text:span></text:p>
      <text:p text:style-name="P18"><text:span text:style-name="T19">Pakeisti </text:span><text:span text:style-name="T20">Gyventojų iniciatyvų, skirtų gyvenamajai aplinkai gerinti, projektų idėjų atrankos ir finansavimo tvarkos aprašo, patvirtinto Kėdainių rajono savivaldybės tarybos 2021 m. balandžio 30 d. sprendimu Nr. TS-105 „Dėl <text:s/>gyventojų iniciatyvų, skirtų gyvenamajai aplinkai gerinti, projektų idėjų atrankos ir finansavimo tvarkos aprašo patvirtinimo“ 38.3 papunktį ir jį išdėstyti taip:</text:span></text:p>
      <text:p text:style-name="P21"><text:span text:style-name="T22">„</text:span><text:span text:style-name="T23">38.3</text:span><text:span text:style-name="T24">. Kėdainių rajono savivaldybės teritorijoje įgyvendinami didelės apimties projektai – 1500 (vieną tūkstantį penkis šimtus) balsų.“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Valentinas Tam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4-04-03T07:44:00Z</meta:creation-date>
    <dc:date>2024-04-03T07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54" meta:row-count="27" meta:non-whitespace-character-count="847"/>
  </office:meta>
</office:document-meta>
</file>