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alibri"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alibri"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7030A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7030A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indent="0.5in"/>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master-page-name="MPF1" style:family="paragraph">
      <style:paragraph-properties fo:break-before="page" fo:text-align="justify" fo:text-indent="4.9222in" style:page-number="1"/>
    </style:style>
    <style:style style:name="P349" style:parent-style-name="Normal" style:family="paragraph">
      <style:paragraph-properties fo:text-align="justify" fo:text-indent="4.9222in"/>
    </style:style>
    <style:style style:name="P350" style:parent-style-name="Normal" style:family="paragraph">
      <style:paragraph-properties fo:text-align="justify" fo:text-indent="4.9222in"/>
    </style:style>
    <style:style style:name="P351" style:parent-style-name="Normal" style:family="paragraph">
      <style:paragraph-properties fo:text-align="justify" fo:text-indent="4.9222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TableColumn378" style:family="table-column">
      <style:table-column-properties style:column-width="1.6145in"/>
    </style:style>
    <style:style style:name="TableColumn379" style:family="table-column">
      <style:table-column-properties style:column-width="5.2284in"/>
    </style:style>
    <style:style style:name="Table377" style:family="table">
      <style:table-properties style:width="6.843in" fo:margin-left="0in" table:align="left"/>
    </style:style>
    <style:style style:name="TableRow380" style:family="table-row">
      <style:table-row-properties style:min-row-height="0.0138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TableRow385" style:family="table-row">
      <style:table-row-properties style:min-row-height="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138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min-row-height="0.013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min-row-height="0.0138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margin-left="0.25in" fo:text-indent="-0.25in">
        <style:tab-stops>
          <style:tab-stop style:type="left" style:position="0in"/>
        </style:tab-stops>
      </style:paragraph-properties>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25in" fo:text-indent="-0.25in">
        <style:tab-stops>
          <style:tab-stop style:type="left" style:position="0in"/>
        </style:tab-stops>
      </style:paragraph-properties>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25in" fo:text-indent="-0.25in">
        <style:tab-stops>
          <style:tab-stop style:type="left" style:position="0in"/>
        </style:tab-stops>
      </style:paragraph-properties>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25in" fo:text-indent="-0.25in">
        <style:tab-stops>
          <style:tab-stop style:type="left" style:position="0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min-row-height="0.0138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013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3263in">
        <style:tab-stops>
          <style:tab-stop style:type="left" style:position="0.03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FF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in">
        <style:tab-stops>
          <style:tab-stop style:type="left" style:position="0.53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6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6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6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7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8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8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48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8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8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489"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490" style:parent-style-name="Normal" style:family="paragraph">
      <style:paragraph-properties fo:text-align="justify" fo:margin-left="0.059in" fo:text-indent="0.2951in">
        <style:tab-stops>
          <style:tab-stop style:type="left" style:position="-0.059in"/>
        </style:tab-stops>
      </style:paragraph-properties>
    </style:style>
    <style:style style:name="T491" style:parent-style-name="DefaultParagraphFont" style:family="text">
      <style:text-properties style:font-name="Symbol" fo:color="#000000" style:font-size-complex="12pt"/>
    </style:style>
    <style:style style:name="T492" style:parent-style-name="DefaultParagraphFont" style:family="text">
      <style:text-properties style:font-name="Symbol"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541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541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502" style:parent-style-name="Normal" style:family="paragraph">
      <style:paragraph-properties fo:text-align="justify" fo:text-indent="0.352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509"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510"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51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12" style:parent-style-name="Normal" style:family="paragraph">
      <style:paragraph-properties fo:text-align="justify" fo:text-indent="0.3in"/>
      <style:text-properties style:font-size-complex="12pt" style:language-asian="lt" style:country-asian="LT"/>
    </style:style>
    <style:style style:name="P513" style:parent-style-name="Normal" style:family="paragraph">
      <style:paragraph-properties fo:text-align="justify" fo:text-indent="0.3in"/>
      <style:text-properties style:font-size-complex="12pt" style:language-asian="lt" style:country-asian="LT"/>
    </style:style>
    <style:style style:name="P51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539" style:parent-style-name="Normal" style:family="paragraph">
      <style:paragraph-properties fo:text-align="justify" fo:margin-left="0.55in">
        <style:tab-stops/>
      </style:paragraph-properties>
      <style:text-properties style:font-size-complex="12pt" style:language-asian="lt" style:country-asian="LT"/>
    </style:style>
    <style:style style:name="P540" style:parent-style-name="Normal" style:family="paragraph">
      <style:paragraph-properties fo:text-align="justify" fo:margin-left="0.3263in">
        <style:tab-stops/>
      </style:paragraph-properties>
      <style:text-properties style:font-size-complex="12pt" style:language-asian="lt" style:country-asian="LT"/>
    </style:style>
    <style:style style:name="P54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5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55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6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6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6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6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56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6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7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7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578"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57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8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8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8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83"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58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8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9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91" style:parent-style-name="Normal" style:family="paragraph">
      <style:paragraph-properties fo:text-align="justify" style:line-height-at-least="0.1666in" fo:text-indent="0.3263in"/>
      <style:text-properties style:font-size-complex="12pt" style:language-asian="lt" style:country-asian="LT"/>
    </style:style>
    <style:style style:name="P59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593" style:parent-style-name="Normal" style:family="paragraph">
      <style:paragraph-properties fo:text-align="justify" fo:text-indent="0.3013in"/>
      <style:text-properties style:font-size-complex="12pt" style:language-asian="lt" style:country-asian="LT"/>
    </style:style>
    <style:style style:name="TableRow594" style:family="table-row">
      <style:table-row-properties style:min-row-height="0.0138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justify" fo:margin-left="0.75in">
        <style:tab-stops>
          <style:tab-stop style:type="left" style:position="0.3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607" style:family="table-column">
      <style:table-column-properties style:column-width="0.9993in" style:use-optimal-column-width="false"/>
    </style:style>
    <style:style style:name="TableColumn608" style:family="table-column">
      <style:table-column-properties style:column-width="0.9444in" style:use-optimal-column-width="false"/>
    </style:style>
    <style:style style:name="TableColumn609" style:family="table-column">
      <style:table-column-properties style:column-width="1.3875in" style:use-optimal-column-width="false"/>
    </style:style>
    <style:style style:name="TableColumn610" style:family="table-column">
      <style:table-column-properties style:column-width="3.1354in" style:use-optimal-column-width="false"/>
    </style:style>
    <style:style style:name="Table606" style:family="table">
      <style:table-properties style:width="6.4666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break-before="page"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break-before="page"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break-before="page" fo:text-align="justify"/>
    </style:style>
    <style:style style:name="T655" style:parent-style-name="DefaultParagraphFont" style:family="text">
      <style:text-properties fo:letter-spacing="-0.0041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41in" style:font-size-complex="12pt" style:language-asian="lt" style:country-asian="LT"/>
    </style:style>
    <style:style style:name="P658" style:parent-style-name="Normal" style:family="paragraph">
      <style:paragraph-properties fo:break-before="page" fo:text-align="justify"/>
      <style:text-properties style:font-size-complex="12pt" style:language-asian="lt" style:country-asian="LT"/>
    </style:style>
    <style:style style:name="P659" style:parent-style-name="Normal" style:family="paragraph">
      <style:paragraph-properties fo:break-before="page" fo:text-align="justify"/>
      <style:text-properties style:font-size-complex="12pt" style:language-asian="lt" style:country-asian="LT"/>
    </style:style>
    <style:style style:name="P660" style:parent-style-name="Normal" style:family="paragraph">
      <style:paragraph-properties fo:break-before="page" fo:text-align="justify"/>
      <style:text-properties style:font-size-complex="12pt" style:language-asian="lt" style:country-asian="LT"/>
    </style:style>
    <style:style style:name="TableRow661" style:family="table-row">
      <style:table-row-properties style:min-row-height="0.0138in" style:use-optimal-row-height="false"/>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41in"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685"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41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41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41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center"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text:span><text:span text:style-name="T17">FINANSŲ MINISTRO 2015 M. VASARIO 12 D. ĮSAKYMO NR. 1K-059</text:span></text:p>
      <text:p text:style-name="P18"><text:span text:style-name="T19">„DĖL 2014–2020 METŲ</text:span><text:span text:style-name="T20"><text:s/></text:span><text:span text:style-name="T21">GRĄŽINTINŲ IR GRĄŽINTŲ LĖŠŲ ADMINISTRAVIMO TAISYKLIŲ<text:s/></text:span><text:span text:style-name="T22">PATVIRTINIMO“ PAKEITIMO</text:span></text:p>
      <text:p text:style-name="P23"/>
      <text:p text:style-name="P24">2021 m. sausio 8 <text:s/>d. Nr. 1K-8</text:p>
      <text:p text:style-name="P25">Vilnius</text:p>
      <text:p text:style-name="P26"/>
      <text:p text:style-name="P27"><text:span text:style-name="T28">Pakeičiu</text:span><text:span text:style-name="T29"><text:s/></text:span><text:span text:style-name="T30">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31"><text:span text:style-name="T32">1</text:span><text:span text:style-name="T33">. Pakeičiu 2 punktą ir jį išdėstau taip:</text:span></text:p>
      <text:p text:style-name="P34"><text:span text:style-name="T35">„</text:span><text:span text:style-name="T36">2</text:span><text:span text:style-name="T37">. Kai įgyvendinami projektai, apimantys finansines priemones, Taisyklių nuostatos netaikomos sukauptų palūkanų, grįžusių ir grįšiančių lėšų, kuri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44 straipsnio 1 dalies ir 45 straipsnio nuostatas naudojamos pakartotinai ir kurios administruojamos Lietuvos Respublikos Vyriausybės nustatyta tvarka, administravimui.“</text:span></text:p>
      <text:p text:style-name="P38"><text:span text:style-name="T39">2</text:span><text:span text:style-name="T40">. Pakeičiu 7 punktą ir jį išdėstau taip:</text:span></text:p>
      <text:p text:style-name="P41"><text:span text:style-name="T42">„</text:span><text:span text:style-name="T43">7</text:span><text:span text:style-name="T44">. Institucija, nustačiusi netinkamas finansuoti išlaidas ir (ar) kitas reikalaujamas pagal teisės aktus grąžinti lėšas:</text:span></text:p>
      <text:p text:style-name="P45"><text:span text:style-name="T46">7.1</text:span><text:span text:style-name="T47">. prieš priimdama sprendimą dėl lėšų grąžinimo per 3 darbo dienas nuo netinkamų finansuoti išlaidų ir (ar) kitų reikalaujamų pagal teisės aktus grąžinti lėšų nustatymo dienos informaciją apie nustatytas netinkamas finansuoti išlaidas ir (ar) kitas reikalaujamas pagal teisės aktus grąžinti lėšas, kurios turės būti grąžintos institucijai priėmus sprendimą dėl lėšų grąžinimo, registruoja 2014–2020 metų Europos Sąjungos struktūrinių fondų posistemyje (toliau – SFMIS2014) 2014–2020 metų Europos Sąjungos struktūrinių fondų posistemio naudojimo taisyklių, kurias tvirtina Lietuvos Respublikos finansų ministras (toliau – SFMIS2014 taisyklės), nustatyta tvarka, vadovaudamasi Grąžintinų lėšų formos pildymo instrukcija (2 priedas) užpildydama grąžintinų lėšų formą (1 priedas) atskirai pagal kiekvieną grąžintinų lėšų tipą, ES struktūrinį fondą, veiksmų programos prioriteto įgyvendinimo priemonę (toliau – priemonė) (kai įgyvendinama jungtinė priemonė), grąžintinų lėšų sąsają su pažeidimu. Jeigu grąžintinos lėšos susijusios su išlaidomis, kurioms apmokėti buvo taikomi fiksuotieji dydžiai, SFMIS2014 taisyklėse nustatyta tvarka SFMIS014 papildomai turi būti registruojama informacija apie susijusias netinkamas finansuoti išlaidas, kurios buvo nustatytos pagal šiuos fiksuotuosius dydžius;</text:span></text:p>
      <text:p text:style-name="P48"><text:span text:style-name="T49">7.2</text:span><text:span text:style-name="T50">. priimdama sprendimą dėl lėšų grąžinimo:</text:span></text:p>
      <text:p text:style-name="P51"><text:span text:style-name="T52">7.2.1</text:span><text:span text:style-name="T53">.</text:span><text:span text:style-name="T54"><text:s/></text:span><text:span text:style-name="T55">tvirtina grąžintinų lėšų formą SFMIS2014, jeigu yra įdiegtos tokios funkcinės galimybės. Jeigu SFMIS2014 funkcinės galimybės nepakankamos ar laikinai neužtikrinamos, tvirtina popierinę grąžintinų lėšų formą</text:span><text:span text:style-name="T56">.</text:span><text:span text:style-name="T57"><text:s/>Sprendimas dėl lėšų grąžinimo turi atitikti Lietuvos Respublikos viešojo administravimo įstatyme nustatytus administraciniam sprendimui taikomus reikalavimus;</text:span></text:p>
      <text:p text:style-name="P58"><text:span text:style-name="T59">7.2.2</text:span><text:span text:style-name="T60">.</text:span><text:span text:style-name="T61"><text:s/>jeigu nustatytos netinkamos finansuoti išlaidos ir (ar) kitos reikalaujamos pagal teisės aktus grąžinti lėšos yra susijusios su nustatytu pažeidimu, grąžintinų lėšų forma tvirtinama kartu su sprendimo dėl pažeidimo forma, kaip nustatyta Taisyklių 7.2.1 papunktyje ir Projektų<text:s/></text:span><text:soft-page-break/><text:span text:style-name="T62">administravimo ir finansavimo taisyklių 318 punkte, vadovaujantis SFMIS2014 taisyklėse nustatyta tvarka;</text:span></text:p>
      <text:p text:style-name="P63"><text:span text:style-name="T64">7.3</text:span><text:span text:style-name="T65">. priėmusi sprendimą dėl lėšų grąžinimo ne vėliau kaip per 3 darbo dienas nuo sprendimo įsigaliojimo dienos apie priimtą sprendimą informuoja projekto vykdytoją (per Iš Europos Sąjungos struktūrinių fondų lėšų bendrai finansuojamų projektų duomenų mainų svetainę (toliau – DMS)). Sprendimo dėl lėšų grąžinimo įsigaliojimo diena laikoma Taisyklių 7.2.1 arba 7.2.2 papunktyje nurodytų dokumentų patvirtinimo diena. Projekto vykdytoją informuojant apie priimtą sprendimą dėl lėšų grąžinimo Duomenų teikimo per DMS tvarkos apraše</text:span><text:span text:style-name="T66"><text:s/></text:span><text:span text:style-name="T67">nustatyta tvarka per DMS teikiamas pranešimas, kurio formai yra pritarusi 2014–2020 metų Europos Sąjungos struktūrinių fondų administravimo darbo grupė, kurios sudėtį tvirtina finansų ministras (toliau – 2014–2020 darbo grupė), arba automatinis pranešimas (toliau kartu – DMS pranešimas) ir sprendimas dėl lėšų grąžinimo.“</text:span></text:p>
      <text:p text:style-name="P68"><text:span text:style-name="T69">3</text:span><text:span text:style-name="T70">. Pakeičiu 8 punktą ir jį išdėstau taip:</text:span></text:p>
      <text:p text:style-name="P71"><text:span text:style-name="T72">„</text:span><text:span text:style-name="T73">8</text:span><text:span text:style-name="T74">.<text:s/></text:span><text:span text:style-name="T75">Institucija, nustačiusi, kad grąžintinų lėšų formoje nurodytos<text:s/></text:span><text:span text:style-name="T76">išlaidos<text:s/></text:span><text:span text:style-name="T77">arba dalis išlaidų<text:s/></text:span><text:span text:style-name="T78">yra tinkamos finansuoti ir lėšos neturi ir (ar) neturėjo būti grąžinamos:</text:span></text:p>
      <text:p text:style-name="P79"><text:span text:style-name="T80">8.1</text:span><text:span text:style-name="T81">. jeigu SFMIS2014 užregistruota grąžintinų lėšų forma dar nėra patvirtinta, per 5 darbo dienas nuo fakto, kad grąžintinų lėšų formoje nurodytos išlaidos yra tinkamos finansuoti ir lėšos neturi būti susigrąžinamos, nustatymo dienos anuliuoja grąžintinų lėšų formą SFMIS2014 atlikdama reikiamus veiksmus SFMIS2014 taisyklėse nustatyta tvarka;</text:span></text:p>
      <text:p text:style-name="P82"><text:span text:style-name="T83">8.2</text:span><text:span text:style-name="T84">. jeigu grąžintinų lėšų forma patvirtinta ir projekto vykdytojas informuotas apie priimtą sprendimą dėl lėšų grąžinimo, per 5 darbo dienas nuo fakto, kad grąžintinų lėšų formoje nurodytos išlaidos yra tinkamos finansuoti ir lėšos neturi būti susigrąžinamos, nustatymo dienos pakeičia priimtą sprendimą dėl lėšų grąžinimo SFMIS2014 registruodama atitinkamus veiksmus ir:</text:span></text:p>
      <text:p text:style-name="P85"><text:span text:style-name="T86">8.2.1</text:span><text:span text:style-name="T87">. jeigu grąžintinos lėšos dar nedeklaruotos EK ir (ar) nėra grąžintos, tikslina grąžintinų lėšų sumą atlikdama reikiamus veiksmus SFMIS2014 SFMIS2014 taisyklėse nustatyta tvarka;</text:span></text:p>
      <text:p text:style-name="P88"><text:span text:style-name="T89">8.2.2</text:span><text:span text:style-name="T90">. jeigu grąžintinos lėšos ar jų dalis jau buvo deklaruotos EK ir (ar) grąžintos, per internetinį klaidų ir pasiūlymų registrą (</text:span><text:span text:style-name="T91">Mantis</text:span><text:span text:style-name="T92">) kreipiasi į viešosios įstaigos Centrinės projektų valdymo agentūros SFMIS2014 pagalbos tarnybą ir tolesnius veiksmus derina su tvirtinančiąja</text:span><text:span text:style-name="T93"><text:s/></text:span><text:span text:style-name="T94">institucija;</text:span></text:p>
      <text:p text:style-name="P95"><text:span text:style-name="T96">8.2.3</text:span><text:span text:style-name="T97">. apie sprendimo dėl lėšų grąžinimo keitimą ne vėliau kaip per 3 darbo dienas nuo sprendimo dėl lėšų grąžinimo pakeitimo dienos institucija</text:span><text:span text:style-name="T98"><text:s/></text:span><text:span text:style-name="T99">informuoja projekto vykdytoją (teikiamas DMS pranešimas ir sprendimas dėl lėšų grąžinimo).“</text:span></text:p>
      <text:p text:style-name="P100"><text:span text:style-name="T101">4</text:span><text:span text:style-name="T102">. Pakeičiu 9 punktą ir jį išdėstau taip:</text:span></text:p>
      <text:p text:style-name="P103"><text:span text:style-name="T104">„</text:span><text:span text:style-name="T105">9</text:span><text:span text:style-name="T106">. Tuo atveju, kai projekto vykdytojas, vadovaudamasis Finansinės paramos grąžinimo į valstybės biudžetą taisyklėmis, kreipiasi į instituciją su prašymu atidėti terminą, per kurį lėšos turi būti grąžintos, ne ilgesniam nei 12 mėnesių laikotarpiui arba leisti grąžintinas lėšas grąžinti dalimis per terminą, ne ilgesnį nei 12 mėnesių nuo sprendimo dėl lėšų grąžinimo įsigaliojimo dienos, ir pateikia siūlymą atidėti lėšų grąžinimo terminą ne ilgesniam nei 12 mėnesių laikotarpiui nuo sprendimo dėl lėšų grąžinimo įsigaliojimo dienos nurodydamas, iki kurios dienos prašo atidėti lėšų grąžinimo terminą ir (arba) kokiu periodiškumu ir kokiomis dalimis galėtų grąžinti lėšas, institucija per 15 darbo dienų nuo tokio prašymo gavimo dienos įvertina projekto vykdytojo pateiktą informaciją ir, suderinusi lėšų grąžinimo termino atidėjimo arba grąžintinos sumos grąžinimo dalimis galimybę su ministerija, kaip nustatyta Finansinės paramos grąžinimo į valstybės biudžetą taisyklėse (nuostata dėl lėšų grąžinimo termino atidėjimo arba grąžintinos sumos grąžinimo dalimis galimybės derinimo su ministerija netaikoma tais atvejais, kai priemonės įgyvendinamos visuotinės dotacijos būdu), pakeičia sprendimą dėl lėšų grąžinimo, patvirtindama savo vidaus procedūrose nustatytą dokumentą, ir nustato kitą terminą, iki kurio lėšos turi būti grąžintos, arba nustačiusi kitą terminą, per kurį lėšos turi būti grąžintos, leidžia projekto vykdy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 sumą grąžinti dalimis (toliau – sprendimas atidėti grąžintinų lėšų grąžinimo terminą), turi atitikti Viešojo administravimo įstatyme nustatytus administraciniam sprendimui taikomus reikalavimus.“</text:span></text:p>
      <text:p text:style-name="P107"><text:span text:style-name="T108">5</text:span><text:span text:style-name="T109">. Pakeičiu 10.2 papunktį ir jį išdėstau taip:</text:span></text:p>
      <text:p text:style-name="P110"><text:span text:style-name="T111">„</text:span><text:span text:style-name="T112">10.2</text:span><text:span text:style-name="T113">. apie priimtą sprendimą ne vėliau kaip per 3 darbo dienas nuo sprendimo atidėti grąžintinų lėšų grąžinimo terminą priėmimo dienos informuoja projekto vykdytoją (teikiamas DMS pranešimas kartu su sprendimo atidėti grąžintinų lėšų grąžinimo terminą kopija) ir ministeriją</text:span><text:span text:style-name="T114"><text:s/></text:span><text:span text:style-name="T115">(nuostata dėl ministerijos informavimo apie priimtą sprendimą netaikoma tais atvejais, kai priemonės įgyvendinamos visuotinės dotacijos būdu).“</text:span></text:p>
      <text:p text:style-name="P116"><text:span text:style-name="T117">6</text:span><text:span text:style-name="T118">. Pakeičiu 11 punktą ir jį išdėstau taip:</text:span></text:p>
      <text:p text:style-name="P119"><text:span text:style-name="T120">„</text:span><text:span text:style-name="T121">11</text:span><text:span text:style-name="T122">. Jeigu institucija, įvertinusi projekto vykdytojo pateiktą siūlymą, nurodytą Taisyklių 9 punkte, priima sprendimą neleisti atidėti grąžintinų lėšų grąžinimo termino arba grąžintinos sumos grąžinti dalimis, ne vėliau kaip per 18 darbo dienų nuo projekto vykdytojo prašymo gavimo dienos ji informuoja projekto vykdytoją (teikiamas DMS pranešimas) ir ministeriją (nuostata dėl ministerijos informavimo apie priimtą sprendimą neleisti atidėti grąžintinų lėšų grąžinimo termino arba grąžintinos sumos grąžinti dalimis netaikoma tais atvejais, kai priemonės įgyvendinamos visuotinės dotacijos būdu), nurodydama tokio sprendimo priežastis.“</text:span></text:p>
      <text:p text:style-name="P123"><text:span text:style-name="T124">7</text:span><text:span text:style-name="T125">. Pakeičiu 12 punktą ir jį išdėstau taip:</text:span></text:p>
      <text:p text:style-name="P126"><text:span text:style-name="T127">„</text:span><text:span text:style-name="T128">12</text:span><text:span text:style-name="T129">. Sprendimas neleisti atidėti grąžintinų lėšų grąžinimo termino arba grąžintinos sumos grąžinti dalimis turi atitikti Viešojo administravimo įstatyme nustatytus administraciniam sprendimui taikomus reikalavimus.“</text:span></text:p>
      <text:p text:style-name="P130"><text:span text:style-name="T131">8</text:span><text:span text:style-name="T132">. Pakeičiu 13 punktą ir jį išdėstau taip:</text:span></text:p>
      <text:p text:style-name="P133"><text:span text:style-name="T134">„</text:span><text:span text:style-name="T135">13</text:span><text:span text:style-name="T136">. Nustatytos netinkamos finansuoti išlaidos ir (ar) kitos reikalaujamos pagal teisės aktus grąžinti lėšos tampa grąžintinomis lėšomis, kai institucija priima sprendimą dėl lėšų grąžinimo.“</text:span></text:p>
      <text:p text:style-name="P137"><text:span text:style-name="T138">9</text:span><text:span text:style-name="T139">. Pakeičiu 14 punktą ir jį išdėstau taip:</text:span><text:span text:style-name="T140"><text:s text:c="2"/></text:span></text:p>
      <text:p text:style-name="P141"><text:span text:style-name="T142">„</text:span><text:span text:style-name="T143">14</text:span><text:span text:style-name="T144">. Institucija turi užtikrinti, kad projekto vykdytojui nebūtų išmokamos projektui skiriamos finansavimo lėšos, iki visos grąžintinos lėšos bus grąžintos, išskyrus tuos atvejus, kai yra priimtas sprendimas atidėti grąžintinų lėšų grąžinimo terminą, kol sprendime atidėti grąžintinų lėšų grąžinimo terminą nurodytas terminas dar nėra pasibaigęs, ir kai grąžintinos lėšos turi būti grąžintos tik lėšų pervedimo būdu, kaip nurodyta Taisyklių 16 punkte</text:span><text:span text:style-name="T145">.</text:span><text:span text:style-name="T146">“</text:span></text:p>
      <text:p text:style-name="P147"><text:span text:style-name="T148">10</text:span><text:span text:style-name="T149">. Pakeičiu 16 punktą ir jį išdėstau taip:</text:span></text:p>
      <text:p text:style-name="P150"><text:span text:style-name="T151">„</text:span><text:span text:style-name="T152">16</text:span><text:span text:style-name="T153">. Tuo atveju, kai projekto vykdytojas grąžina lėšas į sprendime dėl lėšų grąžinimo nurodytą kredito įstaigos sąskaitą:</text:span></text:p>
      <text:p text:style-name="P154"><text:span text:style-name="T155">16.1</text:span><text:span text:style-name="T156">. ministerija ne vėliau kaip per 3 darbo dienas registruoja SFMIS2014 informaciją apie projekto vykdytojo grąžintas lėšas ir ne vėliau kaip per 5 darbo dienas perveda projekto vykdytojo grąžintas lėšas į Lietuvos Respublikos valstybės iždo sąskaitą, iš kurios šios lėšos buvo išmokėtos, mokėjimo pavedime nurodydama:</text:span></text:p>
      <text:p text:style-name="P157"><text:span text:style-name="T158">16.1.1</text:span><text:span text:style-name="T159">. projekto vykdytojo pavadinimą, projekto kodą;</text:span></text:p>
      <text:p text:style-name="P160"><text:span text:style-name="T161">16.1.2</text:span><text:span text:style-name="T162">.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163"><text:span text:style-name="T164">16.1.3</text:span><text:span text:style-name="T165">. lėšų detalius valstybės funkcijų ir išlaidų ekonominės klasifikacijos kodus, programos, finansuojamos iš Lietuvos Respublikos valstybės biudžeto, finansavimo šaltinį ir programos kodą, nurodytus mokėjimo paraiškoje valstybės iždui;</text:span></text:p>
      <text:p text:style-name="P166"><text:span text:style-name="T167">16.2</text:span><text:span text:style-name="T168">. ministerija ne vėliau kaip per 3 darbo dienas nuo projekto vykdytojo grąžintų lėšų pervedimo į valstybės iždo sąskaitą dienos registruoja šią informaciją SFMIS2014;</text:span></text:p>
      <text:p text:style-name="P169"><text:span text:style-name="T170">16.3</text:span><text:span text:style-name="T171">. kai priemonės įgyvendinamos visuotinės dotacijos būdu:</text:span></text:p>
      <text:p text:style-name="P172"><text:span text:style-name="T173">16.3.1</text:span><text:span text:style-name="T174">. Taisyklių 16.1 ir 16.2 papunkčiuose nustatyti veiksmai netaikomi;</text:span></text:p>
      <text:p text:style-name="P175"><text:span text:style-name="T176">16.3.2</text:span><text:span text:style-name="T177">. projekto vykdytojui grąžinus lėšas į sprendime dėl lėšų grąžinimo nurodytą kredito įstaigos sąskaitą institucija ne vėliau kaip per 3 darbo dienas registruoja SFMIS2014 informaciją apie projekto vykdytojo grąžintas lėšas;</text:span></text:p>
      <text:p text:style-name="P178"><text:span text:style-name="T179">16.4</text:span><text:span text:style-name="T180">. kai įgyvendinami techninės paramos prioritetai</text:span><text:span text:style-name="T181">:</text:span></text:p>
      <text:p text:style-name="P182"><text:span text:style-name="T183">16.4.1</text:span><text:span text:style-name="T184">. projekto vykdytojas<text:s/></text:span><text:span text:style-name="T185">lėšas grąžina pagal teisės aktus, reglamentuojančius valstybės biudžeto rengimo, tvirtinimo ir vykdymo procedūras,</text:span><text:span text:style-name="T186"><text:s/></text:span><text:span text:style-name="T187">pakeisdamas finansavimo šaltinius, jei lėšos<text:s/></text:span><text:soft-page-break/><text:span text:style-name="T188">išmokėtos einamaisiais metais, arba grąžindamas lėšas į sprendime dėl lėšų grąžinimo nurodytą kredito įstaigos sąskaitą</text:span><text:span text:style-name="T189">;</text:span></text:p>
      <text:p text:style-name="P190"><text:span text:style-name="T191">16.4.2</text:span><text:span text:style-name="T192">. institucija l</text:span><text:span text:style-name="T193">ėšų grąžinimo informaciją SFMIS2014 registruoja nelaukdama faktinio lėšų grąžinimo iš projekto vykdytojo, nurodydama sprendimo dėl lėšų grąžinimo priėmimo datą. Faktinis lėšų grąžinimas patikrinamas projekto patikros vietoje metu</text:span><text:span text:style-name="T194">;</text:span></text:p>
      <text:p text:style-name="P195"><text:span text:style-name="T196">16.4.3</text:span><text:span text:style-name="T197">. projekto vykdytojas arba projekto vykdytojo lėšų asignavimų valdytojas, jei projekto vykdytojo vadovas nėra asignavimų valdytojas, pervesdamas lėšas į valstybės iždo sąskaitą, mokėjimo pavedime nurodo Taisyklių 16.1.1–16.1.3 papunkčiuose nurodytą informaciją ir kad nustatytos netinkamos finansuoti išlaidos jau buvo pripažintos deklaruotinomis EK.“</text:span></text:p>
      <text:p text:style-name="P198"><text:span text:style-name="T199">11</text:span><text:span text:style-name="T200">. Pripažįstu netekusiu galios 17.4 papunktį.</text:span></text:p>
      <text:p text:style-name="P201"><text:span text:style-name="T202">12</text:span><text:span text:style-name="T203">. Pakeičiu 18 punktą ir jį išdėstau taip:</text:span></text:p>
      <text:p text:style-name="P204"><text:span text:style-name="T205">„</text:span><text:span text:style-name="T206">18</text:span><text:span text:style-name="T207">. Institucija savo vidaus procedūrose nustatyta tvarka tikrina, ar visos grąžintinos lėšos yra grąžintos, seka nustatytus lėšų grąžinimo terminus ir likus 15 darbo dienų iki sprendime dėl lėšų grąžinimo nurodyto grąžinimo termino pabaigos siunčia projekto vykdytojui per DMS pranešimą apie grąžintinų lėšų grąžinimo termino pabaigą ir informaciją apie delspinigius, jei taikoma pagal Finansinės paramos grąžinimo į valstybės biudžetą taisykles, skaičiuojamus už kiekvieną pavėluotą grąžinti lėšas dieną. Tuo atveju, kai priimtas sprendimas atidėti grąžintinų lėšų grąžinimo terminą, delspinigiai pradedami skaičiuoti pasibaigus sprendime atidėti grąžintinų lėšų grąžinimo terminą nurodytam terminui.“</text:span></text:p>
      <text:p text:style-name="P208"><text:span text:style-name="T209">13</text:span><text:span text:style-name="T210">. Pakeičiu 19 punktą ir jį išdėstau taip:</text:span></text:p>
      <text:p text:style-name="P211"><text:span text:style-name="T212">„</text:span><text:span text:style-name="T213">19</text:span><text:span text:style-name="T214">. Jeigu projekto vykdytojas, kuriam išsiųstas sprendimas dėl lėšų grąžinimo, per sprendime nustatytą terminą lėšų negrąžina, institucija:</text:span></text:p>
      <text:p text:style-name="P215"><text:span text:style-name="T216">19.1</text:span><text:span text:style-name="T217">. per 5 darbo dienas nuo sprendime dėl lėšų grąžinimo arba sprendime atidėti grąžintinų lėšų grąžinimo terminą nustatyto termino pabaigos teikia ministerijai informaciją apie projekto vykdytojo skolą – per sprendime dėl lėšų grąžinimo nustatytą terminą negrąžintas lėšas (toliau – skola) ir (arba) siūlymą perduoti skolą centralizuotai valdomo valstybės turto valdytojui pagal reikalavimo teisių perleidimo sutartį, kai taikoma pagal Finansinės paramos grąžinimo į valstybės biudžetą taisykles. Institucija</text:span><text:span text:style-name="T218"><text:s/>kartu su<text:s/></text:span><text:span text:style-name="T219">siūlymu perduoti</text:span><text:span text:style-name="T220"><text:s/></text:span><text:span text:style-name="T221">projekto vykdytojo skolą centralizuotai valdomo valstybės turto valdytojui pagal reikalavimo teisių perleidimo sutartį teikia ministerijai informaciją apie apskaičiuotus delspinigius už laikotarpį nuo sprendime dėl lėšų grąžinimo arba sprendime atidėti grąžintinų lėšų grąžinimo terminą nustatyto termino pabaigos iki termino, per kurį ministerija turi perduoti projekto vykdytojo skolą centralizuotai valdomo valstybės turto valdytojui pagal reikalavimo teisių perleidimo sutartį, pabaigos, kaip nustatyta Finansinės paramos grąžinimo į valstybės biudžetą taisyklių 15.2 papunktyje. Nuostata dėl ministerijos informavimo ir (arba) siūlymo perduoti skolą centralizuotai valdomo valstybės turto valdytojui netaikoma, jeigu priemonės įgyvendinamos visuotinės dotacijos būdu;</text:span></text:p>
      <text:p text:style-name="P222"><text:span text:style-name="T223">19.2</text:span><text:span text:style-name="T224">. jeigu per 30 dienų nuo sprendime dėl lėšų grąžinimo arba sprendime atidėti grąžintinų lėšų grąžinimo terminą nustatyto termino pabaigos projekto vykdytojas pateikia institucijai mokėjimo prašymą, iš kuriuo prašomos apmokėti sumos galima išskaičiuoti skolą ar jos dalį, ne vėliau kaip per 3 darbo dienas nuo mokėjimo prašymo gavimo dienos apie tai informuoja ministeriją (kai priemonės įgyvendinamos visuotinės dotacijos būdu, nuostata dėl ministerijos informavimo netaikoma);</text:span></text:p>
      <text:p text:style-name="P225"><text:span text:style-name="T226">19.3</text:span><text:span text:style-name="T227">. patvirtinusi projekto vykdytojo mokėjimo prašymą, iš kuriuo prašomos apmokėti sumos išskaičiuota skola ar jos dalis, per 3 darbo dienas nuo projekto vykdytojo skolos ar jos dalies išskaičiavimo iš mokėjimo prašyme nurodytos sumos apie tai informuoja projekto vykdytoją (teikiamas DMS pranešimas) ir ministeriją (kai priemonės įgyvendinamos visuotinės dotacijos būdu, nuostata dėl ministerijos informavimo netaikoma);</text:span></text:p>
      <text:p text:style-name="P228"><text:span text:style-name="T229">19.4</text:span><text:span text:style-name="T230">. jei taikoma, apskaičiavusi delspinigius, užregistravusi šią informaciją SFMIS2014 ir priėmusi sprendimą dėl delspinigių grąžinimo, apie tai informuoja projekto vykdytoją (teikiamas DMS pranešimas ir sprendimas dėl lėšų grąžinimo) ir perduoda informaciją apie šią projekto vykdytojo skolą ministerijai.“</text:span><text:span text:style-name="T231"><text:s/></text:span></text:p>
      <text:p text:style-name="P232"><text:span text:style-name="T233">14</text:span><text:span text:style-name="T234">. Pakeičiu 20 punkto pirmąją pastraipą ir ją išdėstau taip:</text:span></text:p>
      <text:p text:style-name="P235"><text:span text:style-name="T236">„</text:span><text:span text:style-name="T237">20</text:span><text:span text:style-name="T238">. Ministerija:“.</text:span></text:p>
      <text:p text:style-name="P239"><text:span text:style-name="T240">15</text:span><text:span text:style-name="T241">. Pakeičiu 23.2 papunktį ir jį išdėstau taip:</text:span></text:p>
      <text:p text:style-name="P242"><text:span text:style-name="T243">„</text:span><text:span text:style-name="T244">23.2</text:span><text:span text:style-name="T245">. ministerija, gavusi Taisyklių 23.1 papunktyje nurodytą informaciją, arba įgyvendinančioji institucija, kai priemonės įgyvendinamos visuotinės dotacijos būdu, stabdo skolos išieškojimo perdavimą centralizuotai valdomo valstybės turto valdytojui, iki bus išspręstas ginčas ir dėl jo įsiteisės teismo sprendimas ar teismo nutartis arba kompetentinga institucija išnagrinės projekto vykdytojo skundą ir priims dėl jo atitinkamą sprendimą.“</text:span></text:p>
      <text:p text:style-name="P246"><text:span text:style-name="T247">16</text:span><text:span text:style-name="T248">. Pakeičiu 24 punktą ir jį išdėstau taip:</text:span></text:p>
      <text:p text:style-name="P249"><text:span text:style-name="T250">„</text:span><text:span text:style-name="T251">24</text:span><text:span text:style-name="T252">. Ministerija arba įgyvendinančioji institucija, kai priemonės įgyvendinamos visuotinės dotacijos būdu, perdavusi reikalavimo teisę į projekto vykdytojo skolą ir delspinigius centralizuotai valdomo valstybės turto valdytojui, atitinkamą informaciją per 3 darbo dienas registruoja SFMIS2014.“</text:span></text:p>
      <text:p text:style-name="P253"><text:span text:style-name="T254">17</text:span><text:span text:style-name="T255">. Pakeičiu 25 punkto pirmąją pastraipą ir ją išdėstau taip:</text:span></text:p>
      <text:p text:style-name="P256"><text:span text:style-name="T257">„</text:span><text:span text:style-name="T258">25</text:span><text:span text:style-name="T259">. Ministerijai arba įgyvendinančiajai institucijai, kai priemonės įgyvendinamos visuotinės dotacijos būdu, perdavus reikalavimo teisę į projekto vykdytojo skolą ir delspinigius centralizuotai valdomo valstybės turto valdytojui:“.</text:span></text:p>
      <text:p text:style-name="P260"><text:span text:style-name="T261">18</text:span><text:span text:style-name="T262">. Pakeičiu 25.1 papunktį ir jį išdėstau taip:</text:span></text:p>
      <text:p text:style-name="P263"><text:span text:style-name="T264">„</text:span><text:span text:style-name="T265">25.1</text:span><text:span text:style-name="T266">. institucija per 3 darbo dienas nuo Taisyklių 24 punkte nurodytos informacijos užregistravimo SFMIS2014 dienos per DMS informuoja projekto vykdytoją (teikiamas DMS pranešimas) apie reikalavimo teisės į projekto vykdytojo skolą perdavimą centralizuotai valdomo valstybės turto valdytojui;“.</text:span></text:p>
      <text:p text:style-name="P267"><text:span text:style-name="T268">19</text:span><text:span text:style-name="T269">. Pakeičiu 26 punktą ir jį išdėstau taip:</text:span></text:p>
      <text:p text:style-name="P270"><text:span text:style-name="T271">„</text:span><text:span text:style-name="T272">26</text:span><text:span text:style-name="T273">. Centralizuotai valdomo valstybės turto valdytojui iš projekto vykdytojo išieškotą skolą ar jos dalį pervedus į reikalavimo teisių perleidimo sutartyje nurodytą kredito įstaigos sąskaitą, ministerija, institucija arba projekto vykdytojo lėšų asignavimų valdytojas atlieka su grąžintų lėšų administravimu susijusius veiksmus, nustatytus Taisyklių 16 punkte. Tuo atveju, jeigu projekto vykdytojas grąžina lėšas, kurios perduotos administruoti centralizuotai valdomo valstybės turto valdytojui, į sprendime dėl lėšų grąžinimo nurodytą kredito įstaigos sąskaitą, ministerija arba<text:s/></text:span><text:span text:style-name="T274">įgyvendinančioji institucija, kai priemonės įgyvendinamos visuotinės dotacijos būdu</text:span><text:span text:style-name="T275">, atlieka su grąžintų lėšų administravimu susijusius veiksmus, nustatytus Taisyklių 16 punkte, ir ne vėliau kaip per 5 darbo dienas nuo lėšų gavimo dienos apie grąžintas lėšas raštu informuoja centralizuotai valdomo valstybės turto valdytoją ir instituciją (nuostata dėl institucijos informavimo netaikoma, kai priemonės įgyvendinamos visuotinės dotacijos būdu). Centralizuotai valdomo valstybės turto valdytojas apskaičiuoja delspinigius, jei taikoma pagal Finansinės paramos grąžinimo į valstybės biudžetą taisykles, už laikotarpį nuo termino, per kurį ministerija arba<text:s/></text:span><text:span text:style-name="T276">įgyvendinančioji institucija, kai priemonės įgyvendinamos visuotinės dotacijos būdu,</text:span><text:span text:style-name="T277"><text:s/>turi perduoti projekto vykdytojo skolą centralizuotai valdomo valstybės turto valdytojui pagal reikalavimo teisių perleidimo sutartį, pabaigos iki faktinio lėšų ar jų dalies susigrąžinimo dienos. Informaciją apie apskaičiuotus delspinigius centralizuotai valdomo valstybės turto valdytojas raštu persiunčia ministerijai ir (arba) institucijai. Institucija gautą informaciją apie apskaičiuotus delspinigius registruoja SFMIS2014, priima sprendimą dėl jų grąžinimo</text:span><text:span text:style-name="T278"><text:s/></text:span><text:span text:style-name="T279">ir apie tai informuoja projekto vykdytoją (teikiamas DMS pranešimas ir sprendimas dėl lėšų grąžinimo).“</text:span></text:p>
      <text:p text:style-name="P280"><text:span text:style-name="T281">20</text:span><text:span text:style-name="T282">. Pakeičiu 27 punktą ir jį išdėstau taip:</text:span></text:p>
      <text:p text:style-name="P283"><text:span text:style-name="T284">„</text:span><text:span text:style-name="T285">27</text:span><text:span text:style-name="T286">. Ministerija, Finansinės paramos grąžinimo į valstybės biudžetą taisyklėse nustatyta tvarka nusprendusi nebetęsti skolos išieškojimo ir suderinusi veiksmus su centralizuotai valdomo valstybės turto valdytoju, tuo atveju, kai negrąžinta skola buvo perduota centralizuotai valdomo valstybės turto valdytojui pagal reikalavimo teisių perleidimo sutartį, teikia siūlymą Lietuvos Respublikos Vyriausybei dėl projekto vykdytojo ES finansinės paramos lėšų skolos padengimo valstybės biudžeto lėšomis ir (arba) bendrojo finansavimo lėšų ir kitų reikalaujamų pagal teisės aktus ir (ar) paramos sutartis grąžinti lėšų skolos nurašymo. Siūlymas teikiamas atsižvelgus į asignavimų valdytojo atliktus veiksmus, nustatytus Finansinės paramos grąžinimo į valstybės biudžetą taisyklių 30 punkte.“</text:span></text:p>
      <text:p text:style-name="P287"><text:span text:style-name="T288">21</text:span><text:span text:style-name="T289">. Pakeičiu 28 punktą ir jį išdėstau taip:</text:span></text:p>
      <text:p text:style-name="P290"><text:span text:style-name="T291">„</text:span><text:span text:style-name="T292">28</text:span><text:span text:style-name="T293">.<text:s/></text:span><text:span text:style-name="T294">Asignavimų valdytojui atlikus Finansinės paramos grąžinimo į valstybės biudžetą taisyklių 30 punkte nustatytus veiksmus arba<text:s/></text:span><text:span text:style-name="T295">Lietuvos Respublikos Vyriausybei pritarus ministerijos siūlymui dėl projekto vykdytojo ES finansinės paramos lėšų skolos padengimo valstybės biudžeto lėšomis ir (ar) bendrojo finansavimo ir kitų reikalaujamų pagal teisės aktus ir (ar) paramos sutartis grąžinti lėšų skolos nurašymo:</text:span></text:p>
      <text:p text:style-name="P296"><text:span text:style-name="T297">28.1</text:span><text:span text:style-name="T298">. ministerija per 3 darbo dienas nuo informacijos apie<text:s/></text:span><text:span text:style-name="T299">asignavimų valdytojo atliktus Finansinės paramos grąžinimo į valstybės biudžetą taisyklių 30 punkte nustatytus veiksmus arba<text:s/></text:span><text:span text:style-name="T300">Lietuvos Respublikos Vyriausybės pritarimą Taisyklių 27 punkte nurodytam ministerijos siūlymui gavimo dienos suveda šiuos duomenis į SFMIS2014;</text:span></text:p>
      <text:p text:style-name="P301"><text:span text:style-name="T302">28.2</text:span><text:span text:style-name="T303">. projekto vykdytojas (gavęs DMS pranešimą) ir institucija gauna informaciją apie ministerijos suvestus duomenis, nurodytus Taisyklių 28.1 papunktyje.“</text:span><text:span text:style-name="T304"><text:s/></text:span></text:p>
      <text:p text:style-name="P305"><text:span text:style-name="T306">22</text:span><text:span text:style-name="T307">. Pakeičiu 29 punktą ir jį išdėstau taip:</text:span></text:p>
      <text:p text:style-name="P308"><text:span text:style-name="T309">„</text:span><text:span text:style-name="T310">29</text:span><text:span text:style-name="T311">. Institucijos ir ministerijos, ir (arba) vadovaujančioji institucija, kai įgyvendinami projektai, apimantys finansines priemones, administruoja grąžintinas lėšas tol, kol grąžintinos lėšos yra grąžinamos arba nusprendžiama padengti ES finansinės paramos lėšų skolą einamaisiais metais valstybės biudžeto lėšomis iš asignavimų valdytojo bendros patvirtintų asignavimų išlaidoms ekonomijos arba valstybės biudžeto lėšomis ir (arba) nurašyti bendrojo finansavimo ir kitų reikalaujamų pagal teisės aktus ir (ar) paramos sutartis grąžinti lėšų skolą vadovaujantis Finansinės paramos grąžinimo į valstybės biudžetą taisyklėmis.“</text:span></text:p>
      <text:p text:style-name="P312"><text:span text:style-name="T313">23</text:span><text:span text:style-name="T314">. Pakeičiu 30 punktą ir jį išdėstau taip:</text:span></text:p>
      <text:p text:style-name="P315"><text:span text:style-name="T316">„</text:span><text:span text:style-name="T317">30</text:span><text:span text:style-name="T318">. Asignavimų valdytojui<text:s/></text:span><text:span text:style-name="T319">atlikus Finansinės paramos grąžinimo į valstybės biudžetą taisyklių 30 punkte nustatytus veiksmus arba<text:s/></text:span><text:span text:style-name="T320">Lietuvos Respublikos Vyriausybei pritarus ministerijos siūlymui dėl projekto vykdytojo ES finansinės paramos lėšų skolos padengimo valstybės biudžeto lėšomis ir (ar) bendrojo finansavimo ir kitų reikalaujamų pagal teisės aktus ir (ar) paramos sutartis grąžinti lėšų skolos nurašymo, grąžintinos lėšos tampa nesusigrąžintinomis lėšomis.“</text:span></text:p>
      <text:p text:style-name="P321"><text:span text:style-name="T322">24</text:span><text:span text:style-name="T323">. Pakeičiu 33 punktą ir jį išdėstau taip:</text:span></text:p>
      <text:p text:style-name="P324"><text:span text:style-name="T325">„</text:span><text:span text:style-name="T326">33</text:span><text:span text:style-name="T327">. Jei GS grąžinamų lėšų grafikas yra patikslinamas, kai jau yra patvirtinta grąžintinų lėšų forma ir projekto vykdytojas informuotas apie šias grąžintinas lėšas:</text:span></text:p>
      <text:p text:style-name="P328"><text:span text:style-name="T329">33.1</text:span><text:span text:style-name="T330">. institucija vadovaudamasi Taisyklių 31 punktu ir patikslintu GS grąžinamų lėšų grafiku per 5 darbo dienas pakeičia priimtą sprendimą dėl lėšų grąžinimo SFMIS2014 registruodama atitinkamus veiksmus ir apie šį keitimą ne vėliau kaip per 3 darbo dienas informuoja projekto vykdytoją (teikiamas DMS pranešimas);</text:span></text:p>
      <text:p text:style-name="P331"><text:span text:style-name="T332">33.2</text:span><text:span text:style-name="T333">. delspinigiai nėra skaičiuojami.“</text:span></text:p>
      <text:p text:style-name="P334"><text:span text:style-name="T335">25</text:span><text:span text:style-name="T336">. Pakeičiu 2<text:s/></text:span><text:span text:style-name="T337">priedą<text:s/></text:span><text:span text:style-name="T338">ir jį išdėstau nauja redakcija (pridedama).</text:span></text:p>
      <text:p text:style-name="Normal"/>
      <text:p text:style-name="Normal"/>
      <text:p text:style-name="Normal"/>
      <text:p text:style-name="P339">Finansų ministrė<text:tab/><text:tab/><text:s text:c="88"/>Gintarė Skaistė</text:p>
      <text:p text:style-name="P340"/>
      <text:soft-page-break/>
      <text:p text:style-name="P341">2014–2020 metų<text:s/></text:p>
      <text:p text:style-name="P349">grąžintinų ir grąžintų lėšų<text:s/></text:p>
      <text:p text:style-name="P350">administravimo taisyklių<text:s/></text:p>
      <text:p text:style-name="P351">2<text:s/>priedas</text:p>
      <text:p text:style-name="P352"/>
      <text:p text:style-name="P353"/>
      <text:p text:style-name="P354"><text:span text:style-name="T355">GRĄŽINTINŲ LĖŠŲ FORMOS PILDYMO INSTRUKCIJA</text:span></text:p>
      <text:p text:style-name="P356"/>
      <text:p text:style-name="P357"><text:span text:style-name="T358">I</text:span><text:span text:style-name="T359"><text:s/>SKYRIUS</text:span></text:p>
      <text:p text:style-name="P360"><text:span text:style-name="T361">BENDROSIOS NUOSTATOS</text:span></text:p>
      <text:p text:style-name="P362"/>
      <text:p text:style-name="P363">1. Grąžintinų lėšų formos pildymo instrukcija (toliau – instrukcija) nustato grąžintinų lėšų formos pildymo taisykles, kuriomis įgyvendindamos 2014–2020 metų Europos Sąjungos fondų investicijų veiksmų programą, patvirtintą 2014 m. rugsėjo 8 d. Europos Komisijos (toliau – EK)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 Nr. C(2014)6397) (toliau – veiksmų programa), turi vadovautis įgyvendinančiosios institucijos, kai įgyvendinami iš Europos Sąjungos (toliau – ES) struktūrinių fondų lėšų bendrai finansuojami projektai (toliau – projektas), ir vadovaujančioji institucija, kai įgyvendinami projektai, apimantys ES struktūrinių fondų finansines priemones (toliau – finansinės priemonės) (toliau – institucijos), atlikdamos 2014–2020 metų grąžintinų ir grąžintų lėšų administravimo taisyklėse (toliau – Taisyklės) nurodytus veiksmus ir pildydamos grąžintinų lėšų formą.<text:s/></text:p>
      <text:p text:style-name="P364"/>
      <text:p text:style-name="P365"><text:span text:style-name="T366">II</text:span><text:span text:style-name="T367"><text:s/>SKYRIUS</text:span></text:p>
      <text:p text:style-name="P368"><text:span text:style-name="T369">GRĄŽINTINŲ LĖŠŲ FORMOS PILDYMAS</text:span></text:p>
      <text:p text:style-name="P370"/>
      <text:p text:style-name="P371">2.<text:tab/>Grąžintinų lėšų forma pildoma konkretaus projekto, didelės apimties projekto, jungtinės priemonės, projekto, apimančio finansines priemones, nustatytoms netinkamoms finansuoti iš ES struktūrinių fondų ir (ar) Lietuvos Respublikos valstybės biudžeto lėšų, ir (ar) projekto vykdytojo nuosavų lėšų šaltinio išlaidoms (toliau – netinkamos finansuoti lėšos) ir (ar) kitoms reikalaujamoms pagal teisės aktus grąžinti lėšoms, kurios turi būti grąžintos institucijai priėmus sprendimą dėl lėšų grąžinimo.</text:p>
      <text:p text:style-name="P372"><text:span text:style-name="T373">3</text:span><text:span text:style-name="T374">.</text:span><text:span text:style-name="T375"><text:tab/>Bendra informacija apie grąžintinas lėšas, kurios turi būti grąžintos institucijai priėmus sprendimą dėl lėšų grąžinimo, pildoma taip:</text:span></text:p>
      <text:p text:style-name="P376"/>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Pildomo lauko pavadinimas</text:p>
            </table:table-cell>
            <table:table-cell table:style-name="TableCell383">
              <text:p text:style-name="P384">Pildymo instrukcija</text:p>
            </table:table-cell>
          </table:table-row>
        </table:table-header-rows>
        <table:table-row table:style-name="TableRow385">
          <table:table-cell table:style-name="TableCell386">
            <text:p text:style-name="P387">Projekto kodas</text:p>
          </table:table-cell>
          <table:table-cell table:style-name="TableCell388">
            <text:p text:style-name="P389">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390"><text:span text:style-name="T391">Projekto kodas suteikiamas vadovaujantis Priemonių, projektų ir stebėsenos rodiklių kodavimo instrukcija,<text:s/></text:span><text:span text:style-name="T392">kuriai pritarė</text:span><text:span text:style-name="T393"><text:s/>2014–2020 metų Europos Sąjungos struktūrinių fondų administravimo darbo grupė</text:span><text:span text:style-name="T394">.</text:span></text:p>
          </table:table-cell>
        </table:table-row>
        <table:table-row table:style-name="TableRow395">
          <table:table-cell table:style-name="TableCell396">
            <text:p text:style-name="P397">Priemonės kodas</text:p>
          </table:table-cell>
          <table:table-cell table:style-name="TableCell398">
            <text:p text:style-name="P399"><text:span text:style-name="T400">Nurodomas priemonės, pagal kurią, kai<text:s/></text:span><text:span text:style-name="T401">įgyvendinama jungtinė priemonė, nustatytos projekto grąžintinos lėšos</text:span><text:span text:style-name="T402">, kodas</text:span><text:span text:style-name="T403">.</text:span></text:p>
          </table:table-cell>
        </table:table-row>
        <table:table-row table:style-name="TableRow404">
          <table:table-cell table:style-name="TableCell405">
            <text:p text:style-name="P406">Projekto vykdytojo pavadinimas</text:p>
            <text:p text:style-name="P407"/>
          </table:table-cell>
          <table:table-cell table:style-name="TableCell408">
            <text:p text:style-name="P409">Nurodomas projekto vykdytojo pavadinimas, nurodytas sutartyje.<text:s/></text:p>
          </table:table-cell>
        </table:table-row>
        <table:table-row table:style-name="TableRow410">
          <table:table-cell table:style-name="TableCell411">
            <text:p text:style-name="P412">Projekto vykdytojo<text:s/><text:soft-page-break/>kodas</text:p>
          </table:table-cell>
          <table:table-cell table:style-name="TableCell413">
            <text:p text:style-name="P414">Nurodomas projekto vykdytojo kodas pagal galiojantį juridinio asmens<text:s/><text:soft-page-break/>registravimo pažymėjimą. Kai projekto vykdytojas yra užsienio juridinis asmuo, neįregistruotas Juridinių asmenų registre, projekto vykdytojo kodas nenurodomas.</text:p>
            <text:p text:style-name="P415"/>
          </table:table-cell>
        </table:table-row>
        <text:soft-page-break/>
        <table:table-row table:style-name="TableRow416">
          <table:table-cell table:style-name="TableCell417">
            <text:p text:style-name="P418">Europos Sąjungos struktūrinis fondas</text:p>
          </table:table-cell>
          <table:table-cell table:style-name="TableCell419">
            <text:p text:style-name="P420">Nurodoma ES struktūrinio fondo pavadinimo santrumpa. Kai įgyvendinami projektai finansuojami:</text:p>
            <text:p text:style-name="P421"><text:span text:style-name="T422">–</text:span><text:span text:style-name="T423"><text:tab/></text:span><text:span text:style-name="T424">Europos socialinio fondo lėšomis – ESF;</text:span></text:p>
            <text:p text:style-name="P425"><text:span text:style-name="T426">–</text:span><text:span text:style-name="T427"><text:tab/></text:span><text:span text:style-name="T428">Sanglaudos fondo lėšomis – SF;</text:span></text:p>
            <text:p text:style-name="P429"><text:span text:style-name="T430">–</text:span><text:span text:style-name="T431"><text:tab/></text:span><text:span text:style-name="T432">Europos regioninės plėtros fondo lėšomis – ERPF;</text:span></text:p>
            <text:p text:style-name="P433"><text:span text:style-name="T434">–</text:span><text:span text:style-name="T435"><text:tab/></text:span><text:span text:style-name="T436">„Jaunimo užimtumo iniciatyvos“ lėšomis – JUI.</text:span></text:p>
            <text:p text:style-name="P437"/>
          </table:table-cell>
        </table:table-row>
        <table:table-row table:style-name="TableRow438">
          <table:table-cell table:style-name="TableCell439">
            <text:p text:style-name="P440">Projekto vykdytojo ir (ar) partnerio (-ių) nuosavų lėšų šaltinis</text:p>
          </table:table-cell>
          <table:table-cell table:style-name="TableCell441">
            <text:p text:style-name="P442">Nurodomas projekto vykdytojo ir (ar) partnerio (-ių) nuosavų lėšų šaltinis tuo atveju, jeigu pagal sutartį yra numatytos projekto vykdytojo ir (ar) partnerio (-ių) lėšos.<text:s/></text:p>
            <text:p text:style-name="P443">Jeigu sutartyje projekto vykdytojo ir (ar) partnerio (-ių) lėšų nėra numatyta, šis laukas nepildomas.</text:p>
            <text:p text:style-name="P444"/>
          </table:table-cell>
        </table:table-row>
        <table:table-row table:style-name="TableRow445">
          <table:table-cell table:style-name="TableCell446">
            <text:p text:style-name="P447">Grąžintinų lėšų tipas</text:p>
          </table:table-cell>
          <table:table-cell table:style-name="TableCell448">
            <text:p text:style-name="P449">Nurodomas grąžintinų lėšų tipas pagal pateiktą sąrašą. Vienoje formoje gali būti pažymėtas tik vienas tipas:</text:p>
            <text:p text:style-name="P450"><text:span text:style-name="T451">• „Grąžinimas“ – pagal 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6 punkte,</text:span><text:span text:style-name="T452"><text:s/></text:span><text:span text:style-name="T453">išskyrus avanso grąžinimą, panaikintas lėšas, grąžinamosios subsidijos grąžinamas lėšas ir grąžinimą dėl investicijų tęstinumo reikalavimų neįvykdymo.</text:span></text:p>
            <text:p text:style-name="P454"><text:span text:style-name="T455">Grąžinimas registruojamas pagal visus sutartyje numatytus<text:s/></text:span><text:span text:style-name="T456">projektui skiriamų finansavimo lėšų ir projekto vykdytojo ir (ar) partnerio (-ių) nuosavų lėšų šaltinius (toliau – projekto finansavimo šaltiniai)</text:span><text:span text:style-name="T457">, atsižvelgiant į sutartyje nustatytą projekto finansuojamąją dalį proporcingai sutartyje numatytiems projekto finansavimo šaltiniams. Pagrįstais atvejais, išskyrus atvejus, kai įgyvendinamos finansinės priemonės, lėšų grąžinimą galima registruoti ne pagal visus sutartyje numatytus projekto finansavimo šaltinius ir (arba) neatsižvelgiant į sutartyje nustatytą projekto finansuojamąją dalį, prieš tai gavus tvirtinančiosios institucijos pritarimą. Jei nustatytos netinkamos finansuoti išlaidos, kurios turi būti grąžintos institucijai priėmus sprendimą dėl lėšų grąžinimo, pagal grąžintinų lėšų tipą „Grąžinimas“ registruojamos ne pagal visus sutartyje numatytus projekto finansavimo šaltinius, grąžintinų lėšų formos 5 lauke „Pagrindimas“ nurodomas dokumentas, kuriame pateikiamas tvirtinančiosios institucijos pritarimas, įrašomas šio dokumento numeris (jei taikoma) ir data. Įgyvendinant finansines priemones grąžinimas registruojamas pagal visus projekto finansavimo šaltinius, nurodytus<text:s/></text:span><text:span text:style-name="T458">finansavimo sutartyje.</text:span></text:p>
            <text:p text:style-name="P459">Grąžintinos lėšos pripažįstamos deklaruotinomis EK, kai institucija priima sprendimą dėl lėšų grąžinimo, nelaukdama faktinio lėšų grąžinimo iš projekto vykdytojo.</text:p>
            <text:p text:style-name="P460">Tuo atveju, kai grąžintinos lėšos yra susijusios su nepripažintomis deklaruotinomis EK išlaidomis, kurios dėl tam tikrų aplinkybių nebus pripažintos deklaruotinomis, tokios grąžintinos lėšos nėra pripažįstamos deklaruotinomis EK.<text:s/></text:p>
            <text:soft-page-break/>
            <text:p text:style-name="P461">• „Panaikintos lėšos“ – išmokėtos projekto lėšos, kurias projekto vykdytojas turės grąžinti pagal institucijos sprendimą dėl lėšų grąžinimo, kuris priimamas vadovaujantis teisės aktais, nurodytais Taisyklių 6 punkte:</text:p>
            <text:p text:style-name="P462"><text:span text:style-name="T463">–</text:span><text:span text:style-name="T464"><text:tab/></text:span><text:span text:style-name="T465">dėl projekto sutarties keitimo, kuriuo mažinama projekto sutartyje nurodyta projektui skirtų finansavimo ir (ar) projekto vykdytojo, ir (ar) partnerio (-ių) nuosavų lėšų suma;</text:span></text:p>
            <text:p text:style-name="P466"><text:span text:style-name="T467">–</text:span><text:span text:style-name="T468"><text:tab/></text:span><text:span text:style-name="T469">priėmus sprendimą nutraukti projekto sutartį;</text:span></text:p>
            <text:p text:style-name="P470"><text:span text:style-name="T471">–</text:span><text:span text:style-name="T472"><text:tab/></text:span><text:span text:style-name="T473">EK nepritarus didelės apimties projektui arba patvirtinus didelės apimties projekto tinkamų deklaruoti EK išlaidų sumą, mažesnę už nurodytą didelės apimties projekto sutartyje, nepriklausomam ekspertui neigiamai įvertinus didelės apimties projektą, valstybei narei per nustatytą terminą nepranešus EK apie nepriklausomo eksperto atlikto didelės apimties projekto vertinimo rezultatus arba valstybei narei atšaukus EK pateiktą informaciją apie didelės apimties projektą.</text:span></text:p>
            <text:p text:style-name="P474">Panaikintos lėšos registruojamos:</text:p>
            <text:p text:style-name="P475"><text:span text:style-name="T476">–</text:span><text:span text:style-name="T477"><text:tab/></text:span><text:span text:style-name="T478">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text:span></text:p>
            <text:p text:style-name="P479"><text:span text:style-name="T480">–</text:span><text:span text:style-name="T481"><text:tab/></text:span><text:span text:style-name="T482">grąžintinų lėšų formos 5 lauke „Pagrindimas“ nurodant sprendimo priėmimo EK datą, numerį ir rašto, su kuriuo institucijoje gautas EK sprendimas, datą ir numerį, tikslinamas sumas pagal sprendimą, kai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102 straipsnio 4 dalį EK atsisako didelės apimties projektui (-ams) skirti finansavimą ar finansuoti dalį projekto.</text:span></text:p>
            <text:p text:style-name="P483">Šios lėšos pripažįstamos deklaruotinomis EK, kai priimamas sprendimas dėl lėšų grąžinimo nelaukiant faktinio lėšų grąžinimo iš projekto vykdytojo.</text:p>
            <text:p text:style-name="P484"/>
            <text:p text:style-name="P485">•<text:tab/>„Grąžinimas dėl investicijų tęstinumo reikalavimų neįvykdymo“ –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p>
            <text:p text:style-name="P486">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487">Taikant šį tipą, grąžintinos lėšos grąžinamos tik lėšų pervedimo būdu.</text:p>
            <text:p text:style-name="P488">Grąžintinos lėšos pripažįstamos deklaruotinomis EK, kai lėšos yra<text:s/><text:soft-page-break/>grąžintos.</text:p>
            <text:p text:style-name="P489">Šis grąžintinų lėšų tipas netaikomas įgyvendinant projektus, apimančius finansines priemones, ir iš Europos socialinio fondo bendrai finansuojamiems projektams.</text:p>
            <text:p text:style-name="P490"><text:span text:style-name="T491"></text:span><text:span text:style-name="T492"><text:tab/></text:span><text:span text:style-name="T493">„Koreguojantis grąžinimas“ – institucijos pripažintos tinkamomis finansuoti ir deklaruoti EK projekto išlaidos, kurios registruojamos SFMIS2014 kaip grąžintinos lėšos:</text:span></text:p>
            <text:p text:style-name="P494"><text:span text:style-name="T495">−</text:span><text:span text:style-name="T496"><text:tab/></text:span><text:span text:style-name="T497">prieš registruojant sutarties pakeitimą SFMIS2014, kai keičiamas projekto finansavimo šaltinių santykis ir nėra galimybės tvirtinant kitus mokėjimo prašymus įvertinti susidarančio skirtumo tarp pagal keičiamą sutartį numatomų projekto išlaidų pagal finansavimo šaltinius ir pagal mokėjimo prašymus patvirtintų ir apmokėtų sumų (t.y. SFMIS2014 matomo nuokrypio);</text:span></text:p>
            <text:p text:style-name="P498"><text:span text:style-name="T499">− kitais atvejais, kai dėl techninės klaidos (ar kitų priežasčių) turi būti keičiamas projekto vykdytojui išmokėtų lėšų sumos paskirstymas tarp projekto fizinių rodiklių ir (arba) finansavimo šaltinių</text:span><text:span text:style-name="T500">.</text:span></text:p>
            <text:p text:style-name="P501">Grąžintinos lėšos pripažįstamos deklaruotinomis EK, kai institucija priima sprendimą dėl lėšų grąžinimo.</text:p>
            <text:p text:style-name="P502"><text:span text:style-name="T503">Grąžintinos lėšos turi būti deklaruojamos EK tą patį ataskaitinį laikotarpį, kaip ir mokėjimo prašymas, su kuriuo<text:s/></text:span><text:span text:style-name="T504">atkuriama šių grąžintinų lėšų suma sumažinta projekto tinkamų finansuoti ir pripažintų deklaruotinomis EK išlaidų suma. Toks mokėjimo prašymas ir šio tipo<text:s/></text:span><text:span text:style-name="T505">grąžintinos lėšos</text:span><text:span text:style-name="T506"><text:s/>turi būti užregistruoti nurodant tokią pačią išlaidų sumą.</text:span><text:span text:style-name="T507"><text:s/></text:span></text:p>
            <text:p text:style-name="P508"/>
            <text:p text:style-name="P509">•<text:tab/>„Pajamos“ – projekto vykdytojo grąžinamos gautos grynosios pajamos, nurodytos Projektų administravimo ir finansavimo taisyklių 445 ir 447 punktuose.<text:s/></text:p>
            <text:p text:style-name="P510">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511">Taikant šį tipą, grąžintinos lėšos grąžinamos tik lėšų pervedimo būdu.</text:p>
            <text:p text:style-name="P512">Šios lėšos pripažįstamos deklaruotinomis EK priėmus sprendimą dėl lėšų grąžinimo, nelaukiant faktinio lėšų grąžinimo iš projekto vykdytojo.</text:p>
            <text:p text:style-name="P513">Šis grąžintinų lėšų tipas netaikomas:</text:p>
            <text:p text:style-name="P514"><text:span text:style-name="T515">–</text:span><text:span text:style-name="T516"><text:tab/></text:span><text:span text:style-name="T517">projektams, kurių bendra vertė iki įvertinant pajamas neviršija 100 000 (šimto tūkstančių) eurų;</text:span></text:p>
            <text:p text:style-name="P518"><text:span text:style-name="T519">–</text:span><text:span text:style-name="T520"><text:tab/></text:span><text:span text:style-name="T521">projektams, kuriems taikoma valstybės pagalba;</text:span></text:p>
            <text:p text:style-name="P522"><text:span text:style-name="T523">–</text:span><text:span text:style-name="T524"><text:tab/></text:span><text:span text:style-name="T525">techninės paramos priemonėms;</text:span></text:p>
            <text:p text:style-name="P526"><text:span text:style-name="T527">–</text:span><text:span text:style-name="T528"><text:tab/></text:span><text:span text:style-name="T529">projektams, apimantiems finansines priemones;<text:s/></text:span></text:p>
            <text:p text:style-name="P530"><text:span text:style-name="T531">–</text:span><text:span text:style-name="T532"><text:tab/></text:span><text:span text:style-name="T533">apdovanojimams, taip pat grąžinamosioms subsidijoms, kai grąžinamos visos projekto vykdytojui išmokėtos lėšos;</text:span></text:p>
            <text:p text:style-name="P534"><text:span text:style-name="T535">–</text:span><text:span text:style-name="T536"><text:tab/></text:span><text:span text:style-name="T537">projektams, kurių išlaidos finansuojamos taikant fiksuotąsias sumas, fiksuotuosius įkainius, ir bendrojo veiksmų plano projektams, jeigu juos nustatant buvo atsižvelgta į numatomas gauti grynąsias pajamas.</text:span></text:p>
            <text:p text:style-name="P538">Tipas „Pajamos“ mažina tik tinkamų deklaruoti EK išlaidų sumą<text:s/><text:soft-page-break/>(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539"/>
            <text:p text:style-name="P540">•„Palūkanos, pervedamos iždui“:</text:p>
            <text:p text:style-name="P541"><text:span text:style-name="T542">–</text:span><text:span text:style-name="T543"><text:tab/></text:span><text:span text:style-name="T544">palūkan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negali būti išskaičiuotos iš pagal galutinį mokėjimo prašymą mokėtinos projektui skirto finansavimo iš Lietuvos Respublikos valstybės biudžeto lėšų dalies, todėl turi būti pervedamos į Lietuvos Respublikos valstybės iždo (toliau – valstybės iždas) sąskaitą;<text:s/></text:span></text:p>
            <text:p text:style-name="P545"><text:span text:style-name="T546">–</text:span><text:span text:style-name="T547"><text:tab/></text:span><text:span text:style-name="T548">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kuriuo leidžiama atidėti lėšų grąžinimo terminą arba grąžintiną sumą grąžinti dalimis mokant palūkanas;</text:span></text:p>
            <text:p text:style-name="P549"><text:span text:style-name="T550">–</text:span><text:span text:style-name="T551"><text:tab/></text:span><text:span text:style-name="T552">palūkanos, pervedamos į valstybės iždo sąskaitą, kai teikiama neteisėta ar netinkamai taikoma valstybės pagalba. Palūkanos, mokamos, kai teikiama neteisėta ar netinkamai taikoma valstybės pagalba, apskaičiuojamos Finansinės paramos grąžinimo į valstybės biudžetą taisyklėse nustatyta tvarka.</text:span></text:p>
            <text:p text:style-name="P553">Palūkanos, pervedamos valstybės iždui, registruojamos:</text:p>
            <text:p text:style-name="P554"><text:span text:style-name="T555">–</text:span><text:span text:style-name="T556"><text:tab/></text:span><text:span text:style-name="T557">išskaidant jas pagal ES struktūrinių fondų ir (ar) valstybės biudžeto lėšų šaltinius, nuo kurių buvo sukauptos;</text:span></text:p>
            <text:p text:style-name="P558">– grąžintinų lėšų formos 5 lauke „Pagrindimas“ nurodant šių grąžintinų lėšų rūšis (pvz., palūkanos, susikaupusios kredito įstaigos sąskaitoje, palūkanos, kai teikiama neteisėta ar netinkamai taikoma valstybės pagalba, ir kt.).</text:p>
            <text:p text:style-name="P559">Taikant šį tipą, grąžintinos lėšos grąžinamos tik lėšų pervedimo būdu.</text:p>
            <text:p text:style-name="P560">Šios lėšos nėra pripažįstamos deklaruotinomis EK.</text:p>
            <text:p text:style-name="P561">Šis grąžintinų lėšų tipas netaikomas administruojant projektus, apimančius finansines priemones.</text:p>
            <text:p text:style-name="P562"/>
            <text:p text:style-name="P563">•„Palūkanos“ –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naudojamos projekto vykdytojo galutiniame mokėjimo prašyme nurodytoms išlaidoms apmokėti vietoj valstybės biudžeto lėšų, skirtų projektui bendrai finansuoti, dalies.</text:p>
            <text:p text:style-name="P564">Palūkanos registruojamos grąžintinų lėšų formos:</text:p>
            <text:p text:style-name="P565"><text:span text:style-name="T566">–</text:span><text:span text:style-name="T567"><text:tab/></text:span><text:span text:style-name="T568">4 lauke „Lietuvos Respublikos valstybės biudžeto lėšos<text:s/></text:span><text:soft-page-break/><text:span text:style-name="T569">(finansavimo šaltinio kodas)“ nurodant bendrą sumą, susikaupusią nuo ES struktūrinių fondų ir valstybės biudžeto lėšų;</text:span></text:p>
            <text:p text:style-name="P570"><text:span text:style-name="T571">–</text:span><text:span text:style-name="T572"><text:tab/></text:span><text:span text:style-name="T573">5 lauke „Pagrindimas“ nurodant 4 lauke „Lietuvos Respublikos valstybės biudžeto lėšos (finansavimo šaltinio kodas)“ įregistruotos bendros sumos išskaidymą pagal finansavimo iš ES struktūrinių fondų ir (ar) valstybės biudžeto lėšų, nuo kurių ši palūkanų suma buvo sukaupta, šaltinius.</text:span></text:p>
            <text:p text:style-name="P574">Taikant šį tipą, grąžintinos lėšos išskaičiuojamos iš sumos, mokėtinos pagal projekto vykdytojo pateiktą mokėjimo prašymą.</text:p>
            <text:p text:style-name="P575">Šios lėšos atskirai nėra pripažįstamos deklaruotinomis EK (pripažįstama bendra galutiniame mokėjimo prašyme deklaruojamų išlaidų suma).</text:p>
            <text:p text:style-name="P576">Šis grąžintinų lėšų tipas netaikomas projektams, apimantiems finansines priemones.</text:p>
            <text:p text:style-name="P577"/>
            <text:p text:style-name="P578">•„Avanso grąžinimas“ – grąžintinos projekto vykdytojui avansu išmokėtos lėšos.</text:p>
            <text:p text:style-name="P579">Avanso grąžinimas registruojamas pagal tuos skirto finansavimo šaltinius, pagal kuriuos buvo išmokėtas.</text:p>
            <text:p text:style-name="P580">Šios lėšos nėra pripažįstamos deklaruotinomis EK.<text:s/></text:p>
            <text:p text:style-name="P581">Šis grąžintinų lėšų tipas netaikomas projektams, apimantiems finansines priemones.</text:p>
            <text:p text:style-name="P582"/>
            <text:p text:style-name="P583">•<text:tab/>„Delspinigiai“ – už kiekvieną pavėluotą grąžinti lėšas (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p>
            <text:p text:style-name="P584"><text:span text:style-name="T585">Delspinigiai registruojami pagal tuos pačius projekto finansavimo šaltinius, pagal kuriuos buvo užregistruotos laiku negrąžintos grąžintinos lėšos (išskyrus projekto vykdytojo<text:s/></text:span><text:span text:style-name="T586">ir (ar) partnerio (-ių) nuosavas</text:span><text:span text:style-name="T587"><text:s/>lėšas).<text:s/></text:span></text:p>
            <text:p text:style-name="P588">Taikant šį tipą, grąžintinos lėšos grąžinamos tik lėšų pervedimo būdu.</text:p>
            <text:p text:style-name="P589">Šios lėšos nėra pripažįstamos deklaruotinomis EK.</text:p>
            <text:p text:style-name="P590"/>
            <text:p text:style-name="P591">•„Grąžinamosios subsidijos grąžinamos lėšos“ –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p>
            <text:p text:style-name="P592">Taikant šį tipą, grąžintinos lėšos grąžinamos tik lėšų pervedimo būdu.</text:p>
            <text:p text:style-name="P593">Šios lėšos nėra pripažįstamos deklaruotinomis EK.</text:p>
          </table:table-cell>
        </table:table-row>
        <text:soft-page-break/>
        <table:table-row table:style-name="TableRow594">
          <table:table-cell table:style-name="TableCell595">
            <text:p text:style-name="P596">Grąžintinų lėšų sąsaja su pažeidimu</text:p>
          </table:table-cell>
          <table:table-cell table:style-name="TableCell597">
            <text:p text:style-name="P598">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599">Tuo atveju, jeigu netinkamos finansuoti išlaidos ir (ar) kitos pagal teisės aktus reikalaujamos grąžinti lėšos, kurios turi būti grąžintos institucijai priėmus sprendimą dėl lėšų grąžinimo, susijusios su nustatytu pažeidimu, turi būti nurodomas pažeidimo unikalus kodas.</text:p>
          </table:table-cell>
        </table:table-row>
      </table:table>
      <text:p text:style-name="P600"/>
      <text:p text:style-name="P601"><text:span text:style-name="T602">4</text:span><text:span text:style-name="T603">.</text:span><text:span text:style-name="T604"><text:tab/>Grąžintinų lėšų forma pildoma taip:</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columns-spanned="2">
              <text:p text:style-name="P613">Pildomo lauko pavadinimas</text:p>
            </table:table-cell>
            <table:covered-table-cell/>
            <table:table-cell table:style-name="TableCell614">
              <text:p text:style-name="P615">Pildomo lauko eilės numeris</text:p>
            </table:table-cell>
            <table:table-cell table:style-name="TableCell616">
              <text:p text:style-name="P617">Pildymo instrukcija</text:p>
            </table:table-cell>
          </table:table-row>
        </table:table-header-rows>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text:span text:style-name="T628">Fizinio rodiklio numeris ir pavadinimas <text:s text:c="16"/></text:span></text:p>
          </table:table-cell>
          <table:covered-table-cell/>
          <table:table-cell table:style-name="TableCell629">
            <text:p text:style-name="P630"><text:span text:style-name="T631">1</text:span></text:p>
          </table:table-cell>
          <table:table-cell table:style-name="TableCell632">
            <text:p text:style-name="P633">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634">Įgyvendinant projektus, apimančius finansines priemones, nurodomi SFMIS2014 esantys duomenys.</text:p>
            <text:p text:style-name="P635">Pildoma, jeigu nurodomas grąžintinų lėšų tipas „Grąžinimas“, „Panaikintos lėšos“, „Dėl investicijų tęstinumo reikalavimų neįvykdymo grąžintos lėšos“.</text:p>
            <text:p text:style-name="P636">Tais atvejais, kai lėšos grąžinamos pagal 7 biudžeto išlaidų kategoriją „Netiesioginės išlaidos ir kitos išlaidos pagal fiksuotąją projekto išlaidų normą“, vietoj fizinio rodiklio numerio nurodomas biudžeto išlaidų kategorijos numeris.</text:p>
            <text:p text:style-name="P637"/>
          </table:table-cell>
        </table:table-row>
        <table:table-row table:style-name="TableRow638">
          <table:table-cell table:style-name="TableCell639" table:number-columns-spanned="2">
            <text:p text:style-name="P640">Bendra netinkamų finansuoti ir (ar) kitų pagal teisės aktus reikalaujamų grąžinti lėšų suma, Eur</text:p>
          </table:table-cell>
          <table:covered-table-cell/>
          <table:table-cell table:style-name="TableCell641">
            <text:p text:style-name="P642">2</text:p>
          </table:table-cell>
          <table:table-cell table:style-name="TableCell643">
            <text:p text:style-name="P644">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645"/>
          </table:table-cell>
        </table:table-row>
        <table:table-row table:style-name="TableRow646">
          <table:table-cell table:style-name="TableCell647" table:number-rows-spanned="2">
            <text:p text:style-name="P648">Grąžintinos projektui skirtos finansavimo lėšos pagal projekto finansavimo šaltinius, Eur</text:p>
          </table:table-cell>
          <table:table-cell table:style-name="TableCell649">
            <text:p text:style-name="P650">Europos Sąjungos struktūrinio fondo lėšos (finansavi-mo šaltinio kodas)</text:p>
          </table:table-cell>
          <table:table-cell table:style-name="TableCell651">
            <text:p text:style-name="P652">3</text:p>
          </table:table-cell>
          <table:table-cell table:style-name="TableCell653">
            <text:p text:style-name="P654"><text:span text:style-name="T655">Nurodoma grąžintina</text:span><text:span text:style-name="T656"><text:s/></text:span><text:span text:style-name="T657">projektui skirtų finansavimo iš ES struktūrinio fondo lėšų dalis eurais, apskaičiuota pagal sutartyje numatytą projekto finansuojamąją dalį (netaikoma, kai grąžintinų lėšų tipas yra „Palūkanos“, žr. instrukcijos 4 punkto lentelės 1 lauko pildymo instrukciją).</text:span></text:p>
            <text:p text:style-name="P658">Įgyvendinant projektus, apimančius finansines priemones, skiriamų finansavimo iš ES struktūrinio fondo lėšų dalis apskaičiuojama vadovaujantis SFMIS2014 duomenimis.</text:p>
            <text:p text:style-name="P659">Skliaustuose turi būti įrašomas finansavimo šaltinio kodas.</text:p>
            <text:p text:style-name="P660"/>
          </table:table-cell>
        </table:table-row>
        <table:table-row table:style-name="TableRow661">
          <table:covered-table-cell>
            <text:p text:style-name="P662"/>
          </table:covered-table-cell>
          <table:table-cell table:style-name="TableCell663">
            <text:p text:style-name="P664">Lietuvos Respubli-kos<text:s/><text:soft-page-break/>valstybės biudžeto lėšos (finansavi-mo šaltinio kodas)</text:p>
          </table:table-cell>
          <table:table-cell table:style-name="TableCell665">
            <text:p text:style-name="P666">4</text:p>
          </table:table-cell>
          <table:table-cell table:style-name="TableCell667">
            <text:p text:style-name="P668"><text:span text:style-name="T669">Nurodoma grąžintina projektui skirtų finansavimo iš valstybės biudžeto lėšų dalis eurais, apskaičiuota pagal sutartyje<text:s/></text:span><text:soft-page-break/><text:span text:style-name="T670">numatytą projekto finansuojamąją dalį. Kai grąžintinų lėšų tipas „Palūkanos“, grąžintinos</text:span><text:span text:style-name="T671"><text:s/></text:span><text:span text:style-name="T672">lėšos registruojamos vadovaujantis instrukcijos 4 punkto lentelės 1 lauko pildymo instrukcija.</text:span></text:p>
            <text:p text:style-name="P673">Įgyvendinant projektus, apimančius finansines priemones, skiriamų finansavimo iš valstybės biudžeto lėšų dalis apskaičiuojama vadovaujantis SFMIS2014 duomenimis.</text:p>
            <text:p text:style-name="P674">Skliaustuose turi būti įrašomas finansavimo šaltinio kodas.</text:p>
            <text:p text:style-name="P675"/>
          </table:table-cell>
        </table:table-row>
        <text:soft-page-break/>
        <table:table-row table:style-name="TableRow676">
          <table:table-cell table:style-name="TableCell677" table:number-columns-spanned="2">
            <text:p text:style-name="P678">Pagrindimas</text:p>
          </table:table-cell>
          <table:covered-table-cell/>
          <table:table-cell table:style-name="TableCell679">
            <text:p text:style-name="P680">5</text:p>
          </table:table-cell>
          <table:table-cell table:style-name="TableCell681">
            <text:p text:style-name="P682">Nurodoma:<text:s/></text:p>
            <text:p text:style-name="P683">– mokėjimo prašymo ir susijusios jo dalies, pagal kurią buvo apmokėtos išlaidos, dėl kurių nustatytos grąžintinos lėšos (toliau – susijusi mokėjimo prašymo dalis), numeris, apmokėjimo data, deklaruotinumo EK data, deklaravimo EK data ir susijusi grąžintinų lėšų sumos dalis;</text:p>
            <text:p text:style-name="P684">– lėšų grąžinimo priežastis (pvz., laiku nepradėtos įgyvendinti veiklos ir grąžinamas nepanaudotas avansas, nustatytas pažeidimas ir kt.);</text:p>
            <text:p text:style-name="P685">– jei lėšos grąžinamos dėl pažeidimo, kuris susijęs su neteisėta ar netinkamai taikoma valstybės pagalba, nurodoma informacija apie tai;</text:p>
            <text:p text:style-name="P686">– grąžintinų lėšų sąsaja su audito institucijos, Europos Audito Rūmų, EK ir (ar) kitos institucijos pateikta rekomendacija (rekomendacijos numeris; ataskaitiniai metai);</text:p>
            <text:p text:style-name="P687">– kita pagal atitinkamus grąžintinų lėšų tipus reikalaujama užregistruoti informacija.</text:p>
            <text:p text:style-name="P688"/>
          </table:table-cell>
        </table:table-row>
        <table:table-row table:style-name="TableRow689">
          <table:table-cell table:style-name="TableCell690" table:number-columns-spanned="2">
            <text:p text:style-name="P691">Ekonominė klasifikacija</text:p>
          </table:table-cell>
          <table:covered-table-cell/>
          <table:table-cell table:style-name="TableCell692">
            <text:p text:style-name="P693"/>
          </table:table-cell>
          <table:table-cell table:style-name="TableCell694">
            <text:p text:style-name="P695">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696"><text:span text:style-name="T697">Įgyvendinant projektus, apimančius finansines priemones, nustatytų netinkamų finansuoti išlaidų, kurios turi būti grąžintos institucijai priėmus sprendimą,</text:span><text:span text:style-name="T698"><text:s/></text:span><text:span text:style-name="T699">ekonominės klasifikacijos kodas nurodomas<text:s/></text:span><text:soft-page-break/><text:span text:style-name="T700">vadovaujantis SFMIS2014 duomenimis.</text:span></text:p>
            <text:p text:style-name="P701">Pildoma, jeigu nurodomas grąžintinų lėšų tipas „Grąžinimas“, „Avanso grąžinimas“, „Panaikintos lėšos“, „Grąžinimas dėl investicijų tęstinumo reikalavimų neįvykdymo“.</text:p>
            <text:p text:style-name="P702"/>
          </table:table-cell>
        </table:table-row>
        <text:soft-page-break/>
        <table:table-row table:style-name="TableRow703">
          <table:table-cell table:style-name="TableCell704" table:number-columns-spanned="2">
            <text:p text:style-name="P705">Funkcinė klasifikacija</text:p>
          </table:table-cell>
          <table:covered-table-cell/>
          <table:table-cell table:style-name="TableCell706">
            <text:p text:style-name="P707"/>
          </table:table-cell>
          <table:table-cell table:style-name="TableCell708">
            <text:p text:style-name="P709"><text:span text:style-name="T710">Nurodomas nustatytų projekto netinkamų finansuoti ar kitų pagal teisės aktus reikalaujamų grąžinti lėšų, kurios turi būti grąžintos institucijai priėmus sprendimą dėl lėšų grąžinimo,</text:span><text:span text:style-name="T711"><text:s/></text:span><text:span text:style-name="T712">funkcinės klasifikacijos kodas pagal SFMIS2014 sutarties formoje užregistruotus duomenis. Netaikoma veiksmų programos techninės paramos prioritetų priemonių lėšoms, išskyrus atvejus, kai priemonės įgyvendinamos visuotinės dotacijos būdu.</text:span></text:p>
            <text:p text:style-name="P713"><text:span text:style-name="T714">Įgyvendinant projektus, apimančius finansines priemones, nustatytų netinkamų finansuoti išlaidų, kurios turi būti grąžintos institucijai priėmus sprendimą,</text:span><text:span text:style-name="T715"><text:s/></text:span><text:span text:style-name="T716">funkcinės klasifikacijos kodas nurodomas vadovaujantis SFMIS2014 duomenimis.</text:span></text:p>
            <text:p text:style-name="P717"><text:span text:style-name="T718">Pildoma, jeigu nurodomas grąžintinų lėšų tipas „Grąžinimas“, „Avanso grąžinimas“, „Panaikintos lėšos“, „Grąžinimas dėl investicijų tęstinumo reikalavimų neįvykdymo“.</text:span><text:span text:style-name="T719"><text:s/></text:span></text:p>
            <text:p text:style-name="P720"/>
          </table:table-cell>
        </table:table-row>
        <table:table-row table:style-name="TableRow721">
          <table:table-cell table:style-name="TableCell722" table:number-columns-spanned="2">
            <text:p text:style-name="P723">Projekto vykdytojui nurodyta grąžinti</text:p>
            <text:p text:style-name="P724">projekto sutartyje nurodyta projektui skirtų finansavimo lėšų suma, Eur<text:s/></text:p>
          </table:table-cell>
          <table:covered-table-cell/>
          <table:table-cell table:style-name="TableCell725">
            <text:p text:style-name="P726"/>
          </table:table-cell>
          <table:table-cell table:style-name="TableCell727">
            <text:p text:style-name="P728">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729">Įgyvendinant veiksmų programos techninės paramos prioritetų priemones, išskyrus atvejus, kai priemonės įgyvendinamos visuotinės dotacijos būdu, projektui skirtų finansavimo lėšų suma nurodoma SFMIS2014.</text:p>
            <text:p text:style-name="P730">Įgyvendinant projektus, kuriems skiriamos grąžinamosios subsidijos, nurodoma grąžinamosios subsidijos grąžinamų lėšų suma, vadovaujantis patvirtintu grąžinamosios subsidijos grąžinamų projekto finansavimo lėšų grafiku.</text:p>
            <text:p text:style-name="P731"/>
          </table:table-cell>
        </table:table-row>
        <text:soft-page-break/>
        <table:table-row table:style-name="TableRow732">
          <table:table-cell table:style-name="TableCell733" table:number-columns-spanned="2">
            <text:p text:style-name="P734">Grąžinimo terminas</text:p>
          </table:table-cell>
          <table:covered-table-cell/>
          <table:table-cell table:style-name="TableCell735">
            <text:p text:style-name="P736"/>
          </table:table-cell>
          <table:table-cell table:style-name="TableCell737">
            <text:p text:style-name="P738">Nurodomas grąžintinų lėšų grąžinimo terminas, vadovaujantis Finansinės paramos grąžinimo į valstybės biudžetą taisyklėmis.</text:p>
            <text:p text:style-name="P739">Įgyvendinant projektus, kuriems skiriamos grąžinamosios subsidijos, nurodomas terminas, nustatytas grąžinamosios subsidijos grąžinamų projekto finansavimo lėšų grafike.</text:p>
            <text:p text:style-name="P740"/>
          </table:table-cell>
        </table:table-row>
        <table:table-row table:style-name="TableRow741">
          <table:table-cell table:style-name="TableCell742" table:number-columns-spanned="2">
            <text:p text:style-name="P743">Institucijos, į kurios sąskaitą turi būti pervedamos lėšos, pavadinimas</text:p>
          </table:table-cell>
          <table:covered-table-cell/>
          <table:table-cell table:style-name="TableCell744">
            <text:p text:style-name="P745"/>
          </table:table-cell>
          <table:table-cell table:style-name="TableCell746">
            <text:p text:style-name="P747">Nurodomas asignavimų valdytojo, į kurio kredito įstaigos sąskaitą projekto vykdytojas turi pervesti grąžintinas lėšas, pavadinimas. Įgyvendinant jungtines priemones gali būti nurodomi kelių asignavimų valdytojų pavadinimai.</text:p>
            <text:p text:style-name="P748">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į kurio kredito įstaigos sąskaitą techninės paramos gavėjas turi pervesti lėšas, pavadinimas.</text:p>
            <text:p text:style-name="P749">Kai priimamas sprendimas dėl lėšų grąžinimo įgyvendinant priemonę visuotinės dotacijos būdu, nurodomas institucijos, į kurios kredito įstaigos sąskaitą projekto vykdytojas turi pervesti lėšas, pavadinimas.</text:p>
            <text:p text:style-name="P750">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ext:p text:style-name="P751"/>
          </table:table-cell>
        </table:table-row>
        <table:table-row table:style-name="TableRow752">
          <table:table-cell table:style-name="TableCell753" table:number-columns-spanned="2">
            <text:p text:style-name="P754">Kredito įstaigos sąskaitos Nr.</text:p>
          </table:table-cell>
          <table:covered-table-cell/>
          <table:table-cell table:style-name="TableCell755">
            <text:p text:style-name="P756"/>
          </table:table-cell>
          <table:table-cell table:style-name="TableCell757">
            <text:p text:style-name="P758">Nurodomas asignavimų valdytojo kredito įstaigos sąskaitos, į kurią projekto vykdytojas turi pervesti grąžintinas lėšas, numeris.<text:s/></text:p>
            <text:p text:style-name="P759">Kai nustatomos netinkamos finansuoti veiksmų programos techninės paramos prioritetų priemonių lėšos, kurios turi būti grąžintos institucijai priėmus sprendimą dėl<text:s/><text:soft-page-break/>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760">Kai pakeičiami finansavimo šaltiniai, vadovaujantis Valstybės biudžeto lėšų išdavimo iš valstybės iždo sąskaitos taisyklėse nustatyta tvarka, ši eilutė nepildoma.</text:p>
            <text:p text:style-name="P761">Kai priimamas sprendimas dėl lėšų grąžinimo įgyvendinant priemonę visuotinės dotacijos būdu, nurodomas institucijos kredito įstaigos sąskaitos, į kurią projekto vykdytojas turi pervesti lėšas, numeris.</text:p>
            <text:p text:style-name="P762"/>
          </table:table-cell>
        </table:table-row>
        <text:soft-page-break/>
        <table:table-row table:style-name="TableRow763">
          <table:table-cell table:style-name="TableCell764" table:number-columns-spanned="2">
            <text:p text:style-name="P765"><text:span text:style-name="T766">Negrąžinus lėšų iki nustatyto termino taikomas delspinigių dydis<text:s/></text:span></text:p>
          </table:table-cell>
          <table:covered-table-cell/>
          <table:table-cell table:style-name="TableCell767">
            <text:p text:style-name="P768"/>
          </table:table-cell>
          <table:table-cell table:style-name="TableCell769">
            <text:p text:style-name="P770">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771">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772">Tais atvejais, kai projekto vykdytojas yra biudžetinė įstaiga, išlaikoma iš valstybės biudžeto ar savivaldybių biudžetų, delspinigiai neskaičiuojami ir eilutė nėra pildoma.</text:p>
            <text:p text:style-name="P773"/>
          </table:table-cell>
        </table:table-row>
        <table:table-row table:style-name="TableRow774">
          <table:table-cell table:style-name="TableCell775" table:number-columns-spanned="2">
            <text:p text:style-name="P776">Palūkanų, kai teikiama neteisėta ar netinkamai taikoma valstybės pagalba arba kai yra priimtas sprendimas atidėti grąžintinų lėšų grąžinimo terminą mokant palūkanas, dydis<text:s/></text:p>
            <text:p text:style-name="P777"/>
          </table:table-cell>
          <table:covered-table-cell/>
          <table:table-cell table:style-name="TableCell778">
            <text:p text:style-name="P779"/>
          </table:table-cell>
          <table:table-cell table:style-name="TableCell780">
            <text:p text:style-name="P781">Nurodoma:</text:p>
            <text:p text:style-name="P782"><text:span text:style-name="T783">– palūkanų (kai teikiama neteisėta ar netinkamai taikoma valstybės pagalba</text:span><text:span text:style-name="T784">, kaip nustatyta 1999 m. kovo 22 d. Tarybos reglamente (EB) Nr. 659/1999, nustatančiame išsamias EB Sutarties 93 straipsnio taikymo taisykles</text:span><text:span text:style-name="T785">, kurios nustatomos taikant EK ES oficialiajame leidinyje ar internete paskelbtas orientacines arba diskonto normas, dydis;</text:span></text:p>
            <text:p text:style-name="P786"><text:span text:style-name="T787">– palūkanų, pervedamų į valstybės iždo sąskaitą, kai vadovaujantis Finansinės paramos grąžinimo į valstybės biudžetą taisyklėmis yra priimtas sprendimas, kuriuo leidžiama</text:span><text:span text:style-name="T788"><text:s/></text:span><text:span text:style-name="T789">atidėti terminą, per kurį lėšos turi<text:s/></text:span><text:soft-page-break/><text:span text:style-name="T790">būti grąžintos, ne ilgesniam nei 12 mėnesių laikotarpiui arba grąžintiną sumą grąžinti dalimis per terminą, ne ilgesnį nei 12 mėnesių nuo sprendimo dėl lėšų grąžinimo įsigaliojimo dienos (toliau − sprendimas atidėti grąžintinų lėšų grąžinimo terminą),</text:span><text:span text:style-name="T791"><text:s/></text:span><text:span text:style-name="T792">mokant palūkanas (jei vadovaujantis Finansinės paramos grąžinimo į valstybės biudžetą taisyklėmis jos skaičiuojamos), dydis ir finansų ministro įsakymo, kuriuo šis dydis nustatytas, data ir numeris.</text:span></text:p>
            <text:p text:style-name="P793">Jei sprendimo atidėti grąžintinų 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priėmimo dieną galiojantį finansų ministro nustatytą palūkanų dydį.</text:p>
            <text:p text:style-name="P794">Tais atvejais, kai projekto vykdytojas yra biudžetinė įstaiga, išlaikoma iš valstybės biudžeto ar savivaldybių biudžetų, palūkanos neskaičiuojamos ir eilutė nėra pildoma.</text:p>
            <text:p text:style-name="P795"/>
          </table:table-cell>
        </table:table-row>
        <text:soft-page-break/>
        <table:table-row table:style-name="TableRow796">
          <table:table-cell table:style-name="TableCell797" table:number-columns-spanned="2">
            <text:p text:style-name="P798">Apskundimo tvarka</text:p>
          </table:table-cell>
          <table:covered-table-cell/>
          <table:table-cell table:style-name="TableCell799">
            <text:p text:style-name="P800"/>
          </table:table-cell>
          <table:table-cell table:style-name="TableCell801">
            <text:p text:style-name="P802">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803"/>
          </table:table-cell>
        </table:table-row>
      </table:table>
      <text:p text:style-name="Normal"/>
      <text:p text:style-name="P804"><text:span text:style-name="T805">–––––––––––––––––––––––––</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left" style:position="1.35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style:language-asian="lt" style:country-asian="LT"/>
    </style:style>
    <style:style style:name="P346" style:parent-style-name="Normal" style:family="paragraph">
      <style:paragraph-properties fo:text-align="end" fo:margin-right="0.1576in"/>
      <style:text-properties style:language-asian="lt" style:country-asian="L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3"><draw:frame draw:style-name="F344" text:anchor-type="paragraph" svg:y="0.0006in" draw:z-index="0"><draw:text-box fo:min-height="0in" fo:min-width="0in"><text:p text:style-name="P342"><text:span text:style-name="T345"><text:page-number text:fixed="false">12</text:page-number></text:span></text:p></draw:text-box></draw:frame></text:p>
      </style:header>
      <style:footer>
        <text:p text:style-name="P346"/>
      </style:footer>
    </style:master-page>
    <style:master-page style:next-style-name="MP1" style:name="MPF1" style:page-layout-name="PL1">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Najulienė</meta:initial-creator>
    <dc:creator>adlibuser</dc:creator>
    <meta:creation-date>2021-01-12T16:36:00Z</meta:creation-date>
    <dc:date>2021-01-12T16:36:00Z</dc:date>
    <meta:print-date>2008-12-29T11:20:00Z</meta:print-date>
    <meta:template xlink:href="Normal.dotm" xlink:type="simple"/>
    <meta:editing-cycles>2</meta:editing-cycles>
    <meta:editing-duration>PT0S</meta:editing-duration>
    <meta:document-statistic meta:page-count="18" meta:paragraph-count="299" meta:word-count="6551" meta:character-count="53683" meta:row-count="1216" meta:non-whitespace-character-count="47431"/>
  </office:meta>
</office:document-meta>
</file>