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TOBULINTO LIETUVOS RESPUBLIKOS VAIKŲ IŠLAIKYMO FONDO ĮSTATYMO NR. X-987 PAKEITIMO ĮSTATYMO, LIETUVOS RESPUBLIKOS PINIGINĖS SOCIALINĖS PARAMOS NEPASITURINTIEMS GYVENTOJAMS ĮSTATYMO NR. IX-1675 <text:s/>8, 17 IR 25 STRAIPSNIŲ PAKEITIMO ĮSTATYMO BEI LIETUVOS RESPUBLIKOS SOCIALINIŲ PASLAUGŲ ĮSTATYMO NR. X-493 30 STRAIPSNIO PAKEITIMO ĮSTATYMO PROJEKTŲ PATEIKIMO LIETUVOS RESPUBLIKOS SEIMUI</text:span></text:p>
      <text:p text:style-name="P17"/>
      <text:p text:style-name="P18">2017 m. birželio 21 d. Nr. 47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tarti patobulintam Lietuvos Respublikos vaikų išlaikymo fondo įstatymo</text:span><text:span text:style-name="T29"><text:s/>Nr.</text:span><text:span text:style-name="T30"> </text:span><text:span text:style-name="T31">X-987 pakeitimo įstatymo, Lietuvos Respublikos piniginės socialinės paramos nepasiturintiems gyventojams įstatymo Nr. IX-1675 <text:s/>8, 17 ir 25 straipsnių pakeitimo įstatymo bei Lietuvos Respublikos socialinių paslaugų įstatymo Nr. X-493 <text:s/>30 straipsnio pakeitimo įstatymo projektams ir pateikti juos Lietuvos Respublikos Seimui.</text:span></text:p>
      <text:p text:style-name="P32"><text:span text:style-name="T33">2</text:span><text:span text:style-name="T34">. Prašyti Lietuvos Respublikos Seimą nurodytus įstatymų projektus svarstyti skubos tvarka, nes:<text:s/></text:span></text:p>
      <text:p text:style-name="P35"><text:span text:style-name="T36">2.1</text:span><text:span text:style-name="T37">. įgyvendinant Lietuvos Respublikos Seimo II (pavasario) sesijos darbų programos, patvirtintos Lietuvos Respublikos Seimo 2017 m. kovo 16 d. nutarimu Nr. XIII-226 „Dėl Lietuvos Respublikos Seimo II (pavasario) sesijos darbų programos“, trečiojo skirsnio „Viešojo sektoriaus efektyvumo ir skaidrumo didinimas“ 13 punktą, planuojama pakeisti Vaikų išlaikymo fondo administratorių ir perduoti šį fondą administruoti Valstybinio socialinio draudimo fondo valdybai prie Socialinės apsaugos ir darbo ministerijos, nustatyti šio fondo išmokų perskaičiavimo taisykles, išplėsti ir sukonkretinti išmokų mokėjimo nutraukimo pagrindus, mažinant administracinę naštą pareiškėjams ir efektyvinant skolų atgavimo procesą, ir nurodytus tikslus įgyvendinančius teisės aktus numatyta Lietuvos Respublikos Seime svarstyti 2017 m. birželį;</text:span></text:p>
      <text:p text:style-name="P38"><text:span text:style-name="T39">2.2</text:span><text:span text:style-name="T40">. nurodytų įstatymų projektų įsigaliojimas numatytas 2018 m. sausio 1 d., todėl svarbu kuo anksčiau juos priimti ir taip sudaryti teisines prielaidas iki nurodytų įstatymų įsigaliojimo parengti jų įgyvendinamuosius teisės aktus, atlikti Vaikų išlaikymo fondo administracijos prie Socialinės apsaugos ir darbo ministerijos reorganizavimo bei 2018 metų Lietuvos Respublikos valstybės biudžeto lėšų planavimo veiksmus.<text:s/></text:span></text:p>
      <text:p text:style-name="P41"><text:span text:style-name="T42">3</text:span><text:span text:style-name="T43">. Įgalioti socialinės apsaugos ir darbo ministrą Liną Kukuraitį, o jam negalint dalyvauti – socialinės apsaugos ir darbo viceministrę Eglę Radišauskienę atstovauti Lietuvos<text:s/></text:span><text:soft-page-break/><text:span text:style-name="T44">Respublikos Vyriausybei, svarstant nurodytus įstatymų projektus Lietuvos Respublikos Seime.<text:s/></text:span></text:p>
      <text:p text:style-name="P45"/>
      <text:p text:style-name="P46"/>
      <text:p text:style-name="P47"/>
      <text:p text:style-name="P48">Ministras Pirmininkas<text:tab/>Saulius Skvernelis</text:p>
      <text:p text:style-name="P49"/>
      <text:p text:style-name="P50"/>
      <text:p text:style-name="P51"/>
      <text:p text:style-name="P52"><text:span text:style-name="T53">Socialinės apsaugos ir darbo ministras</text:span><text:span text:style-name="T5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10:41:00Z</meta:creation-date>
    <dc:date>2017-06-23T10:41:00Z</dc:date>
    <meta:print-date>2017-06-22T06:42:00Z</meta:print-date>
    <meta:template xlink:href="Normal.dotm" xlink:type="simple"/>
    <meta:editing-cycles>2</meta:editing-cycles>
    <meta:editing-duration>PT0S</meta:editing-duration>
    <meta:document-statistic meta:page-count="2" meta:paragraph-count="15" meta:word-count="320" meta:character-count="2642" meta:row-count="68" meta:non-whitespace-character-count="2337"/>
  </office:meta>
</office:document-meta>
</file>