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text-properties fo:color="#000000"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style:tab-stops>
          <style:tab-stop style:type="left" style:position="4.3312in"/>
        </style:tab-stops>
      </style:paragraph-properties>
      <style:text-properties fo:color="#000000" style:font-size-complex="12pt"/>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EIDIMO TARNAUTI KITOS VALSTYBĖS TARNYBOJE</text:span></text:p>
      <text:p text:style-name="P17"/>
      <text:p text:style-name="P18">2024 m. rugpjūčio 14 d. Nr. 675</text:p>
      <text:p text:style-name="P19">Vilnius</text:p>
      <text:p text:style-name="P20"/>
      <text:p text:style-name="P21"/>
      <text:p text:style-name="P22"><text:span text:style-name="T23">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4 m. rugpjūčio 2 d. rekomendacinę išvadą Nr. 1VL-1927 „Dėl Pauliaus Zubraus prašymo leisti<text:s/></text:span><text:span text:style-name="T24">tarnauti</text:span><text:span text:style-name="T25"><text:s/>Airijos kariuomenėje“, Lietuvos Respublikos Vyriausybė<text:s/></text:span><text:span text:style-name="T26">nutari</text:span><text:span text:style-name="T27">a:<text:s/></text:span></text:p>
      <text:p text:style-name="P28"><text:span text:style-name="T29">Leisti Lietuvos Respublikos piliečiui Pauliui Zubrui tarnauti Airijos</text:span><text:span text:style-name="T30"><text:s/>kariuomenėje.</text:span></text:p>
      <text:p text:style-name="P31"/>
      <text:p text:style-name="P32"/>
      <text:p text:style-name="P33"/>
      <text:p text:style-name="P34">Ministrė Pirmininkė<text:s/><text:tab/>Ingrida Šimonytė</text:p>
      <text:p text:style-name="P35"/>
      <text:p text:style-name="P36"/>
      <text:p text:style-name="P37"/>
      <text:p text:style-name="P38">Užsienio reikalų ministras,</text:p>
      <text:p text:style-name="P39"><text:span text:style-name="T40">pavaduojantis vidaus reikalų ministrą<text:s/></text:span><text:span text:style-name="T41"><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9T10:30:00Z</meta:creation-date>
    <dc:date>2024-08-19T10:30:00Z</dc:date>
    <meta:print-date>2017-06-01T05:28:00Z</meta:print-date>
    <meta:template xlink:href="Normal.dotm" xlink:type="simple"/>
    <meta:editing-cycles>2</meta:editing-cycles>
    <meta:editing-duration>PT0S</meta:editing-duration>
    <meta:document-statistic meta:page-count="2" meta:paragraph-count="7" meta:word-count="119" meta:character-count="976" meta:row-count="29" meta:non-whitespace-character-count="864"/>
  </office:meta>
</office:document-meta>
</file>