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style:text-underline-color="#FF2517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tyle-complex="italic" fo:color="#000000" style:font-size-complex="12pt" style:text-underline-color="#FF1D11" style:language-asian="lt" style:country-asian="LT"/>
    </style:style>
    <style:style style:name="T41" style:parent-style-name="DefaultParagraphFont" style:family="text">
      <style:text-properties fo:font-style="italic" style:font-style-asian="italic" style:font-style-complex="italic" fo:color="#000000" style:font-size-complex="12pt" style:text-underline-color="#FF2517" style:language-asian="lt" style:country-asian="LT"/>
    </style:style>
    <style:style style:name="T42" style:parent-style-name="DefaultParagraphFont" style:family="text">
      <style:text-properties fo:color="#000000" style:font-size-complex="12pt" style:text-underline-color="#FF2517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text-underline-color="#FF050E" style:language-asian="lt" style:country-asian="LT"/>
    </style:style>
    <style:style style:name="T47" style:parent-style-name="DefaultParagraphFont" style:family="text">
      <style:text-properties fo:color="#000000" style:font-size-complex="12pt" style:text-underline-color="#FF050E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text-underline-color="#FF4226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text-underline-color="#FF2819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text-underline-color="#FF1915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text-underline-color="#FF2019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text-underline-color="#FF1210" style:language-asian="lt" style:country-asian="LT"/>
    </style:style>
    <style:style style:name="T80" style:parent-style-name="DefaultParagraphFont" style:family="text">
      <style:text-properties fo:color="#000000" style:font-size-complex="12pt" style:text-underline-color="#FF1210" style:language-asian="lt" style:country-asian="LT"/>
    </style:style>
    <style:style style:name="T81" style:parent-style-name="DefaultParagraphFont" style:family="text">
      <style:text-properties fo:color="#000000" style:font-size-complex="12pt" style:text-underline-color="#FF1210" style:language-asian="lt" style:country-asian="L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 fo:line-height="150%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6" style:parent-style-name="DefaultParagraphFont" style:family="text">
      <style:text-properties fo:language="en" fo:country="US"/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REZOLIUCIJA</text:span></text:p>
      <text:p text:style-name="P17">DĖL ŠALIES KANDIDATĖS STATUSO SUTEIKIMO UKRAINAI IR VISATEISĖS UKRAINOS NARYSTĖS EUROPOS SĄJUNGOJE</text:p>
      <text:p text:style-name="P18"/>
      <text:p text:style-name="P19"><text:span text:style-name="T20">2022</text:span><text:span text:style-name="T21"><text:s/>m.<text:s/></text:span><text:span text:style-name="T22">kovo</text:span><text:span text:style-name="T23"><text:s/></text:span><text:span text:style-name="T24">10</text:span><text:span text:style-name="T25"><text:s/>d. Nr.<text:s/></text:span><text:span text:style-name="T26">XIV-931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</text:span></text:p>
        <text:p text:style-name="P33"><text:span text:style-name="T34">atsižvelgdamas</text:span><text:span text:style-name="T35"><text:s/>į tai, kad 2022 m. vasario 28 d. Ukrainos Prezidentas Volodymyras Zelenskis<text:s/></text:span><text:span text:style-name="T36">pagal Europos Sąjungos sutarties 49 straipsnį<text:s/></text:span><text:span text:style-name="T37">pateikė oficialią paraišką<text:s/></text:span><text:span text:style-name="T38">dėl Ukrainos narystės Europos Sąjungoje;<text:s/></text:span></text:p>
        <text:p text:style-name="P39"><text:span text:style-name="T40">r</text:span><text:span text:style-name="T41">emdamasis</text:span><text:span text:style-name="T42"><text:s/>savo 2022 m. vasario 24 d. vienbalsiai priimta rezoliucija Nr. XIV-930 „Dėl Rusijos ir Baltarusijos agresijos prieš Ukrainą“;<text:s/></text:span></text:p>
        <text:soft-page-break/>
        <text:p text:style-name="P43"><text:span text:style-name="T44">pažymėdamas</text:span><text:span text:style-name="T45">, kad<text:s/></text:span><text:span text:style-name="T46">daugiau negu dešimtmetį Ukraina siekia narystės Europos Sąj</text:span><text:span text:style-name="T47">ungoje, o pastaruosius penkerius metus Ukrainą ir Europos Sąjungą sieja Asociacijos sutartis</text:span><text:span text:style-name="T48">; taigi<text:s/></text:span><text:span text:style-name="T49">šios valstybės<text:s/></text:span><text:span text:style-name="T50">paraiška dėl narystės Europos Sąjungoje yra atkakliai reiškiamo<text:s/></text:span><text:span text:style-name="T51">jos</text:span><text:span text:style-name="T52"><text:s/>europinės integracijos siekio rezultatas;<text:s/></text:span></text:p>
        <text:p text:style-name="P53"><text:span text:style-name="T54">pabrėždamas</text:span><text:span text:style-name="T55">, kad šiuo metu šalies kandidatės statuso suteikimas Ukrainai<text:s/></text:span><text:span text:style-name="T56">būtų svarbus moralinės paramos ženklas jos<text:s/></text:span><text:span text:style-name="T57">žmonėms, kurie negailėdami gyvybių gina savo Tėvynę ir teisę patiems spręsti šalies ateitį;<text:s/></text:span></text:p>
        <text:p text:style-name="P58"><text:span text:style-name="T59">būdamas įsitikinęs</text:span><text:span text:style-name="T60">, kad valstybės, kurios gyventojai parod</text:span><text:span text:style-name="T61">ė neįtikėtiną valią ir ryžtą<text:s/></text:span><text:span text:style-name="T62">kovodami už Europos vertybes</text:span><text:span text:style-name="T63">, priėmimas į Europos Sąjungos šeimą įkvėps ir sustiprins pačią Sąjungą,<text:s/></text:span></text:p>
        <text:p text:style-name="P64"><text:span text:style-name="T65">remia</text:span><text:span text:style-name="T66"><text:s/>Europos Sąjungos šalies kandidatės statuso suteikimą Ukrainai ir jos būsimą visateisę narystę Europos Sąjungoje;</text:span></text:p>
        <text:p text:style-name="P67"><text:span text:style-name="T68">kvieči</text:span><text:span text:style-name="T69">a</text:span><text:span text:style-name="T70"><text:s/>visas Europos Sąjungos valstybes nares remti Ukrainos siekį kuo greičiau tapti visateise Europos Sąjungos valstybe nare ir pritarti tam, kad Ukrainai būtų suteiktas Europos Sąjungos šalies kandidatės statusas;<text:s/></text:span></text:p>
        <text:p text:style-name="P71"><text:span text:style-name="T72">ragina</text:span><text:span text:style-name="T73"><text:s/>Europos Sąjungos institucijas nedels</text:span><text:span text:style-name="T74">iant suteikti Ukrainai Europos Sąjungos šalies kandidatės statusą ir pradėti derybas dėl Ukrainos narystės Europos Sąjungoje;<text:s/></text:span></text:p>
        <text:soft-page-break/>
        <text:p text:style-name="P75"><text:span text:style-name="T76">mano</text:span><text:span text:style-name="T77">, kad Ukrainai be išlygų turi būti taikoma pagreitinta stojimo į Europos Sąjungą procedūra;<text:s/></text:span></text:p>
        <text:p text:style-name="P78"><text:span text:style-name="T79">patvirtina</text:span><text:span text:style-name="T80"><text:s/>savo pasirengimą teik</text:span><text:span text:style-name="T81">ti Ukrainai visokeriopą pagalbą siekiant narystės Europos Sąjungoje.<text:s/></text:span></text:p>
        <text:p text:style-name="P82"/>
        <text:p text:style-name="P83"/>
        <text:p text:style-name="P84"/>
        <text:p text:style-name="P85"><text:span text:style-name="T86">Seimo Pirmininkė</text:span><text:span text:style-name="T87"><text:tab/></text:span><text:span text:style-name="T8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3-10T11:17:00Z</meta:creation-date>
    <dc:date>2022-03-10T11:17:00Z</dc:date>
    <meta:print-date>2022-03-10T09:32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246" meta:character-count="2015" meta:row-count="31" meta:non-whitespace-character-count="1777"/>
  </office:meta>
</office:document-meta>
</file>