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0986in"/>
          <style:tab-stop style:type="left" style:position="0.1972in"/>
          <style:tab-stop style:type="left" style:position="0.7875in"/>
        </style:tab-stops>
      </style:paragraph-propertie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s>
      </style:paragraph-propertie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4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4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4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4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4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4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4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4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4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4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4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4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4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4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4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43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354in">
        <style:tab-stops>
          <style:tab-stop style:type="left" style:position="0.63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VILKAVIŠKIO RAJONO SAVIVALDYBĖS TARYBA</text:p>
      <text:p text:style-name="P7"/>
      <text:p text:style-name="P8"/>
      <text:p text:style-name="P9">SpREndimas</text:p>
      <text:p text:style-name="P10"><text:span text:style-name="T11">DĖL VILKAVIŠKIO RAJONO SAVIVALDYBĖS TARYBOS 2018 M. BIRŽELIO 29 D. SPRENDIMO NR. B-TS-1154 „</text:span><text:span text:style-name="T12">DĖL VIENKARTINĖS, TIKSLINĖS IR SĄLYGINĖS FINANSINĖS PARAMOS SKYRIMO IR MOKĖJIMO TVARKOS APRAŠO TVIRTINIMO“ PAKEITIMO</text:span></text:p>
      <text:p text:style-name="P13"/>
      <text:p text:style-name="P14">2021 m. kovo 26 d. Nr. B-TS-714</text:p>
      <text:p text:style-name="P15">Vilkaviškis</text:p>
      <text:p text:style-name="P16"/>
      <text:p text:style-name="P17"/>
      <text:p text:style-name="P18"><text:span text:style-name="T19">Vadovaudamasi Lietuvos Respublikos vietos savivaldos įstatymo 16 <text:s/>straipsnio 2 dalies 38</text:span><text:span text:style-name="T20"> </text:span><text:span text:style-name="T21">punktu ir 18 straipsnio 1 dalimi, Lietuvos Respublikos piniginės socialinės paramos nepasiturintiems gyventojams įstatymo 4 straipsnio 2 dalimi, Vilkaviškio rajono savivaldybės tarybos veiklos reglamento, patvirtinto Vilkaviškio rajono savivaldybės tarybos 2020 m. gruodžio 23 d. Nr. B-TS-607 „Dėl Vilkaviškio rajono savivaldybės tarybos veiklos reglamento patvirtinimo“, 76.35 punktu, <text:s/>Vilkaviškio rajono savivaldybės taryba <text:s text:c="2"/>n u s p r e n d ž i a:</text:span></text:p>
      <text:p text:style-name="P22"><text:span text:style-name="T23">1</text:span><text:span text:style-name="T24">.</text:span><text:span text:style-name="T25"><text:tab/></text:span><text:span text:style-name="T26">Pakeisti Vienkartinės, tikslinės ir sąlyginės finansinės paramos skyrimo ir mokėjimo tvarkos aprašą, patvirtintą Vilkaviškio rajono savivaldybės tarybos 2018 m. birželio 29 d. sprendimu Nr. B-TS-1154 „Dėl vienkartinės, tikslinės ar sąlyginės finansinės paramos skyrimo ir mokėjimo tvarkos aprašo tvirtinimo“ (toliau – Aprašas):</text:span></text:p>
      <text:p text:style-name="P27"><text:span text:style-name="T28">1.1</text:span><text:span text:style-name="T29">.</text:span><text:span text:style-name="T30"><text:tab/></text:span><text:span text:style-name="T31"><text:s/>Papildyti Aprašą 6.6 punktu ir išdėstyti jį taip:</text:span></text:p>
      <text:p text:style-name="P32"><text:span text:style-name="T33">„</text:span><text:span text:style-name="T34">6.6</text:span><text:span text:style-name="T35">. vienu metu gimus dviem ir daugiau vaikų – 5 VRP dydžio už kiekvieną gimusį vaiką.“</text:span></text:p>
      <text:p text:style-name="P36"><text:span text:style-name="T37">1.2</text:span><text:span text:style-name="T38">. Pakeisti Aprašo 7.7 punktą ir išdėstyti jį taip:</text:span></text:p>
      <text:p text:style-name="P39"><text:span text:style-name="T40">„</text:span><text:span text:style-name="T41">7.7</text:span><text:span text:style-name="T42">. kitais atvejais, esant sunkiai materialinei padėčiai – iki 2 VRP dydžio:</text:span></text:p>
      <text:p text:style-name="P43"><text:span text:style-name="T44">7.7.1</text:span><text:span text:style-name="T45">. asmens tapatybės ar kitiems būtiniems dokumentams tvarkyti;</text:span></text:p>
      <text:p text:style-name="P46"><text:span text:style-name="T47">7.7.2</text:span><text:span text:style-name="T48">. vaikų akiniams įsigyti;</text:span></text:p>
      <text:p text:style-name="P49"><text:span text:style-name="T50">7.7.3</text:span><text:span text:style-name="T51">. apmokėti įsiskolinimus už švietimo įstaigų, vykdančių ikimokyklinio ir priešmokyklinio ugdymo programas, suteiktas paslaugas;</text:span></text:p>
      <text:p text:style-name="P52"><text:span text:style-name="T53">7.7.4</text:span><text:span text:style-name="T54">. transporto išlaidoms kompensuoti reguliariai atliekant hemodializės procedūras;</text:span></text:p>
      <text:p text:style-name="P55"><text:span text:style-name="T56">7.7.5</text:span><text:span text:style-name="T57">. kūdikio kraiteliui įsigyti, kai šeima patiria socialinę riziką;</text:span></text:p>
      <text:p text:style-name="P58"><text:span text:style-name="T59">7.7.6</text:span><text:span text:style-name="T60">. būtiniausiems poreikiams patenkinti (įsigyti maisto produktų, drabužių, avalynės, asmens higienos priemonių, namų apyvokos daiktų ir kt.);</text:span></text:p>
      <text:p text:style-name="P61"><text:span text:style-name="T62">7.7.7</text:span><text:span text:style-name="T63">. įsigyti kietąjį kurą, kai bendrai gyvenantys asmenys ar vienas gyvenantis asmuo dėl objektyvių priežasčių negali gauti kompensacijos kietajam kurui įsigyti Lietuvos Respublikos piniginės socialinės paramos nepasiturintiems gyventojams įstatyme nustatyta tvarka;</text:span></text:p>
      <text:p text:style-name="P64"><text:span text:style-name="T65">7.7.8</text:span><text:span text:style-name="T66">. apmokėti būtiniausius būsto remonto, krosnių, kaminų remonto, vandentiekio įrengimo, pelėsių naikinimo, dezinfekcijos darbus;</text:span></text:p>
      <text:p text:style-name="P67"><text:span text:style-name="T68">7.7.9</text:span><text:span text:style-name="T69">. kitais Apraše nenumatytais atvejais.“</text:span></text:p>
      <text:p text:style-name="P70"><text:span text:style-name="T71">1.3</text:span><text:span text:style-name="T72">. Pakeisti Aprašo 8.4 punktą ir išdėstyti jį taip:</text:span></text:p>
      <text:p text:style-name="P73"><text:span text:style-name="T74">„</text:span><text:span text:style-name="T75">8.4</text:span><text:span text:style-name="T76">. grįžus iš pataisos įstaigos, išskyrus arešto bausmę, (nevertinant bendrai gyvenančių asmenų ar vieno gyvenančio asmens pajamų) – 1 VRP dydžio.“</text:span></text:p>
      <text:p text:style-name="P77"><text:span text:style-name="T78">1.4</text:span><text:span text:style-name="T79">. Pakeisti Aprašo 15 punktą ir išdėstyti jį taip:</text:span></text:p>
      <text:p text:style-name="P80"><text:span text:style-name="T81">„</text:span><text:span text:style-name="T82">15</text:span><text:span text:style-name="T83">. Aprašo 8.4 punkte nurodytu atveju sąlyginė finansinė parama išmokama per 24 val. nuo pateikto prašymo kartu su pataisos įstaigos išduota pažyma apie asmens paleidimą iš šios įstaigos. Jei sąlyginės pašalpos mokėjimo diena sutampa su ne darbo diena (šeštadieniu, sekmadieniu ar švenčių diena), ši pašalpa mokama pirmąją darbo dieną, einančią po ne darbo dienos (šeštadienio, sekmadienio ar švenčių dienos).“</text:span></text:p>
      <text:p text:style-name="P84"><text:span text:style-name="T85">2</text:span><text:span text:style-name="T86">. Skelbti šį sprendimą Teisės aktų registre ir Vilkaviškio rajono savivaldybės interneto svetainėje.</text:span></text:p>
      <text:p text:style-name="P87"><text:span text:style-name="T8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89"/>
      <text:p text:style-name="P90"/>
      <text:p text:style-name="P91"/>
      <text:p text:style-name="P92"><text:span text:style-name="T93">Savivaldybės meras</text:span><text:span text:style-name="T94"><text:tab/><text:s text:c="4"/></text:span><text:span text:style-name="T95"><text:s text:c="7"/></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4-01T13:12:00Z</meta:creation-date>
    <dc:date>2021-04-01T13:12:00Z</dc:date>
    <meta:print-date>2020-12-03T07:50:00Z</meta:print-date>
    <meta:template xlink:href="Normal.dotm" xlink:type="simple"/>
    <meta:editing-cycles>2</meta:editing-cycles>
    <meta:editing-duration>PT0S</meta:editing-duration>
    <meta:document-statistic meta:page-count="2" meta:paragraph-count="25" meta:word-count="495" meta:character-count="3589" meta:row-count="89" meta:non-whitespace-character-count="3119"/>
  </office:meta>
</office:document-meta>
</file>